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transparent"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fo:wrap-option="wrap" fo:background-color="transparent"/>
      <style:text-properties fo:font-size="10pt" style:font-size-asian="10pt" style:font-size-complex="10pt"/>
    </style:style>
    <style:style style:name="ce4" style:family="table-cell" style:parent-style-name="Default" style:data-style-name="N0">
      <style:table-cell-properties style:vertical-align="middle" fo:wrap-option="wrap"/>
      <style:text-properties fo:font-size="10pt" style:font-size-asian="10pt" style:font-size-complex="10pt"/>
    </style:style>
    <style:style style:name="ce5" style:family="table-cell" style:parent-style-name="Default" style:data-style-name="N0">
      <style:table-cell-properties style:vertical-align="middle" fo:wrap-option="wrap" fo:background-color="transparent"/>
      <style:text-properties fo:font-size="12pt" style:font-size-asian="12pt" style:font-size-complex="12pt"/>
    </style:style>
    <style:style style:name="ce6" style:family="table-cell" style:parent-style-name="Default" style:data-style-name="N36">
      <style:table-cell-properties style:vertical-align="middle" fo:wrap-option="wrap" fo:background-color="transparent" style:repeat-content="false"/>
      <style:paragraph-properties fo:text-align="center"/>
      <style:text-properties fo:font-size="12pt" style:font-size-asian="12pt" style:font-size-complex="12pt"/>
    </style:style>
    <style:style style:name="ce7" style:family="table-cell" style:parent-style-name="Default" style:data-style-name="N4">
      <style:table-cell-properties style:vertical-align="middle" fo:wrap-option="wrap" fo:background-color="transparent" style:repeat-content="false"/>
      <style:paragraph-properties fo:text-align="center"/>
      <style:text-properties fo:font-size="12pt" style:font-size-asian="12pt" style:font-size-complex="12pt"/>
    </style:style>
    <style:style style:name="ce8" style:family="table-cell" style:parent-style-name="Default" style:data-style-name="N0">
      <style:table-cell-properties style:vertical-align="middle" fo:wrap-option="wrap" fo:background-color="transparent"/>
      <style:text-properties fo:font-size="10pt" style:font-size-asian="10pt" style:font-size-complex="10pt" fo:font-weight="bold" style:font-weight-asian="bold" style:font-weight-complex="bold"/>
    </style:style>
    <style:style style:name="ce9" style:family="table-cell" style:parent-style-name="Default" style:data-style-name="N0">
      <style:table-cell-properties style:vertical-align="middle" fo:wrap-option="wrap" fo:background-color="transparent" style:repeat-content="false"/>
      <style:paragraph-properties fo:text-align="center"/>
      <style:text-properties fo:font-size="10pt" style:font-size-asian="10pt" style:font-size-complex="10pt"/>
    </style:style>
    <style:style style:name="ce10" style:family="table-cell" style:parent-style-name="Default" style:data-style-name="N36">
      <style:table-cell-properties style:vertical-align="middle" fo:wrap-option="wrap" fo:background-color="transparent" style:repeat-content="false"/>
      <style:paragraph-properties fo:text-align="center"/>
      <style:text-properties fo:font-size="10pt" style:font-size-asian="10pt" style:font-size-complex="10pt"/>
    </style:style>
    <style:style style:name="ce11" style:family="table-cell" style:parent-style-name="Default" style:data-style-name="N0">
      <style:table-cell-properties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2" style:family="table-cell" style:parent-style-name="Default" style:data-style-name="N21">
      <style:table-cell-properties style:vertical-align="middle" fo:wrap-option="wrap" fo:background-color="transparent"/>
      <style:text-properties fo:font-size="10pt" style:font-size-asian="10pt" style:font-size-complex="10pt" fo:font-weight="bold" style:font-weight-asian="bold" style:font-weight-complex="bold"/>
    </style:style>
    <style:style style:name="ce13" style:family="table-cell" style:parent-style-name="Default" style:data-style-name="N4">
      <style:table-cell-properties style:vertical-align="middle" fo:wrap-option="wrap" fo:background-color="transparent" style:repeat-content="false"/>
      <style:paragraph-properties fo:text-align="center"/>
      <style:text-properties fo:font-size="10pt" style:font-size-asian="10pt" style:font-size-complex="10pt"/>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5" style:family="table-cell" style:parent-style-name="Default" style:data-style-name="N4">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6"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7" style:family="table-cell" style:parent-style-name="_202_nfase2" style:data-style-name="N0">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8" style:family="table-cell" style:parent-style-name="_202_nfase1" style:data-style-name="N0">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9" style:family="table-cell" style:parent-style-name="_202_nfase1" style:data-style-name="N4">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20" style:family="table-cell" style:parent-style-name="Neutra" style:data-style-name="N0">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21" style:family="table-cell" style:parent-style-name="Neutra" style:data-style-name="N19">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22" style:family="table-cell" style:parent-style-name="Neutra" style:data-style-name="N37">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23" style:family="table-cell" style:parent-style-name="_202_nfase2" style:data-style-name="N19">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24" style:family="table-cell" style:parent-style-name="_202_nfase1" style:data-style-name="N37">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25" style:family="table-cell" style:parent-style-name="_202_nfase2" style:data-style-name="N0">
      <style:table-cell-properties style:vertical-align="middle"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26" style:family="table-cell" style:parent-style-name="_202_nfase2" style:data-style-name="N0">
      <style:table-cell-properties style:vertical-align="middle" fo:wrap-option="wrap" fo:background-color="transparent" style:repeat-content="false"/>
      <style:paragraph-properties fo:text-align="center"/>
      <style:text-properties fo:color="#000000" fo:font-size="10pt" style:font-size-asian="10pt" style:font-size-complex="10pt"/>
    </style:style>
    <style:style style:name="ce27" style:family="table-cell" style:parent-style-name="Neutra" style:data-style-name="N30">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28" style:family="table-cell" style:parent-style-name="_202_nfase1" style:data-style-name="N19">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29" style:family="table-cell" style:parent-style-name="_202_nfase2" style:data-style-name="N37">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30" style:family="table-cell" style:parent-style-name="Neutra" style:data-style-name="N4">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31" style:family="table-cell" style:parent-style-name="Neutra" style:data-style-name="N36">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32" style:family="table-cell" style:parent-style-name="_202_nfase1" style:data-style-name="N30">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33" style:family="table-cell" style:parent-style-name="Neutra" style:data-style-name="N0">
      <style:table-cell-properties style:vertical-align="middle" fo:wrap-option="wrap" fo:background-color="transparent" style:repeat-content="false"/>
      <style:paragraph-properties fo:text-align="center"/>
      <style:text-properties fo:color="#000000" fo:font-size="10pt" style:font-size-asian="10pt" style:font-size-complex="10pt"/>
    </style:style>
    <style:style style:name="ce34"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35" style:family="table-cell" style:parent-style-name="Default" style:data-style-name="N0">
      <style:text-properties fo:font-size="10pt" style:font-size-asian="10pt" style:font-size-complex="10pt"/>
    </style:style>
    <style:style style:name="ce36" style:family="table-cell" style:parent-style-name="Default" style:data-style-name="N19">
      <style:table-cell-properties fo:border="thin solid #000000" style:vertical-align="middle" fo:wrap-option="wrap" style:repeat-content="false"/>
      <style:paragraph-properties fo:text-align="center"/>
      <style:text-properties fo:font-size="10pt" style:font-size-asian="10pt" style:font-size-complex="10pt"/>
    </style:style>
    <style:style style:name="ce37" style:family="table-cell" style:parent-style-name="Moeda_32_2" style:data-style-name="N37">
      <style:table-cell-properties fo:border="thin solid #000000" style:vertical-align="middle" fo:wrap-option="wrap" style:repeat-content="false"/>
      <style:paragraph-properties fo:text-align="center"/>
      <style:text-properties fo:font-size="10pt" style:font-size-asian="10pt" style:font-size-complex="10pt"/>
    </style:style>
    <style:style style:name="ce38"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font-size="10pt" style:font-size-asian="10pt" style:font-size-complex="10pt"/>
    </style:style>
    <style:style style:name="ce39" style:family="table-cell" style:parent-style-name="Default" style:data-style-name="N4">
      <style:table-cell-properties fo:border="thin solid #000000" style:vertical-align="middle" fo:wrap-option="wrap" fo:background-color="transparent" style:cell-protect="none" style:repeat-content="false"/>
      <style:paragraph-properties fo:text-align="center"/>
      <style:text-properties fo:font-size="10pt" style:font-size-asian="10pt" style:font-size-complex="10pt"/>
    </style:style>
    <style:style style:name="ce40"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font-size="10pt" style:font-size-asian="10pt" style:font-size-complex="10pt"/>
    </style:style>
    <style:style style:name="ce41" style:family="table-cell" style:parent-style-name="Default" style:data-style-name="N19">
      <style:table-cell-properties fo:border="thin solid #000000" style:vertical-align="middle" fo:wrap-option="wrap" fo:background-color="transparent" style:cell-protect="none" style:repeat-content="false"/>
      <style:paragraph-properties fo:text-align="center"/>
      <style:text-properties fo:font-size="10pt" style:font-size-asian="10pt" style:font-size-complex="10pt"/>
    </style:style>
    <style:style style:name="ce42" style:family="table-cell" style:parent-style-name="Default" style:data-style-name="N37">
      <style:table-cell-properties fo:border="thin solid #000000" style:vertical-align="middle" fo:wrap-option="wrap" fo:background-color="transparent" style:cell-protect="none" style:repeat-content="false"/>
      <style:paragraph-properties fo:text-align="center"/>
      <style:text-properties fo:font-size="10pt" style:font-size-asian="10pt" style:font-size-complex="10pt"/>
    </style:style>
    <style:style style:name="ce43" style:family="table-cell" style:parent-style-name="Default" style:data-style-name="N30">
      <style:table-cell-properties fo:border="thin solid #000000" style:vertical-align="middle" fo:wrap-option="wrap" fo:background-color="transparent" style:cell-protect="none" style:repeat-content="false"/>
      <style:paragraph-properties fo:text-align="center"/>
      <style:text-properties fo:font-size="10pt" style:font-size-asian="10pt" style:font-size-complex="10pt"/>
    </style:style>
    <style:style style:name="ce4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center"/>
      <style:text-properties fo:font-size="10pt" style:font-size-asian="10pt" style:font-size-complex="10pt"/>
    </style:style>
    <style:style style:name="ce45" style:family="table-cell" style:parent-style-name="Default" style:data-style-name="N0">
      <style:table-cell-properties style:vertical-align="middle" fo:wrap-option="wrap" fo:background-color="transparent" style:repeat-content="false"/>
      <style:paragraph-properties fo:text-align="center"/>
      <style:text-properties fo:font-size="12pt" style:font-size-asian="12pt" style:font-size-complex="12pt"/>
    </style:style>
    <style:style style:name="ce46" style:family="table-cell" style:parent-style-name="Default" style:data-style-name="N0">
      <style:table-cell-properties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47" style:family="table-cell" style:parent-style-name="Default" style:data-style-name="N4">
      <style:table-cell-properties style:vertical-align="middle"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4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49" style:family="table-cell" style:parent-style-name="Default" style:data-style-name="N4">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50" style:family="table-cell" style:parent-style-name="_202_nfase1" style:data-style-name="N0">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51" style:family="table-cell" style:parent-style-name="_202_nfase1" style:data-style-name="N4">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52" style:family="table-cell" style:parent-style-name="Normal_32_2" style:data-style-name="N0">
      <style:table-cell-properties fo:border="thin solid #000000" style:vertical-align="middle" fo:wrap-option="wrap" fo:background-color="transparent" style:cell-protect="none" style:repeat-content="false"/>
      <style:paragraph-properties fo:text-align="center"/>
      <style:text-properties style:font-name="Calibri" style:font-name-asian="Calibri" style:font-name-complex="Calibri" fo:font-size="10pt" style:font-size-asian="10pt" style:font-size-complex="10pt"/>
    </style:style>
    <style:style style:name="ce53" style:family="table-cell" style:parent-style-name="Normal_32_2" style:data-style-name="N4">
      <style:table-cell-properties fo:border="thin solid #000000" style:vertical-align="middle" fo:wrap-option="wrap" fo:background-color="transparent" style:cell-protect="none" style:repeat-content="false"/>
      <style:paragraph-properties fo:text-align="center"/>
      <style:text-properties style:font-name="Calibri" style:font-name-asian="Calibri" style:font-name-complex="Calibri" fo:font-size="10pt" style:font-size-asian="10pt" style:font-size-complex="10pt"/>
    </style:style>
    <style:style style:name="ce54" style:family="table-cell" style:parent-style-name="Normal_32_2"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center"/>
      <style:text-properties style:font-name="Calibri" style:font-name-asian="Calibri" style:font-name-complex="Calibri" fo:font-size="10pt" style:font-size-asian="10pt" style:font-size-complex="10pt"/>
    </style:style>
    <style:style style:name="ce55" style:family="table-cell" style:parent-style-name="Normal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56" style:family="table-cell" style:parent-style-name="Normal_32_2" style:data-style-name="N19">
      <style:table-cell-properties fo:border="thin solid #000000" style:vertical-align="middle" fo:wrap-option="wrap" fo:background-color="transparent" style:cell-protect="none" style:repeat-content="false"/>
      <style:paragraph-properties fo:text-align="center"/>
      <style:text-properties style:font-name="Calibri" style:font-name-asian="Calibri" style:font-name-complex="Calibri" fo:font-size="10pt" style:font-size-asian="10pt" style:font-size-complex="10pt"/>
    </style:style>
    <style:style style:name="ce57" style:family="table-cell" style:parent-style-name="Normal_32_2" style:data-style-name="N4">
      <style:table-cell-properties fo:border-top="thin solid #000000" fo:border-bottom="thin solid #000000" fo:border-left="thin solid #000000" fo:border-right="none" style:vertical-align="middle" fo:wrap-option="wrap" fo:background-color="transparent" style:cell-protect="none" style:repeat-content="false"/>
      <style:paragraph-properties fo:text-align="center"/>
      <style:text-properties style:font-name="Calibri" style:font-name-asian="Calibri" style:font-name-complex="Calibri" fo:font-size="10pt" style:font-size-asian="10pt" style:font-size-complex="10pt"/>
    </style:style>
    <style:style style:name="ce58"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59" style:family="table-cell" style:parent-style-name="Normal_32_2" style:data-style-name="N4">
      <style:table-cell-properties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60" style:family="table-cell" style:parent-style-name="Normal_32_2"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center"/>
      <style:text-properties style:font-name="Calibri" style:font-name-asian="Calibri" style:font-name-complex="Calibri" fo:font-size="10pt" style:font-size-asian="10pt" style:font-size-complex="10pt"/>
    </style:style>
    <style:style style:name="ce61" style:family="table-cell" style:parent-style-name="Normal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62" style:family="table-cell" style:parent-style-name="Normal_32_2" style:data-style-name="N4">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center"/>
      <style:text-properties style:font-name="Calibri" style:font-name-asian="Calibri" style:font-name-complex="Calibri" fo:font-size="10pt" style:font-size-asian="10pt" style:font-size-complex="10pt"/>
    </style:style>
    <style:style style:name="ce63" style:family="table-cell" style:parent-style-name="Normal_32_2" style:data-style-name="N19">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center"/>
      <style:text-properties style:font-name="Calibri" style:font-name-asian="Calibri" style:font-name-complex="Calibri" fo:font-size="10pt" style:font-size-asian="10pt" style:font-size-complex="10pt"/>
    </style:style>
    <style:style style:name="ce64" style:family="table-cell" style:parent-style-name="Normal_32_2" style:data-style-name="N4">
      <style:table-cell-properties fo:border-top="none" fo:border-bottom="thin solid #000000" fo:border-left="thin solid #000000" fo:border-right="none" style:vertical-align="middle" fo:wrap-option="wrap" fo:background-color="transparent" style:cell-protect="none" style:repeat-content="false"/>
      <style:paragraph-properties fo:text-align="center"/>
      <style:text-properties style:font-name="Calibri" style:font-name-asian="Calibri" style:font-name-complex="Calibri" fo:font-size="10pt" style:font-size-asian="10pt" style:font-size-complex="10pt"/>
    </style:style>
    <style:style style:name="ce65" style:family="table-cell" style:parent-style-name="Normal_32_2" style:data-style-name="N3">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center"/>
      <style:text-properties style:font-name="Calibri" style:font-name-asian="Calibri" style:font-name-complex="Calibri" fo:font-size="10pt" style:font-size-asian="10pt" style:font-size-complex="10pt"/>
    </style:style>
    <style:style style:name="ce66" style:family="table-cell" style:parent-style-name="Normal_32_2" style:data-style-name="N4">
      <style:table-cell-properties fo:border-top="none" fo:border-bottom="none" fo:border-left="thin solid #000000" fo:border-right="thin solid #000000" style:vertical-align="middle" fo:wrap-option="wrap" fo:background-color="transparent" style:cell-protect="none" style:repeat-content="false"/>
      <style:paragraph-properties fo:text-align="center"/>
      <style:text-properties style:font-name="Calibri" style:font-name-asian="Calibri" style:font-name-complex="Calibri" fo:font-size="10pt" style:font-size-asian="10pt" style:font-size-complex="10pt"/>
    </style:style>
    <style:style style:name="ce67" style:family="table-cell" style:parent-style-name="Normal_32_2" style:data-style-name="N0">
      <style:table-cell-properties fo:border-top="none" fo:border-bottom="thin solid #000000" fo:border-left="thin solid #000000" fo:border-right="none" style:vertical-align="middle" fo:wrap-option="wrap" fo:background-color="transparent" style:cell-protect="none" style:repeat-content="false"/>
      <style:paragraph-properties fo:text-align="center"/>
      <style:text-properties style:font-name="Calibri" style:font-name-asian="Calibri" style:font-name-complex="Calibri" fo:font-size="10pt" style:font-size-asian="10pt" style:font-size-complex="10pt"/>
    </style:style>
    <style:style style:name="ce68" style:family="table-cell" style:parent-style-name="Normal_32_2" style:data-style-name="N4">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69" style:family="table-cell" style:parent-style-name="Normal_32_2" style:data-style-name="N4">
      <style:table-cell-properties fo:border-top="none" fo:border-bottom="thin solid #000000" fo:border-left="none" fo:border-right="thin solid #000000" style:vertical-align="middle" fo:wrap-option="wrap" fo:background-color="transparent" style:cell-protect="none" style:repeat-content="false"/>
      <style:paragraph-properties fo:text-align="center"/>
      <style:text-properties style:font-name="Calibri" style:font-name-asian="Calibri" style:font-name-complex="Calibri" fo:font-size="10pt" style:font-size-asian="10pt" style:font-size-complex="10pt"/>
    </style:style>
    <style:style style:name="ce70" style:family="table-cell" style:parent-style-name="Normal_32_2" style:data-style-name="N0">
      <style:table-cell-properties fo:border-top="none" fo:border-bottom="none" fo:border-left="thin solid #000000" fo:border-right="thin solid #000000" style:vertical-align="middle" fo:wrap-option="wrap" fo:background-color="transparent" style:cell-protect="none" style:repeat-content="false"/>
      <style:paragraph-properties fo:text-align="center"/>
      <style:text-properties style:font-name="Calibri" style:font-name-asian="Calibri" style:font-name-complex="Calibri" fo:font-size="10pt" style:font-size-asian="10pt" style:font-size-complex="10pt"/>
    </style:style>
    <style:style style:name="ce71" style:family="table-cell" style:parent-style-name="Normal_32_2" style:data-style-name="N19">
      <style:table-cell-properties fo:border-top="none" fo:border-bottom="none" fo:border-left="thin solid #000000" fo:border-right="thin solid #000000" style:vertical-align="middle" fo:wrap-option="wrap" fo:background-color="transparent" style:cell-protect="none" style:repeat-content="false"/>
      <style:paragraph-properties fo:text-align="center"/>
      <style:text-properties style:font-name="Calibri" style:font-name-asian="Calibri" style:font-name-complex="Calibri" fo:font-size="10pt" style:font-size-asian="10pt" style:font-size-complex="10pt"/>
    </style:style>
    <style:style style:name="ce72" style:family="table-cell" style:parent-style-name="Normal_32_2" style:data-style-name="N4">
      <style:table-cell-properties fo:border-top="none" fo:border-bottom="none" fo:border-left="thin solid #000000" fo:border-right="none" style:vertical-align="middle" fo:wrap-option="wrap" fo:background-color="transparent" style:cell-protect="none" style:repeat-content="false"/>
      <style:paragraph-properties fo:text-align="center"/>
      <style:text-properties style:font-name="Calibri" style:font-name-asian="Calibri" style:font-name-complex="Calibri" fo:font-size="10pt" style:font-size-asian="10pt" style:font-size-complex="10pt"/>
    </style:style>
    <style:style style:name="ce73" style:family="table-cell" style:parent-style-name="Normal_32_2"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74" style:family="table-cell" style:parent-style-name="Normal_32_2" style:data-style-name="N0">
      <style:table-cell-properties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75" style:family="table-cell" style:parent-style-name="Normal_32_2" style:data-style-name="N4">
      <style:table-cell-properties fo:border="thin solid #000000" style:vertical-align="middle"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76" style:family="table-cell" style:parent-style-name="Normal_32_2" style:data-style-name="N4">
      <style:table-cell-properties style:vertical-align="middle"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77" style:family="table-cell" style:parent-style-name="Normal_32_2" style:data-style-name="N3">
      <style:table-cell-properties fo:border="thin solid #000000" style:vertical-align="middle" fo:wrap-option="wrap" fo:background-color="transparent" style:cell-protect="none" style:repeat-content="false"/>
      <style:paragraph-properties fo:text-align="center"/>
      <style:text-properties style:font-name="Calibri" style:font-name-asian="Calibri" style:font-name-complex="Calibri" fo:font-size="10pt" style:font-size-asian="10pt" style:font-size-complex="10pt"/>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75166666666667cm"/>
    </style:style>
    <style:style style:name="co2" style:family="table-column">
      <style:table-column-properties fo:break-before="auto" style:column-width="8.70479166666667cm"/>
    </style:style>
    <style:style style:name="co3" style:family="table-column">
      <style:table-column-properties fo:break-before="auto" style:column-width="4.73604166666667cm"/>
    </style:style>
    <style:style style:name="co4" style:family="table-column">
      <style:table-column-properties fo:break-before="auto" style:column-width="3.30729166666667cm"/>
    </style:style>
    <style:style style:name="co5" style:family="table-column">
      <style:table-column-properties fo:break-before="auto" style:column-width="4.07458333333333cm"/>
    </style:style>
    <style:style style:name="co6" style:family="table-column">
      <style:table-column-properties fo:break-before="auto" style:column-width="5.60916666666667cm"/>
    </style:style>
    <style:style style:name="co7" style:family="table-column">
      <style:table-column-properties fo:break-before="auto" style:column-width="1.93145833333333cm"/>
    </style:style>
    <style:style style:name="co8" style:family="table-column">
      <style:table-column-properties fo:break-before="auto" style:column-width="2.40770833333333cm"/>
    </style:style>
    <style:style style:name="co9" style:family="table-column">
      <style:table-column-properties fo:break-before="auto" style:column-width="2.19604166666667cm"/>
    </style:style>
    <style:style style:name="co10" style:family="table-column">
      <style:table-column-properties fo:break-before="auto" style:column-width="3.54541666666667cm"/>
    </style:style>
    <style:style style:name="co11" style:family="table-column">
      <style:table-column-properties fo:break-before="auto" style:column-width="3.22791666666667cm"/>
    </style:style>
    <style:style style:name="co12" style:family="table-column">
      <style:table-column-properties fo:break-before="auto" style:column-width="2.460625cm"/>
    </style:style>
    <style:style style:name="co13" style:family="table-column">
      <style:table-column-properties fo:break-before="auto" style:column-width="3.175cm"/>
    </style:style>
    <style:style style:name="co14" style:family="table-column">
      <style:table-column-properties fo:break-before="auto" style:column-width="3.04270833333333cm"/>
    </style:style>
    <style:style style:name="co15" style:family="table-column">
      <style:table-column-properties fo:break-before="auto" style:column-width="3.20145833333333cm"/>
    </style:style>
    <style:style style:name="co16" style:family="table-column">
      <style:table-column-properties fo:break-before="auto" style:column-width="3.33375cm"/>
    </style:style>
    <style:style style:name="co17" style:family="table-column">
      <style:table-column-properties fo:break-before="auto" style:column-width="3.65125cm"/>
    </style:style>
    <style:style style:name="co18" style:family="table-column">
      <style:table-column-properties fo:break-before="auto" style:column-width="1.95791666666667cm"/>
    </style:style>
    <style:style style:name="co19" style:family="table-column">
      <style:table-column-properties fo:break-before="auto" style:column-width="2.01083333333333cm"/>
    </style:style>
    <style:style style:name="co20"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2.75pt" style:use-optimal-row-height="true" fo:break-before="auto"/>
    </style:style>
    <style:style style:name="ro4" style:family="table-row">
      <style:table-row-properties style:row-height="38.25pt" style:use-optimal-row-height="true" fo:break-before="auto"/>
    </style:style>
    <style:style style:name="ro5" style:family="table-row">
      <style:table-row-properties style:row-height="127.5pt" style:use-optimal-row-height="true" fo:break-before="auto"/>
    </style:style>
    <style:style style:name="ro6" style:family="table-row">
      <style:table-row-properties style:row-height="89.25pt" style:use-optimal-row-height="true" fo:break-before="auto"/>
    </style:style>
    <style:style style:name="ro7" style:family="table-row">
      <style:table-row-properties style:row-height="25.5pt" style:use-optimal-row-height="true" fo:break-before="auto"/>
    </style:style>
    <style:style style:name="ro8" style:family="table-row">
      <style:table-row-properties style:row-height="76.5pt" style:use-optimal-row-height="true" fo:break-before="auto"/>
    </style:style>
    <style:style style:name="ro9" style:family="table-row">
      <style:table-row-properties style:row-height="102pt" style:use-optimal-row-height="true" fo:break-before="auto"/>
    </style:style>
    <style:style style:name="ro10" style:family="table-row">
      <style:table-row-properties style:row-height="51pt" style:use-optimal-row-height="true" fo:break-before="auto"/>
    </style:style>
    <style:style style:name="ro11" style:family="table-row">
      <style:table-row-properties style:row-height="114.75pt" style:use-optimal-row-height="true" fo:break-before="auto"/>
    </style:style>
    <style:style style:name="ro12" style:family="table-row">
      <style:table-row-properties style:row-height="63.75pt" style:use-optimal-row-height="true" fo:break-before="auto"/>
    </style:style>
    <style:style style:name="ro13" style:family="table-row">
      <style:table-row-properties style:row-height="140.25pt" style:use-optimal-row-height="true" fo:break-before="auto"/>
    </style:style>
    <style:style style:name="ro14" style:family="table-row">
      <style:table-row-properties style:row-height="229.5pt" style:use-optimal-row-height="true" fo:break-before="auto"/>
    </style:style>
    <style:style style:name="ro15" style:family="table-row">
      <style:table-row-properties style:row-height="153pt" style:use-optimal-row-height="true" fo:break-before="auto"/>
    </style:style>
    <style:style style:name="ro16" style:family="table-row">
      <style:table-row-properties style:row-height="357pt" style:use-optimal-row-height="true" fo:break-before="auto"/>
    </style:style>
    <style:style style:name="ro17" style:family="table-row">
      <style:table-row-properties style:row-height="191.25pt" style:use-optimal-row-height="true" fo:break-before="auto"/>
    </style:style>
    <style:style style:name="ro18" style:family="table-row">
      <style:table-row-properties style:row-height="178.5pt" style:use-optimal-row-height="true" fo:break-before="auto"/>
    </style:style>
    <style:style style:name="ro19" style:family="table-row">
      <style:table-row-properties style:row-height="40.5pt" style:use-optimal-row-height="false" fo:break-before="auto"/>
    </style:style>
    <style:style style:name="ro20" style:family="table-row">
      <style:table-row-properties style:row-height="45pt" style:use-optimal-row-height="false" fo:break-before="auto"/>
    </style:style>
    <style:style style:name="ro21" style:family="table-row">
      <style:table-row-properties style:row-height="41.25pt" style:use-optimal-row-height="false" fo:break-before="auto"/>
    </style:style>
    <style:style style:name="ro22" style:family="table-row">
      <style:table-row-properties style:row-height="43.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2020" table:style-name="ta1">
        <table:table-column table:style-name="co1" table:default-cell-style-name="ce3"/>
        <table:table-column table:style-name="co2" table:default-cell-style-name="ce3"/>
        <table:table-column table:style-name="co3" table:default-cell-style-name="ce3"/>
        <table:table-column table:style-name="co4" table:number-columns-repeated="3" table:default-cell-style-name="ce3"/>
        <table:table-column table:style-name="co5" table:default-cell-style-name="ce9"/>
        <table:table-column table:style-name="co6" table:default-cell-style-name="ce9"/>
        <table:table-column table:style-name="co7" table:default-cell-style-name="ce9"/>
        <table:table-column table:style-name="co8" table:default-cell-style-name="ce10"/>
        <table:table-column table:style-name="co9" table:default-cell-style-name="ce9"/>
        <table:table-column table:style-name="co10" table:default-cell-style-name="ce13"/>
        <table:table-column table:style-name="co11" table:default-cell-style-name="ce10"/>
        <table:table-column table:style-name="co12" table:default-cell-style-name="ce9"/>
        <table:table-column table:style-name="co13" table:number-columns-repeated="3" table:default-cell-style-name="ce13"/>
        <table:table-column table:style-name="co14" table:default-cell-style-name="ce13"/>
        <table:table-column table:style-name="co15" table:default-cell-style-name="ce13"/>
        <table:table-column table:style-name="co16" table:default-cell-style-name="ce13"/>
        <table:table-column table:style-name="co11" table:default-cell-style-name="ce13"/>
        <table:table-column table:style-name="co17" table:default-cell-style-name="ce9"/>
        <table:table-column table:style-name="co18" table:number-columns-repeated="2" table:default-cell-style-name="ce3"/>
        <table:table-column table:style-name="co9" table:default-cell-style-name="ce3"/>
        <table:table-column table:style-name="co18" table:default-cell-style-name="ce3"/>
        <table:table-column table:style-name="co9" table:default-cell-style-name="ce3"/>
        <table:table-column table:style-name="co18" table:default-cell-style-name="ce3"/>
        <table:table-column table:style-name="co19" table:number-columns-repeated="3" table:default-cell-style-name="ce3"/>
        <table:table-column table:style-name="co20" table:number-columns-repeated="16353" table:default-cell-style-name="ce3"/>
        <table:table-row table:style-name="ro1">
          <table:table-cell office:value-type="string" table:number-columns-spanned="22" table:number-rows-spanned="1" table:style-name="ce45">
            <text:p>PREFEITURA MUNICIPAL DE CARUARU</text:p>
            <text:p>SECRETARIA DE URBANISMO E OBRAS - SEURB</text:p>
            <text:p>Rua Vigário Freire, 30, 3º andar, Nossa Srª das Dores - Caruaru - Pernambuco - CEP 55002-200</text:p>
            <text:p/>
          </table:table-cell>
          <table:covered-table-cell table:number-columns-repeated="21"/>
          <table:table-cell table:style-name="ce3"/>
          <table:table-cell table:number-columns-repeated="16361" table:style-name="ce4"/>
        </table:table-row>
        <table:table-row table:style-name="ro1">
          <table:table-cell office:value-type="string" table:number-columns-spanned="22" table:number-rows-spanned="1" table:style-name="ce46">
            <text:p>MAPA DEMONSTRATIVO DE OBRAS E SERVIÇOS DE ENGENHARIA REALIZADAS NO EXERCÍCIO</text:p>
          </table:table-cell>
          <table:covered-table-cell table:number-columns-repeated="21"/>
          <table:table-cell table:style-name="ce3"/>
          <table:table-cell table:number-columns-repeated="16361" table:style-name="ce4"/>
        </table:table-row>
        <table:table-row table:style-name="ro1">
          <table:table-cell table:number-columns-repeated="6" table:style-name="ce5"/>
          <table:table-cell table:number-columns-repeated="3" table:style-name="ce2"/>
          <table:table-cell table:style-name="ce6"/>
          <table:table-cell table:style-name="ce2"/>
          <table:table-cell table:style-name="ce7"/>
          <table:table-cell table:style-name="ce6"/>
          <table:table-cell table:style-name="ce2"/>
          <table:table-cell table:number-columns-repeated="7" table:style-name="ce7"/>
          <table:table-cell table:style-name="ce2"/>
          <table:table-cell table:style-name="ce3"/>
          <table:table-cell table:number-columns-repeated="16361" table:style-name="ce4"/>
        </table:table-row>
        <table:table-row table:style-name="ro2">
          <table:table-cell office:value-type="string" table:number-columns-spanned="22" table:number-rows-spanned="1" table:style-name="ce47">
            <text:p>EXERCÍCIO:<text:s/><text:span text:style-name="T1">2020</text:span></text:p>
          </table:table-cell>
          <table:covered-table-cell table:number-columns-repeated="21"/>
          <table:table-cell table:style-name="ce3"/>
          <table:table-cell table:number-columns-repeated="16361" table:style-name="ce4"/>
        </table:table-row>
        <table:table-row table:style-name="ro3">
          <table:table-cell table:number-columns-repeated="6" table:style-name="ce8"/>
          <table:table-cell table:style-name="ce9"/>
          <table:table-cell table:style-name="ce10"/>
          <table:table-cell table:style-name="ce9"/>
          <table:table-cell table:style-name="ce11"/>
          <table:table-cell table:number-columns-repeated="4" table:style-name="ce8"/>
          <table:table-cell table:number-columns-repeated="3" table:style-name="ce12"/>
          <table:table-cell table:number-columns-repeated="4" table:style-name="ce13"/>
          <table:table-cell table:style-name="ce9"/>
          <table:table-cell table:style-name="ce3"/>
          <table:table-cell table:number-columns-repeated="16361" table:style-name="ce4"/>
        </table:table-row>
        <table:table-row table:style-name="ro3">
          <table:table-cell table:number-columns-repeated="6" table:style-name="ce3"/>
          <table:table-cell table:number-columns-repeated="3" table:style-name="ce9"/>
          <table:table-cell table:style-name="ce10"/>
          <table:table-cell table:style-name="ce9"/>
          <table:table-cell table:style-name="ce13"/>
          <table:table-cell table:style-name="ce10"/>
          <table:table-cell table:style-name="ce9"/>
          <table:table-cell table:number-columns-repeated="3" table:style-name="ce12"/>
          <table:table-cell table:number-columns-repeated="4" table:style-name="ce13"/>
          <table:table-cell table:style-name="ce9"/>
          <table:table-cell table:style-name="ce3"/>
          <table:table-cell table:number-columns-repeated="16361" table:style-name="ce4"/>
        </table:table-row>
        <table:table-row table:style-name="ro3">
          <table:table-cell office:value-type="string" table:number-columns-spanned="22" table:number-rows-spanned="1" table:style-name="ce48">
            <text:p>OBRA OU SERVIÇO</text:p>
          </table:table-cell>
          <table:covered-table-cell table:number-columns-repeated="21"/>
          <table:table-cell table:style-name="ce3"/>
          <table:table-cell table:number-columns-repeated="16361" table:style-name="ce4"/>
        </table:table-row>
        <table:table-row table:style-name="ro3">
          <table:table-cell office:value-type="string" table:number-columns-spanned="1" table:number-rows-spanned="2" table:style-name="ce48">
            <text:p>MODALIDADE / N° LICITAÇÃO</text:p>
          </table:table-cell>
          <table:table-cell office:value-type="string" table:number-columns-spanned="1" table:number-rows-spanned="2" table:style-name="ce48">
            <text:p>IDENTIFICAÇÃO DA OBRA, SERVIÇO OU AQUISIÇÃO</text:p>
          </table:table-cell>
          <table:table-cell office:value-type="string" table:number-columns-spanned="4" table:number-rows-spanned="1" table:style-name="ce48">
            <text:p>CONVÊNIO</text:p>
          </table:table-cell>
          <table:covered-table-cell table:number-columns-repeated="3"/>
          <table:table-cell office:value-type="string" table:number-columns-spanned="2" table:number-rows-spanned="1" table:style-name="ce48">
            <text:p>CONTRATADO</text:p>
          </table:table-cell>
          <table:covered-table-cell/>
          <table:table-cell office:value-type="string" table:number-columns-spanned="5" table:number-rows-spanned="1" table:style-name="ce48">
            <text:p>CONTRATO</text:p>
          </table:table-cell>
          <table:covered-table-cell table:number-columns-repeated="4"/>
          <table:table-cell office:value-type="string" table:number-columns-spanned="2" table:number-rows-spanned="1" table:style-name="ce48">
            <text:p>ADITIVO</text:p>
          </table:table-cell>
          <table:covered-table-cell/>
          <table:table-cell office:value-type="string" table:number-columns-spanned="1" table:number-rows-spanned="2" table:style-name="ce49">
            <text:p>REAJUSTE (R$)</text:p>
          </table:table-cell>
          <table:table-cell office:value-type="string" table:number-columns-spanned="4" table:number-rows-spanned="1" table:style-name="ce49">
            <text:p>EXECUÇÃO</text:p>
          </table:table-cell>
          <table:covered-table-cell table:number-columns-repeated="3"/>
          <table:table-cell office:value-type="string" table:number-columns-spanned="1" table:number-rows-spanned="2" table:style-name="ce49">
            <text:p>VALOR PAGO ACUMULADO NA OBRA OU SERVIÇO (R$)</text:p>
          </table:table-cell>
          <table:table-cell office:value-type="string" table:number-columns-spanned="1" table:number-rows-spanned="2" table:style-name="ce48">
            <text:p>SITUAÇÃO</text:p>
          </table:table-cell>
          <table:table-cell table:style-name="ce3"/>
          <table:table-cell table:number-columns-repeated="16361" table:style-name="ce4"/>
        </table:table-row>
        <table:table-row table:style-name="ro4">
          <table:covered-table-cell/>
          <table:covered-table-cell/>
          <table:table-cell office:value-type="string" table:style-name="ce14">
            <text:p>N°</text:p>
          </table:table-cell>
          <table:table-cell office:value-type="string" table:style-name="ce14">
            <text:p>CONCEDENTE</text:p>
          </table:table-cell>
          <table:table-cell office:value-type="string" table:style-name="ce14">
            <text:p>REPASSE (R$)</text:p>
          </table:table-cell>
          <table:table-cell office:value-type="string" table:style-name="ce14">
            <text:p>CONTRAPARTIDA (R$)</text:p>
          </table:table-cell>
          <table:table-cell office:value-type="string" table:style-name="ce14">
            <text:p>CNPJ/CPF</text:p>
          </table:table-cell>
          <table:table-cell office:value-type="string" table:style-name="ce14">
            <text:p>RAZÃO SOCIAL</text:p>
          </table:table-cell>
          <table:table-cell office:value-type="string" table:style-name="ce14">
            <text:p>N°</text:p>
          </table:table-cell>
          <table:table-cell office:value-type="string" table:style-name="ce16">
            <text:p>DATA INÍCIO</text:p>
          </table:table-cell>
          <table:table-cell office:value-type="string" table:style-name="ce14">
            <text:p>PRAZO</text:p>
          </table:table-cell>
          <table:table-cell office:value-type="string" table:style-name="ce15">
            <text:p>VALOR CONTRATADO (R$)</text:p>
          </table:table-cell>
          <table:table-cell office:value-type="string" table:style-name="ce16">
            <text:p>DATA CONCLUSÃO / PARALISAÇÃO</text:p>
          </table:table-cell>
          <table:table-cell office:value-type="string" table:style-name="ce14">
            <text:p>PRAZO ADITADO</text:p>
          </table:table-cell>
          <table:table-cell office:value-type="string" table:style-name="ce15">
            <text:p>VALOR ADITADO ACUMULADO (R$)</text:p>
          </table:table-cell>
          <table:covered-table-cell/>
          <table:table-cell office:value-type="string" table:style-name="ce15">
            <text:p>NATUREZA DA DESPESA</text:p>
          </table:table-cell>
          <table:table-cell office:value-type="string" table:style-name="ce15">
            <text:p>VALOR MEDIDO ACUMULADO (R$)</text:p>
          </table:table-cell>
          <table:table-cell office:value-type="string" table:style-name="ce15">
            <text:p>VALOR PAGO ACUMULADO NO PERÍODO (R$)</text:p>
          </table:table-cell>
          <table:table-cell office:value-type="string" table:style-name="ce15">
            <text:p>VALOR PAGO ACUMULADO NO EXERCÍCIO (R$)</text:p>
          </table:table-cell>
          <table:covered-table-cell/>
          <table:covered-table-cell/>
          <table:table-cell table:style-name="ce3"/>
          <table:table-cell table:number-columns-repeated="16361" table:style-name="ce4"/>
        </table:table-row>
        <table:table-row table:style-name="ro5">
          <table:table-cell office:value-type="string" table:style-name="ce17">
            <text:p>CP 002/2015</text:p>
          </table:table-cell>
          <table:table-cell office:value-type="string" table:style-name="ce17">
            <text:p>PAVIMENTAÇÃO EM PARALELO EM DIVERSAS RUAS NESTE MUNICÍPIO, BAIRRO LUIZ GONZAGA. LOTE 01: RUA CLÁUDIA GONDIM, RUA JOSÉ T. ALVES PEREIRA. LOTE 02: RUA TENENTE COSTA E SILVA, RUA GALILEU FIGUEIREDO, RUA ALBERTO PEREIRA PINTO.</text:p>
          </table:table-cell>
          <table:table-cell office:value-type="string" table:style-name="ce18">
            <text:p>LOTE 01: 784169/2013 <text:s/>// <text:s/>LOTE 02: 789547/2013</text:p>
          </table:table-cell>
          <table:table-cell office:value-type="string" table:style-name="ce18">
            <text:p>MIN. DO TURISMO <text:s/>// <text:s/>MIN. DAS CIDADES</text:p>
          </table:table-cell>
          <table:table-cell office:value-type="string" table:style-name="ce19">
            <text:p>-</text:p>
          </table:table-cell>
          <table:table-cell office:value-type="string" table:style-name="ce19">
            <text:p>-</text:p>
          </table:table-cell>
          <table:table-cell office:value-type="string" table:style-name="ce14">
            <text:p>00.654.704/0001-88</text:p>
          </table:table-cell>
          <table:table-cell office:value-type="string" table:style-name="ce14">
            <text:p>ABL ENGENHARIA COMÉRCIO E REPRESENTAÇÃO LTDA.</text:p>
          </table:table-cell>
          <table:table-cell office:value-type="string" table:style-name="ce20">
            <text:p>015/2015</text:p>
          </table:table-cell>
          <table:table-cell office:value-type="date" office:date-value="2015-05-27T00:00:00" table:style-name="ce21">
            <text:p>27/05/2015</text:p>
          </table:table-cell>
          <table:table-cell office:value-type="string" table:style-name="ce20">
            <text:p>06 MESES</text:p>
          </table:table-cell>
          <table:table-cell office:value-type="currency" office:value="2141748.4500000002" table:style-name="ce22">
            <text:p>R$2.141.748,45</text:p>
          </table:table-cell>
          <table:table-cell office:value-type="string" table:style-name="ce19">
            <text:p>01/02/2017 (PARALISAÇÃO) <text:s text:c="6"/>16/10/2018 <text:s text:c="4"/>(REINÍCIO) 05/11/2018 (PARALISAÇÃO) 01/10/2019 (REINÍCIO) 18/11/2020 (PARALISAÇÃO)</text:p>
          </table:table-cell>
          <table:table-cell office:value-type="string" table:style-name="ce23">
            <text:p>20/04/2021 <text:s text:c="2"/>(1334 DIAS)</text:p>
          </table:table-cell>
          <table:table-cell office:value-type="currency" office:value="2250351.23" table:style-name="ce24">
            <text:p>R$2.250.351,23</text:p>
          </table:table-cell>
          <table:table-cell office:value-type="currency" office:value="108602.7799999998" table:formula="of:=[.O10]-[.L10]" table:style-name="ce24">
            <text:p>R$108.602,78</text:p>
          </table:table-cell>
          <table:table-cell office:value-type="string" table:style-name="ce19">
            <text:p>4.4.90.51.00 (OBRAS E INSTALAÇÕES)</text:p>
          </table:table-cell>
          <table:table-cell office:value-type="currency" office:value="1483946.693" table:style-name="ce24">
            <text:p>R$1.483.946,69</text:p>
          </table:table-cell>
          <table:table-cell office:value-type="currency" office:value="0" table:style-name="ce24">
            <text:p>R$0,00</text:p>
          </table:table-cell>
          <table:table-cell office:value-type="currency" office:value="8814.15" table:style-name="ce24">
            <text:p>R$8.814,15</text:p>
          </table:table-cell>
          <table:table-cell office:value-type="currency" office:value="1483946.693" table:style-name="ce24">
            <text:p>R$1.483.946,69</text:p>
          </table:table-cell>
          <table:table-cell office:value-type="string" table:style-name="ce20">
            <text:p>PARALISADA - FALTA DE RECURSO NA CONTA DO CONVÊNIO<text:s/></text:p>
          </table:table-cell>
          <table:table-cell table:style-name="ce25"/>
          <table:table-cell table:number-columns-repeated="16361" table:style-name="ce26"/>
        </table:table-row>
        <table:table-row table:style-name="ro6">
          <table:table-cell office:value-type="string" table:style-name="ce17">
            <text:p>DL 004/2016</text:p>
          </table:table-cell>
          <table:table-cell office:value-type="string" table:style-name="ce17">
            <text:p>LOTE I DO PROJETO REVITALINO, <text:s/>OBRAS ESTAS A SEREM DESENVOLVIDAS NA AV. MESTRE VITALINO, ALTO DO MOURA - OBRAS DE INFRAESTRUTURA TURÍSTICA DO ALTO DO MOURA, COMPREENDENDO: REVIT. DAS CALÇADAS (TRECHOS 2, 3, 4 e 5), PRAÇA DO RECEPTIVO E GRADIL DO ESTACIONAMENTO, RECEPTIVO TURÍSTICO E CASA DA MULHER ARTESÃ</text:p>
          </table:table-cell>
          <table:table-cell office:value-type="string" table:style-name="ce18">
            <text:p>CONTRATO DE REPASSE Nº 364.931-46</text:p>
          </table:table-cell>
          <table:table-cell office:value-type="string" table:style-name="ce18">
            <text:p>MIN. DO TURISMO / CAIXA-CONVENIO SICONV 757244</text:p>
          </table:table-cell>
          <table:table-cell office:value-type="float" office:value="2156023.5799999996" table:formula="of:=[.O11]-[.F11]" table:style-name="ce19">
            <text:p>2.156.023,58</text:p>
          </table:table-cell>
          <table:table-cell office:value-type="float" office:value="202915.97" table:style-name="ce19">
            <text:p>202.915,97</text:p>
          </table:table-cell>
          <table:table-cell office:value-type="string" table:style-name="ce14">
            <text:p>00.654.704/0001-88</text:p>
          </table:table-cell>
          <table:table-cell office:value-type="string" table:style-name="ce14">
            <text:p>ABL ENGENHARIA COMÉRCIO E REPRESENTAÇÃO LTDA.</text:p>
          </table:table-cell>
          <table:table-cell office:value-type="string" table:style-name="ce20">
            <text:p>002/2016</text:p>
          </table:table-cell>
          <table:table-cell office:value-type="date" office:date-value="2016-02-26T00:00:00" table:style-name="ce21">
            <text:p>26/02/2016</text:p>
          </table:table-cell>
          <table:table-cell office:value-type="string" table:style-name="ce20">
            <text:p>07 MESES</text:p>
          </table:table-cell>
          <table:table-cell office:value-type="currency" office:value="1991087.92" table:style-name="ce22">
            <text:p>R$1.991.087,92</text:p>
          </table:table-cell>
          <table:table-cell office:value-type="string" table:style-name="ce19">
            <text:p>01/11/2018 (PARALISAÇÃO) 15/04/2019 (REINÍCIO) 06/07/2020 (CONCLUSÃO)</text:p>
          </table:table-cell>
          <table:table-cell office:value-type="string" table:style-name="ce23">
            <text:p>20/10/2020 (1488DIAS)</text:p>
          </table:table-cell>
          <table:table-cell office:value-type="currency" office:value="2358939.5499999998" table:style-name="ce24">
            <text:p>R$2.358.939,55</text:p>
          </table:table-cell>
          <table:table-cell office:value-type="currency" office:value="367851.62999999989" table:formula="of:=[.O11]-[.L11]" table:style-name="ce24">
            <text:p>R$367.851,63</text:p>
          </table:table-cell>
          <table:table-cell office:value-type="string" table:style-name="ce19">
            <text:p>4.4.90.51.00 (OBRAS E INSTALAÇÕES)</text:p>
          </table:table-cell>
          <table:table-cell office:value-type="currency" office:value="1797034.22" table:style-name="ce24">
            <text:p>R$1.797.034,22</text:p>
          </table:table-cell>
          <table:table-cell office:value-type="currency" office:value="96070.720000000001" table:style-name="ce24">
            <text:p>R$96.070,72</text:p>
          </table:table-cell>
          <table:table-cell office:value-type="currency" office:value="311170.58" table:style-name="ce24">
            <text:p>R$311.170,58</text:p>
          </table:table-cell>
          <table:table-cell office:value-type="currency" office:value="1797034.22" table:style-name="ce24">
            <text:p>R$1.797.034,22</text:p>
          </table:table-cell>
          <table:table-cell office:value-type="string" table:style-name="ce20">
            <text:p>CONCLUÍDA</text:p>
          </table:table-cell>
          <table:table-cell table:style-name="ce25"/>
          <table:table-cell table:number-columns-repeated="16361" table:style-name="ce26"/>
        </table:table-row>
        <table:table-row table:style-name="ro7">
          <table:table-cell office:value-type="string" table:style-name="ce17">
            <text:p>CV 001/2019</text:p>
          </table:table-cell>
          <table:table-cell office:value-type="string" table:style-name="ce17">
            <text:p>CONSTRUÇÃO DO CAMPO DE FUTEBOL NO BAIRRO SÃO JOÃO DA ESCÓCIA.</text:p>
          </table:table-cell>
          <table:table-cell office:value-type="string" table:number-columns-spanned="2" table:number-rows-spanned="1" table:style-name="ce50">
            <text:p>RECURSOS PRÓPRIOS</text:p>
          </table:table-cell>
          <table:covered-table-cell/>
          <table:table-cell office:value-type="string" table:style-name="ce19">
            <text:p>-</text:p>
          </table:table-cell>
          <table:table-cell office:value-type="string" table:style-name="ce19">
            <text:p>-</text:p>
          </table:table-cell>
          <table:table-cell office:value-type="string" table:style-name="ce14">
            <text:p>00.654.704/0001-88</text:p>
          </table:table-cell>
          <table:table-cell office:value-type="string" table:style-name="ce14">
            <text:p>ABL ENGENHARIA COMÉRCIO E REPRESENTAÇÃO LTDA.</text:p>
          </table:table-cell>
          <table:table-cell office:value-type="string" table:style-name="ce20">
            <text:p>013/2019</text:p>
          </table:table-cell>
          <table:table-cell office:value-type="date" office:date-value="2019-04-01T00:00:00" table:style-name="ce21">
            <text:p>01/04/2019</text:p>
          </table:table-cell>
          <table:table-cell office:value-type="string" table:style-name="ce20">
            <text:p>01 MÊS</text:p>
          </table:table-cell>
          <table:table-cell office:value-type="currency" office:value="233957.76000000001" table:style-name="ce22">
            <text:p>R$233.957,76</text:p>
          </table:table-cell>
          <table:table-cell office:value-type="string" table:style-name="ce19">
            <text:p>20/12/2019 (CONCLUSÃO)</text:p>
          </table:table-cell>
          <table:table-cell office:value-type="string" table:style-name="ce23">
            <text:p>31/01/2020 (300 DIAS)</text:p>
          </table:table-cell>
          <table:table-cell office:value-type="currency" office:value="291077.93" table:style-name="ce24">
            <text:p>R$291.077,93</text:p>
          </table:table-cell>
          <table:table-cell office:value-type="currency" office:value="57120.169999999984" table:formula="of:=[.O12]-[.L12]" table:style-name="ce24">
            <text:p>R$57.120,17</text:p>
          </table:table-cell>
          <table:table-cell office:value-type="string" table:style-name="ce19">
            <text:p>4.4.90.51.00 (OBRAS E INSTALAÇÕES)</text:p>
          </table:table-cell>
          <table:table-cell office:value-type="currency" office:value="280035.28000000003" table:style-name="ce24">
            <text:p>R$280.035,28</text:p>
          </table:table-cell>
          <table:table-cell office:value-type="currency" office:value="126179.16" table:style-name="ce24">
            <text:p>R$126.179,16</text:p>
          </table:table-cell>
          <table:table-cell office:value-type="currency" office:value="214728.87" table:style-name="ce24">
            <text:p>R$214.728,87</text:p>
          </table:table-cell>
          <table:table-cell office:value-type="currency" office:value="291077.93" table:style-name="ce24">
            <text:p>R$291.077,93</text:p>
          </table:table-cell>
          <table:table-cell office:value-type="string" table:style-name="ce20">
            <text:p>CONCLUÍDA</text:p>
          </table:table-cell>
          <table:table-cell table:style-name="ce25"/>
          <table:table-cell table:number-columns-repeated="16361" table:style-name="ce26"/>
        </table:table-row>
        <table:table-row table:style-name="ro8">
          <table:table-cell office:value-type="string" table:style-name="ce17">
            <text:p>CP 012/2018 CPL/O</text:p>
          </table:table-cell>
          <table:table-cell office:value-type="string" table:style-name="ce17">
            <text:p>EXECUÇÃO DOS SERVIÇOS DE CONSTRUÇÃO DA PRIMEIRA ETAPA DA VIA PARQUE.</text:p>
          </table:table-cell>
          <table:table-cell office:value-type="string" table:style-name="ce18">
            <text:p>-</text:p>
          </table:table-cell>
          <table:table-cell office:value-type="string" table:style-name="ce18">
            <text:p>FINISA</text:p>
          </table:table-cell>
          <table:table-cell office:value-type="float" office:value="4311439.3000000007" table:formula="of:=[.O13]-[.F13]" table:style-name="ce19">
            <text:p>4.311.439,30</text:p>
          </table:table-cell>
          <table:table-cell office:value-type="float" office:value="423710.81" table:style-name="ce19">
            <text:p>423.710,81</text:p>
          </table:table-cell>
          <table:table-cell office:value-type="string" table:style-name="ce14">
            <text:p>00.654.704/0001-88</text:p>
          </table:table-cell>
          <table:table-cell office:value-type="string" table:style-name="ce14">
            <text:p>ABL ENGENHARIA COMÉRCIO E REPRESENTAÇÃO LTDA.</text:p>
          </table:table-cell>
          <table:table-cell office:value-type="string" table:style-name="ce20">
            <text:p>41/2018 CPL/O</text:p>
          </table:table-cell>
          <table:table-cell office:value-type="date" office:date-value="2018-10-10T00:00:00" table:style-name="ce21">
            <text:p>10/10/2018</text:p>
          </table:table-cell>
          <table:table-cell office:value-type="string" table:style-name="ce20">
            <text:p>12 MESES</text:p>
          </table:table-cell>
          <table:table-cell office:value-type="currency" office:value="3812452.18" table:style-name="ce22">
            <text:p>R$3.812.452,18</text:p>
          </table:table-cell>
          <table:table-cell office:value-type="string" table:style-name="ce19">
            <text:p>10/11/2019 (CONCLUSÃO)</text:p>
          </table:table-cell>
          <table:table-cell office:value-type="string" table:style-name="ce23">
            <text:p>31/12/2019 (82 DIAS)</text:p>
          </table:table-cell>
          <table:table-cell office:value-type="currency" office:value="4735150.1100000003" table:style-name="ce24">
            <text:p>R$4.735.150,11</text:p>
          </table:table-cell>
          <table:table-cell office:value-type="currency" office:value="922697.93000000017" table:formula="of:=[.O13]-[.L13]" table:style-name="ce24">
            <text:p>R$922.697,93</text:p>
          </table:table-cell>
          <table:table-cell office:value-type="string" table:style-name="ce19">
            <text:p>4.4.90.51.00 (OBRAS E INSTALAÇÕES) / 4.4.90.52.00 (EQUIPAMENTOS E MATERIAL PERMANENTE)</text:p>
          </table:table-cell>
          <table:table-cell office:value-type="currency" office:value="4611124.0199999996" table:style-name="ce24">
            <text:p>R$4.611.124,02</text:p>
          </table:table-cell>
          <table:table-cell office:value-type="currency" office:value="182466.75" table:style-name="ce24">
            <text:p>R$182.466,75</text:p>
          </table:table-cell>
          <table:table-cell office:value-type="currency" office:value="182466.75" table:style-name="ce24">
            <text:p>R$182.466,75</text:p>
          </table:table-cell>
          <table:table-cell office:value-type="currency" office:value="4611124.0199999996" table:style-name="ce24">
            <text:p>R$4.611.124,02</text:p>
          </table:table-cell>
          <table:table-cell office:value-type="string" table:style-name="ce20">
            <text:p>CONCLUÍDO</text:p>
          </table:table-cell>
          <table:table-cell table:style-name="ce25"/>
          <table:table-cell table:number-columns-repeated="16361" table:style-name="ce26"/>
        </table:table-row>
        <table:table-row table:style-name="ro4">
          <table:table-cell office:value-type="string" table:style-name="ce17">
            <text:p>CP 036/2019</text:p>
          </table:table-cell>
          <table:table-cell office:value-type="string" table:style-name="ce17">
            <text:p>EXECUÇÃO DAS OBRAS DE ESGOTAMENTO SANITÁRIO EM DIVERSAS RUAS DO CIPÓ, ZONA URBANA DO MUNICÍPIO DE CARUARU.</text:p>
          </table:table-cell>
          <table:table-cell office:value-type="string" table:style-name="ce19">
            <text:p>-</text:p>
          </table:table-cell>
          <table:table-cell office:value-type="string" table:style-name="ce18">
            <text:p>FINISA</text:p>
          </table:table-cell>
          <table:table-cell office:value-type="float" office:value="3262811.79" table:formula="of:=[.O14]-[.F14]" table:style-name="ce19">
            <text:p>3.262.811,79</text:p>
          </table:table-cell>
          <table:table-cell office:value-type="float" office:value="0" table:style-name="ce19">
            <text:p>0,00</text:p>
          </table:table-cell>
          <table:table-cell office:value-type="string" table:style-name="ce14">
            <text:p>00.654.704/0001-88</text:p>
          </table:table-cell>
          <table:table-cell office:value-type="string" table:style-name="ce14">
            <text:p>ABL ENGENHARIA COMÉRCIO E REPRESENTAÇÃO LTDA.</text:p>
          </table:table-cell>
          <table:table-cell office:value-type="string" table:style-name="ce20">
            <text:p>113/2019</text:p>
          </table:table-cell>
          <table:table-cell office:value-type="date" office:date-value="2019-12-03T00:00:00" table:style-name="ce21">
            <text:p>03/12/2019</text:p>
          </table:table-cell>
          <table:table-cell office:value-type="string" table:style-name="ce20">
            <text:p>12 MESES</text:p>
          </table:table-cell>
          <table:table-cell office:value-type="currency" office:value="3071328.63" table:style-name="ce22">
            <text:p>R$3.071.328,63</text:p>
          </table:table-cell>
          <table:table-cell office:value-type="string" table:style-name="ce23">
            <text:p>-</text:p>
          </table:table-cell>
          <table:table-cell office:value-type="string" table:style-name="ce23">
            <text:p>02/04/2021 (04 MESES)</text:p>
          </table:table-cell>
          <table:table-cell office:value-type="currency" office:value="3262811.79" table:style-name="ce24">
            <text:p>R$3.262.811,79</text:p>
          </table:table-cell>
          <table:table-cell office:value-type="currency" office:value="191483.16000000015" table:formula="of:=[.O14]-[.L14]" table:style-name="ce24">
            <text:p>R$191.483,16</text:p>
          </table:table-cell>
          <table:table-cell office:value-type="string" table:style-name="ce19">
            <text:p>4.4.90.51.00 (OBRAS E INSTALAÇÕES)</text:p>
          </table:table-cell>
          <table:table-cell office:value-type="currency" office:value="2129251.39" table:style-name="ce24">
            <text:p>R$2.129.251,39</text:p>
          </table:table-cell>
          <table:table-cell office:value-type="currency" office:value="148228.07" table:style-name="ce24">
            <text:p>R$148.228,07</text:p>
          </table:table-cell>
          <table:table-cell office:value-type="currency" office:value="2129251.39" table:style-name="ce24">
            <text:p>R$2.129.251,39</text:p>
          </table:table-cell>
          <table:table-cell office:value-type="currency" office:value="2129251.39" table:style-name="ce24">
            <text:p>R$2.129.251,39</text:p>
          </table:table-cell>
          <table:table-cell office:value-type="string" table:style-name="ce20">
            <text:p>EM ANDAMENTO</text:p>
          </table:table-cell>
          <table:table-cell table:number-columns-repeated="16362" table:style-name="ce26"/>
        </table:table-row>
        <table:table-row table:style-name="ro4">
          <table:table-cell office:value-type="string" table:style-name="ce17">
            <text:p>CP 037/2019</text:p>
          </table:table-cell>
          <table:table-cell office:value-type="string" table:style-name="ce17">
            <text:p>EXECUÇÃO DAS OBRAS DE ESGOTAMENTO SANITÁRIO EM ALGUMAS RUAS DO BAIRRO LUIZ GONZAGA, ZONA URBANA DO MUNICÍPIO DE CARUARU.</text:p>
          </table:table-cell>
          <table:table-cell office:value-type="string" table:style-name="ce19">
            <text:p>-</text:p>
          </table:table-cell>
          <table:table-cell office:value-type="string" table:style-name="ce18">
            <text:p>FINISA</text:p>
          </table:table-cell>
          <table:table-cell office:value-type="float" office:value="614962.97" table:formula="of:=[.O15]-[.F15]" table:style-name="ce19">
            <text:p>614.962,97</text:p>
          </table:table-cell>
          <table:table-cell office:value-type="float" office:value="0" table:style-name="ce19">
            <text:p>0,00</text:p>
          </table:table-cell>
          <table:table-cell office:value-type="string" table:style-name="ce14">
            <text:p>00.654.704/0001-88</text:p>
          </table:table-cell>
          <table:table-cell office:value-type="string" table:style-name="ce14">
            <text:p>ABL ENGENHARIA COMÉRCIO E REPRESENTAÇÃO LTDA.</text:p>
          </table:table-cell>
          <table:table-cell office:value-type="string" table:style-name="ce20">
            <text:p>115/2019</text:p>
          </table:table-cell>
          <table:table-cell office:value-type="date" office:date-value="2019-12-03T00:00:00" table:style-name="ce21">
            <text:p>03/12/2019</text:p>
          </table:table-cell>
          <table:table-cell office:value-type="string" table:style-name="ce20">
            <text:p>06 MESES</text:p>
          </table:table-cell>
          <table:table-cell office:value-type="currency" office:value="534301.85" table:style-name="ce22">
            <text:p>R$534.301,85</text:p>
          </table:table-cell>
          <table:table-cell office:value-type="string" table:style-name="ce23">
            <text:p>01/09/2020 (CONCLUSÃO)</text:p>
          </table:table-cell>
          <table:table-cell office:value-type="string" table:style-name="ce23">
            <text:p>02/10/2020 (04 MESES)</text:p>
          </table:table-cell>
          <table:table-cell office:value-type="currency" office:value="614962.97" table:style-name="ce24">
            <text:p>R$614.962,97</text:p>
          </table:table-cell>
          <table:table-cell office:value-type="currency" office:value="80661.119999999995" table:formula="of:=[.O15]-[.L15]" table:style-name="ce24">
            <text:p>R$80.661,12</text:p>
          </table:table-cell>
          <table:table-cell office:value-type="string" table:style-name="ce19">
            <text:p>4.4.90.51.00 (OBRAS E INSTALAÇÕES)</text:p>
          </table:table-cell>
          <table:table-cell office:value-type="currency" office:value="571853.25" table:style-name="ce24">
            <text:p>R$571.853,25</text:p>
          </table:table-cell>
          <table:table-cell office:value-type="currency" office:value="251430.11" table:style-name="ce24">
            <text:p>R$251.430,11</text:p>
          </table:table-cell>
          <table:table-cell office:value-type="currency" office:value="562333.78" table:style-name="ce24">
            <text:p>R$562.333,78</text:p>
          </table:table-cell>
          <table:table-cell office:value-type="currency" office:value="562333.78" table:style-name="ce24">
            <text:p>R$562.333,78</text:p>
          </table:table-cell>
          <table:table-cell office:value-type="string" table:style-name="ce20">
            <text:p>CONCLUÍDA</text:p>
          </table:table-cell>
          <table:table-cell table:number-columns-repeated="16362" table:style-name="ce26"/>
        </table:table-row>
        <table:table-row table:style-name="ro9">
          <table:table-cell office:value-type="string" table:style-name="ce17">
            <text:p>TP 002/2018<text:s/></text:p>
          </table:table-cell>
          <table:table-cell office:value-type="string" table:style-name="ce17">
            <text:p>EXECUÇÃO DAS OBRAS DAS REDES DE ESGOTO NO POVOADO DE GONÇALVES FERREIRA (3º DISTRITO) SITUADO NA ZONA RURAL DO MUNICÍPIO DE CARUARU/PE.</text:p>
          </table:table-cell>
          <table:table-cell office:value-type="string" table:style-name="ce19">
            <text:p>-</text:p>
          </table:table-cell>
          <table:table-cell office:value-type="string" table:style-name="ce18">
            <text:p>FINISA</text:p>
          </table:table-cell>
          <table:table-cell office:value-type="float" office:value="1623330.95" table:formula="of:=[.L16]" table:style-name="ce19">
            <text:p>1.623.330,95</text:p>
          </table:table-cell>
          <table:table-cell office:value-type="float" office:value="0" table:style-name="ce19">
            <text:p>0,00</text:p>
          </table:table-cell>
          <table:table-cell office:value-type="string" table:style-name="ce14">
            <text:p>00.654.704/0001-88</text:p>
          </table:table-cell>
          <table:table-cell office:value-type="string" table:style-name="ce14">
            <text:p>ABL ENGENHARIA COMÉRCIO E REPRESENTAÇÃO LTDA.</text:p>
          </table:table-cell>
          <table:table-cell office:value-type="string" table:style-name="ce20">
            <text:p>004/2019</text:p>
          </table:table-cell>
          <table:table-cell office:value-type="date" office:date-value="2019-01-28T00:00:00" table:style-name="ce21">
            <text:p>28/01/2019</text:p>
          </table:table-cell>
          <table:table-cell office:value-type="string" table:style-name="ce20">
            <text:p>06 MESES</text:p>
          </table:table-cell>
          <table:table-cell office:value-type="currency" office:value="1623330.95" table:style-name="ce22">
            <text:p>R$1.623.330,95</text:p>
          </table:table-cell>
          <table:table-cell office:value-type="string" table:style-name="ce23">
            <text:p>18/02/19 (PARALISAÇÃO) <text:s/>29/03/19 (REINÍCIO) <text:s text:c="3"/>16/05/19 (PARALISAÇÃO) 21/05/19 (REINÍCIO) 19/07/2020 (CONCLUSÃO)</text:p>
          </table:table-cell>
          <table:table-cell office:value-type="string" table:style-name="ce23">
            <text:p>25/10/2020 (629 DIAS)</text:p>
          </table:table-cell>
          <table:table-cell office:value-type="string" table:style-name="ce24">
            <text:p>-</text:p>
          </table:table-cell>
          <table:table-cell office:value-type="string" table:style-name="ce24">
            <text:p>-</text:p>
          </table:table-cell>
          <table:table-cell office:value-type="string" table:style-name="ce19">
            <text:p>4.4.90.51.00 (OBRAS E INSTALAÇÕES)</text:p>
          </table:table-cell>
          <table:table-cell office:value-type="currency" office:value="1364818.93" table:style-name="ce24">
            <text:p>R$1.364.818,93</text:p>
          </table:table-cell>
          <table:table-cell office:value-type="currency" office:value="179933.92" table:style-name="ce24">
            <text:p>R$179.933,92</text:p>
          </table:table-cell>
          <table:table-cell office:value-type="currency" office:value="793375.74" table:style-name="ce24">
            <text:p>R$793.375,74</text:p>
          </table:table-cell>
          <table:table-cell office:value-type="currency" office:value="1364818.93" table:style-name="ce24">
            <text:p>R$1.364.818,93</text:p>
          </table:table-cell>
          <table:table-cell office:value-type="string" table:style-name="ce20">
            <text:p>CONCLUÍDA</text:p>
          </table:table-cell>
          <table:table-cell table:number-columns-repeated="16362" table:style-name="ce26"/>
        </table:table-row>
        <table:table-row table:style-name="ro10">
          <table:table-cell office:value-type="string" table:style-name="ce17">
            <text:p>CP 004/2015</text:p>
          </table:table-cell>
          <table:table-cell office:value-type="string" table:style-name="ce17">
            <text:p>MANUTENÇÃO DE CALÇAMENTO, SANEAMENTO E PRAÇAS. LOTES 1 E 4.</text:p>
          </table:table-cell>
          <table:table-cell office:value-type="string" table:number-columns-spanned="2" table:number-rows-spanned="1" table:style-name="ce51">
            <text:p>RECURSOS PRÓPRIOS</text:p>
          </table:table-cell>
          <table:covered-table-cell/>
          <table:table-cell office:value-type="string" table:style-name="ce19">
            <text:p>-</text:p>
          </table:table-cell>
          <table:table-cell office:value-type="string" table:style-name="ce19">
            <text:p>-</text:p>
          </table:table-cell>
          <table:table-cell office:value-type="string" table:style-name="ce14">
            <text:p>20.369.034/0001-65</text:p>
          </table:table-cell>
          <table:table-cell office:value-type="string" table:style-name="ce14">
            <text:p>ACF CONSTRUTORA LTDA</text:p>
          </table:table-cell>
          <table:table-cell office:value-type="string" table:style-name="ce20">
            <text:p>026/2015</text:p>
          </table:table-cell>
          <table:table-cell office:value-type="date" office:date-value="2015-08-21T00:00:00" table:style-name="ce21">
            <text:p>21/08/2015</text:p>
          </table:table-cell>
          <table:table-cell office:value-type="string" table:style-name="ce20">
            <text:p>12 MESES</text:p>
          </table:table-cell>
          <table:table-cell office:value-type="currency" office:value="814580.76" table:style-name="ce22">
            <text:p>R$814.580,76</text:p>
          </table:table-cell>
          <table:table-cell office:value-type="string" table:style-name="ce23">
            <text:p>21/08/2020 (CONCLUSÃO)</text:p>
          </table:table-cell>
          <table:table-cell office:value-type="string" table:style-name="ce23">
            <text:p>21/08/2020 <text:s/>(1458 DIAS)</text:p>
          </table:table-cell>
          <table:table-cell office:value-type="currency" office:value="4733616.3899999997" table:style-name="ce24">
            <text:p>R$4.733.616,39</text:p>
          </table:table-cell>
          <table:table-cell office:value-type="currency" office:value="3919035.63" table:formula="of:=[.O17]-[.L17]" table:style-name="ce24">
            <text:p>R$3.919.035,63</text:p>
          </table:table-cell>
          <table:table-cell office:value-type="string" table:style-name="ce19">
            <text:p>3.3.90.39.00 (OUTROS SERVIÇOS DE TERCEIROS - PESSOA JURÍDICA)</text:p>
          </table:table-cell>
          <table:table-cell office:value-type="currency" office:value="2688977.87" table:style-name="ce24">
            <text:p>R$2.688.977,87</text:p>
          </table:table-cell>
          <table:table-cell office:value-type="currency" office:value="92712.6" table:style-name="ce24">
            <text:p>R$92.712,60</text:p>
          </table:table-cell>
          <table:table-cell office:value-type="currency" office:value="438514.5" table:style-name="ce24">
            <text:p>R$438.514,50</text:p>
          </table:table-cell>
          <table:table-cell office:value-type="currency" office:value="2688977.87" table:style-name="ce24">
            <text:p>R$2.688.977,87</text:p>
          </table:table-cell>
          <table:table-cell office:value-type="string" table:style-name="ce20">
            <text:p>CONCLUÍDA</text:p>
          </table:table-cell>
          <table:table-cell table:number-columns-repeated="16362" table:style-name="ce26"/>
        </table:table-row>
        <table:table-row table:style-name="ro11">
          <table:table-cell office:value-type="string" table:style-name="ce17">
            <text:p>CP 006/2016</text:p>
          </table:table-cell>
          <table:table-cell office:value-type="string" table:style-name="ce17">
            <text:p>PAVIMENTAÇÃO EM PARALELO EM DIVERSAS RUAS DESTE MUNICÍPIO REFERENTES AO LOTE III (BAIRRO SÃO JOÃO DA ESCÓCIA)</text:p>
          </table:table-cell>
          <table:table-cell office:value-type="string" table:style-name="ce18">
            <text:p>1019.179.51/2014</text:p>
          </table:table-cell>
          <table:table-cell office:value-type="string" table:style-name="ce18">
            <text:p>MIN. DAS CIDADES / CAIXA</text:p>
          </table:table-cell>
          <table:table-cell office:value-type="string" table:style-name="ce19">
            <text:p>-</text:p>
          </table:table-cell>
          <table:table-cell office:value-type="string" table:style-name="ce19">
            <text:p>-</text:p>
          </table:table-cell>
          <table:table-cell office:value-type="string" table:style-name="ce14">
            <text:p>20.369.034/0001-65</text:p>
          </table:table-cell>
          <table:table-cell office:value-type="string" table:style-name="ce14">
            <text:p>ACF CONSTRUTORA LTDA</text:p>
          </table:table-cell>
          <table:table-cell office:value-type="string" table:style-name="ce27">
            <text:p>013/2016</text:p>
          </table:table-cell>
          <table:table-cell office:value-type="date" office:date-value="2016-11-23T00:00:00" table:style-name="ce21">
            <text:p>23/11/2016</text:p>
          </table:table-cell>
          <table:table-cell office:value-type="string" table:style-name="ce20">
            <text:p>06 MESES</text:p>
          </table:table-cell>
          <table:table-cell office:value-type="currency" office:value="2051045.78" table:style-name="ce22">
            <text:p>R$2.051.045,78</text:p>
          </table:table-cell>
          <table:table-cell office:value-type="string" table:style-name="ce28">
            <text:p>01/09/2017 (PARALISAÇÃO) 30/10/2017 (REINICIO) 28/05/19 (PARALISAÇÃO) 14/10/2019 (REINÍCIO) 09/04/2020 (PARALISAÇÃO)</text:p>
          </table:table-cell>
          <table:table-cell office:value-type="string" table:style-name="ce23">
            <text:p>29/12/2020 (1274 DIAS)</text:p>
          </table:table-cell>
          <table:table-cell office:value-type="currency" office:value="1910752.25" table:style-name="ce24">
            <text:p>R$1.910.752,25</text:p>
          </table:table-cell>
          <table:table-cell office:value-type="currency" office:value="-140293.53000000003" table:formula="of:=[.O18]-[.L18]" table:style-name="ce24">
            <text:p>-R$140.293,53</text:p>
          </table:table-cell>
          <table:table-cell office:value-type="string" table:style-name="ce19">
            <text:p>4.4.90.51.00 (OBRAS E INSTALAÇÕES)</text:p>
          </table:table-cell>
          <table:table-cell office:value-type="currency" office:value="1619413.13" table:style-name="ce24">
            <text:p>R$1.619.413,13</text:p>
          </table:table-cell>
          <table:table-cell office:value-type="currency" office:value="0" table:style-name="ce24">
            <text:p>R$0,00</text:p>
          </table:table-cell>
          <table:table-cell office:value-type="currency" office:value="87334.41" table:style-name="ce24">
            <text:p>R$87.334,41</text:p>
          </table:table-cell>
          <table:table-cell office:value-type="currency" office:value="1619413.13" table:style-name="ce24">
            <text:p>R$1.619.413,13</text:p>
          </table:table-cell>
          <table:table-cell office:value-type="string" table:style-name="ce20">
            <text:p>PARALISADA - AGUARDANDO A VISTORIA DA CAIXA ECONÔMICA FEDERAL PARA REALIZAR A DESGLOSA DE ALGUNS SERVIÇOS<text:s/></text:p>
          </table:table-cell>
          <table:table-cell table:number-columns-repeated="16362" table:style-name="ce26"/>
        </table:table-row>
        <table:table-row table:style-name="ro4">
          <table:table-cell office:value-type="string" table:style-name="ce17">
            <text:p>TP 007/2019</text:p>
          </table:table-cell>
          <table:table-cell office:value-type="string" table:style-name="ce17">
            <text:p>CONSTRUÇÃO DE PASSAGENS MOLHADAS NO MUNICÍPIO DE CARUARU, LOCALIZADAS NA ZONA URBANA E ZONA RURAL.</text:p>
          </table:table-cell>
          <table:table-cell office:value-type="string" table:style-name="ce18">
            <text:p>-</text:p>
          </table:table-cell>
          <table:table-cell office:value-type="string" table:style-name="ce18">
            <text:p>FINISA</text:p>
          </table:table-cell>
          <table:table-cell office:value-type="float" office:value="1756490.3599999999" table:formula="of:=[.O19]-[.F19]" table:style-name="ce19">
            <text:p>1.756.490,36</text:p>
          </table:table-cell>
          <table:table-cell office:value-type="float" office:value="120946.03" table:style-name="ce19">
            <text:p>120.946,03</text:p>
          </table:table-cell>
          <table:table-cell office:value-type="string" table:style-name="ce14">
            <text:p>08.978.001/0001-17</text:p>
          </table:table-cell>
          <table:table-cell office:value-type="string" table:style-name="ce14">
            <text:p>AJP ENGENHARIA LTDA EPP<text:s/></text:p>
          </table:table-cell>
          <table:table-cell office:value-type="string" table:style-name="ce27">
            <text:p>019/2019</text:p>
          </table:table-cell>
          <table:table-cell office:value-type="date" office:date-value="2019-04-09T00:00:00" table:style-name="ce21">
            <text:p>09/04/2019</text:p>
          </table:table-cell>
          <table:table-cell office:value-type="string" table:style-name="ce20">
            <text:p>12 MESES</text:p>
          </table:table-cell>
          <table:table-cell office:value-type="currency" office:value="1764024.82" table:style-name="ce22">
            <text:p>R$1.764.024,82</text:p>
          </table:table-cell>
          <table:table-cell office:value-type="string" table:style-name="ce28">
            <text:p>31/07/2020 (CONCLUSÃO)</text:p>
          </table:table-cell>
          <table:table-cell office:value-type="string" table:style-name="ce23">
            <text:p>06/10/2020 (180 DIAS)</text:p>
          </table:table-cell>
          <table:table-cell office:value-type="currency" office:value="1877436.39" table:style-name="ce24">
            <text:p>R$1.877.436,39</text:p>
          </table:table-cell>
          <table:table-cell office:value-type="currency" office:value="113411.56999999983" table:formula="of:=[.O19]-[.L19]" table:style-name="ce24">
            <text:p>R$113.411,57</text:p>
          </table:table-cell>
          <table:table-cell office:value-type="string" table:style-name="ce19">
            <text:p>4.4.90.51.00 (OBRAS E INSTALAÇÕES)</text:p>
          </table:table-cell>
          <table:table-cell office:value-type="currency" office:value="991364.47" table:style-name="ce24">
            <text:p>R$991.364,47</text:p>
          </table:table-cell>
          <table:table-cell office:value-type="currency" office:value="265071.34999999998" table:style-name="ce24">
            <text:p>R$265.071,35</text:p>
          </table:table-cell>
          <table:table-cell office:value-type="currency" office:value="397347.31" table:style-name="ce24">
            <text:p>R$397.347,31</text:p>
          </table:table-cell>
          <table:table-cell office:value-type="currency" office:value="991364.47" table:style-name="ce24">
            <text:p>R$991.364,47</text:p>
          </table:table-cell>
          <table:table-cell office:value-type="string" table:style-name="ce20">
            <text:p>CONCLUÍDA</text:p>
          </table:table-cell>
          <table:table-cell table:number-columns-repeated="16362" table:style-name="ce26"/>
        </table:table-row>
        <table:table-row table:style-name="ro8">
          <table:table-cell office:value-type="string" table:style-name="ce17">
            <text:p>CP 006/2018</text:p>
          </table:table-cell>
          <table:table-cell office:value-type="string" table:style-name="ce17">
            <text:p>CONTRATAÇÃO DE EMPRESA DE ENGENHARIA PARA DOS SERVIÇOS DE DRENAGEM DA RUA ANTÔNIO DE FREITAS TORRES, BAIRRO DO SALGADO</text:p>
          </table:table-cell>
          <table:table-cell office:value-type="string" table:style-name="ce18">
            <text:p>-</text:p>
          </table:table-cell>
          <table:table-cell office:value-type="string" table:style-name="ce18">
            <text:p>FINISA</text:p>
          </table:table-cell>
          <table:table-cell office:value-type="float" office:value="1818926.68" table:formula="of:=[.O20]-[.F20]" table:style-name="ce19">
            <text:p>1.818.926,68</text:p>
          </table:table-cell>
          <table:table-cell office:value-type="float" office:value="0" table:style-name="ce19">
            <text:p>0,00</text:p>
          </table:table-cell>
          <table:table-cell office:value-type="string" table:style-name="ce14">
            <text:p><text:s/>21.636.958/0001-43</text:p>
          </table:table-cell>
          <table:table-cell office:value-type="string" table:style-name="ce14">
            <text:p>AMBIENTAL EMPREENDIMENTOS LTDA - EPP</text:p>
          </table:table-cell>
          <table:table-cell office:value-type="string" table:style-name="ce27">
            <text:p>034/2018 CPL/O</text:p>
          </table:table-cell>
          <table:table-cell office:value-type="date" office:date-value="2018-09-17T00:00:00" table:style-name="ce21">
            <text:p>17/09/2018</text:p>
          </table:table-cell>
          <table:table-cell office:value-type="string" table:style-name="ce20">
            <text:p>12 MESES</text:p>
          </table:table-cell>
          <table:table-cell office:value-type="currency" office:value="1461381.65" table:style-name="ce22">
            <text:p>R$1.461.381,65</text:p>
          </table:table-cell>
          <table:table-cell office:value-type="string" table:style-name="ce28">
            <text:p>01/08/2019 (PARALISAÇÃO) 17/09/2019 (REINÍCIO) 31/07/2020 (CONCLUSÃO)</text:p>
          </table:table-cell>
          <table:table-cell office:value-type="string" table:style-name="ce23">
            <text:p>16/09/2020 (12 MESES)</text:p>
          </table:table-cell>
          <table:table-cell office:value-type="currency" office:value="1818926.68" table:style-name="ce24">
            <text:p>R$1.818.926,68</text:p>
          </table:table-cell>
          <table:table-cell office:value-type="currency" office:value="357545.03" table:formula="of:=[.O20]-[.L20]" table:style-name="ce24">
            <text:p>R$357.545,03</text:p>
          </table:table-cell>
          <table:table-cell office:value-type="string" table:style-name="ce19">
            <text:p>4.4.90.51.00 (OBRAS E INSTALAÇÕES)</text:p>
          </table:table-cell>
          <table:table-cell office:value-type="currency" office:value="1772724.08" table:style-name="ce24">
            <text:p>R$1.772.724,08</text:p>
          </table:table-cell>
          <table:table-cell office:value-type="currency" office:value="162194.88" table:style-name="ce24">
            <text:p>R$162.194,88</text:p>
          </table:table-cell>
          <table:table-cell office:value-type="currency" office:value="531475.53" table:style-name="ce24">
            <text:p>R$531.475,53</text:p>
          </table:table-cell>
          <table:table-cell office:value-type="currency" office:value="1772724.08" table:style-name="ce24">
            <text:p>R$1.772.724,08</text:p>
          </table:table-cell>
          <table:table-cell office:value-type="string" table:style-name="ce20">
            <text:p>CONCLUÍDA</text:p>
          </table:table-cell>
          <table:table-cell table:number-columns-repeated="16362" table:style-name="ce26"/>
        </table:table-row>
        <table:table-row table:style-name="ro12">
          <table:table-cell office:value-type="string" table:style-name="ce17">
            <text:p>CP 008/2018</text:p>
          </table:table-cell>
          <table:table-cell office:value-type="string" table:style-name="ce17">
            <text:p>CONTRATAÇÃO DE EMPRESA DE ENGENHARIA PARA EXECUÇÃO DE PAVIMENTAÇÃO ASFÁLTICA DA VIA DE CONTORNO DO ALTO DO MOURA</text:p>
          </table:table-cell>
          <table:table-cell office:value-type="string" table:number-columns-spanned="2" table:number-rows-spanned="1" table:style-name="ce51">
            <text:p>RECURSOS PRÓPRIOS</text:p>
          </table:table-cell>
          <table:covered-table-cell/>
          <table:table-cell office:value-type="string" table:style-name="ce19">
            <text:p>-</text:p>
          </table:table-cell>
          <table:table-cell office:value-type="string" table:style-name="ce19">
            <text:p>-</text:p>
          </table:table-cell>
          <table:table-cell office:value-type="string" table:style-name="ce14">
            <text:p><text:s/>21.636.958/0001-43</text:p>
          </table:table-cell>
          <table:table-cell office:value-type="string" table:style-name="ce14">
            <text:p>AMBIENTAL EMPREENDIMENTOS LTDA - EPP</text:p>
          </table:table-cell>
          <table:table-cell office:value-type="string" table:style-name="ce27">
            <text:p>016/2020</text:p>
          </table:table-cell>
          <table:table-cell office:value-type="date" office:date-value="2020-06-16T00:00:00" table:style-name="ce21">
            <text:p>16/06/2020</text:p>
          </table:table-cell>
          <table:table-cell office:value-type="string" table:style-name="ce20">
            <text:p>12 MESES</text:p>
          </table:table-cell>
          <table:table-cell office:value-type="currency" office:value="2169159.77" table:style-name="ce22">
            <text:p>R$2.169.159,77</text:p>
          </table:table-cell>
          <table:table-cell office:value-type="string" table:style-name="ce23">
            <text:p>18/09/2020 (PARALISAÇÃO)</text:p>
          </table:table-cell>
          <table:table-cell office:value-type="string" table:style-name="ce23">
            <text:p>-</text:p>
          </table:table-cell>
          <table:table-cell office:value-type="string" table:style-name="ce29">
            <text:p>-</text:p>
          </table:table-cell>
          <table:table-cell office:value-type="string" table:style-name="ce24">
            <text:p>-</text:p>
          </table:table-cell>
          <table:table-cell office:value-type="string" table:style-name="ce19">
            <text:p>4.4.90.51.00 (OBRAS E INSTALAÇÕES)</text:p>
          </table:table-cell>
          <table:table-cell office:value-type="currency" office:value="0" table:style-name="ce24">
            <text:p>R$0,00</text:p>
          </table:table-cell>
          <table:table-cell office:value-type="currency" office:value="0" table:style-name="ce24">
            <text:p>R$0,00</text:p>
          </table:table-cell>
          <table:table-cell office:value-type="currency" office:value="0" table:style-name="ce24">
            <text:p>R$0,00</text:p>
          </table:table-cell>
          <table:table-cell office:value-type="currency" office:value="0" table:style-name="ce24">
            <text:p>R$0,00</text:p>
          </table:table-cell>
          <table:table-cell office:value-type="string" table:style-name="ce20">
            <text:p>PARALISADA - AGUARDANDO PROCESSO DE VERIFICAÇÃO DOS LIMITES DO TERRENO</text:p>
          </table:table-cell>
          <table:table-cell table:number-columns-repeated="16362" table:style-name="ce26"/>
        </table:table-row>
        <table:table-row table:style-name="ro7">
          <table:table-cell office:value-type="string" table:style-name="ce17">
            <text:p>CP 019/2020</text:p>
          </table:table-cell>
          <table:table-cell office:value-type="string" table:style-name="ce17">
            <text:p>EXECUÇÃO DE PAVIMENTAÇÃO DA RUA CÍCERO ARAÚJO DA SILVA (CONHECIDA COMO AV. VENEZUELA) E RUA GOIÁS</text:p>
          </table:table-cell>
          <table:table-cell office:value-type="string" table:number-columns-spanned="2" table:number-rows-spanned="1" table:style-name="ce51">
            <text:p>EMENDAS PARLAMENTARES UNIÃO - EMENDA PARLAMENTAR Nº <text:s/>202030800011<text:s/></text:p>
          </table:table-cell>
          <table:covered-table-cell/>
          <table:table-cell office:value-type="string" table:style-name="ce19">
            <text:p>-</text:p>
          </table:table-cell>
          <table:table-cell office:value-type="string" table:style-name="ce19">
            <text:p>-</text:p>
          </table:table-cell>
          <table:table-cell office:value-type="string" table:style-name="ce14">
            <text:p><text:s/>21.636.958/0001-43</text:p>
          </table:table-cell>
          <table:table-cell office:value-type="string" table:style-name="ce14">
            <text:p>AMBIENTAL EMPREENDIMENTOS LTDA - EPP</text:p>
          </table:table-cell>
          <table:table-cell office:value-type="string" table:style-name="ce27">
            <text:p>041/2020</text:p>
          </table:table-cell>
          <table:table-cell office:value-type="date" office:date-value="2020-10-20T00:00:00" table:style-name="ce21">
            <text:p>20/10/2020</text:p>
          </table:table-cell>
          <table:table-cell office:value-type="string" table:style-name="ce20">
            <text:p>08 MESES</text:p>
          </table:table-cell>
          <table:table-cell office:value-type="currency" office:value="5187410.99" table:style-name="ce22">
            <text:p>R$5.187.410,99</text:p>
          </table:table-cell>
          <table:table-cell office:value-type="string" table:style-name="ce23">
            <text:p>-</text:p>
          </table:table-cell>
          <table:table-cell office:value-type="string" table:style-name="ce23">
            <text:p>-</text:p>
          </table:table-cell>
          <table:table-cell office:value-type="string" table:style-name="ce29">
            <text:p>-</text:p>
          </table:table-cell>
          <table:table-cell office:value-type="string" table:style-name="ce24">
            <text:p>-</text:p>
          </table:table-cell>
          <table:table-cell office:value-type="string" table:style-name="ce19">
            <text:p>4.4.90.51.00 (OBRAS E INSTALAÇÕES)</text:p>
          </table:table-cell>
          <table:table-cell office:value-type="currency" office:value="0" table:style-name="ce24">
            <text:p>R$0,00</text:p>
          </table:table-cell>
          <table:table-cell office:value-type="currency" office:value="0" table:style-name="ce24">
            <text:p>R$0,00</text:p>
          </table:table-cell>
          <table:table-cell office:value-type="currency" office:value="0" table:style-name="ce24">
            <text:p>R$0,00</text:p>
          </table:table-cell>
          <table:table-cell office:value-type="currency" office:value="0" table:style-name="ce24">
            <text:p>R$0,00</text:p>
          </table:table-cell>
          <table:table-cell office:value-type="string" table:style-name="ce20">
            <text:p>EM ANDAMENTO</text:p>
          </table:table-cell>
          <table:table-cell table:number-columns-repeated="16362" table:style-name="ce26"/>
        </table:table-row>
        <table:table-row table:style-name="ro12">
          <table:table-cell office:value-type="string" table:style-name="ce17">
            <text:p>CP 051/2019</text:p>
          </table:table-cell>
          <table:table-cell office:value-type="string" table:style-name="ce17">
            <text:p>EXECUÇÃO DA REQUALIFICAÇÃO DA RUA ANA DE ALBUQUERQUE GALVÃO (ANTIGO BECO DA PEQUENA DE OURO / TRAVESSA 15 DE NOVEMBRO) E TRAVESSA DUQUE DE CAXIAS (ANTIGO BECO DO MUSEU / 2ª TRAVESSA 15 DE NOVEMBRO)</text:p>
          </table:table-cell>
          <table:table-cell office:value-type="string" table:style-name="ce19">
            <text:p>-</text:p>
          </table:table-cell>
          <table:table-cell office:value-type="string" table:style-name="ce19">
            <text:p>FINISA</text:p>
          </table:table-cell>
          <table:table-cell office:value-type="float" office:value="145753.73000000001" table:formula="of:=[.O23]-[.F23]" table:style-name="ce19">
            <text:p>145.753,73</text:p>
          </table:table-cell>
          <table:table-cell office:value-type="float" office:value="0" table:style-name="ce19">
            <text:p>0,00</text:p>
          </table:table-cell>
          <table:table-cell office:value-type="string" table:style-name="ce14">
            <text:p>22.532.706/0001-37</text:p>
          </table:table-cell>
          <table:table-cell office:value-type="string" table:style-name="ce14">
            <text:p>AVML CONSTRUÇÃO DE EDIFÍCIOS EIRELI<text:s/></text:p>
          </table:table-cell>
          <table:table-cell office:value-type="string" table:style-name="ce27">
            <text:p>009/2020</text:p>
          </table:table-cell>
          <table:table-cell office:value-type="date" office:date-value="2020-03-27T00:00:00" table:style-name="ce21">
            <text:p>27/03/2020</text:p>
          </table:table-cell>
          <table:table-cell office:value-type="string" table:style-name="ce20">
            <text:p>06 MESES</text:p>
          </table:table-cell>
          <table:table-cell office:value-type="currency" office:value="131318.49" table:style-name="ce22">
            <text:p>R$131.318,49</text:p>
          </table:table-cell>
          <table:table-cell office:value-type="string" table:style-name="ce23">
            <text:p>14/07/2020 (CONCLUSÃO)</text:p>
          </table:table-cell>
          <table:table-cell office:value-type="string" table:style-name="ce23">
            <text:p>-</text:p>
          </table:table-cell>
          <table:table-cell office:value-type="currency" office:value="145753.73000000001" table:style-name="ce24">
            <text:p>R$145.753,73</text:p>
          </table:table-cell>
          <table:table-cell office:value-type="currency" office:value="14435.24000000002" table:formula="of:=[.O23]-[.L23]" table:style-name="ce24">
            <text:p>R$14.435,24</text:p>
          </table:table-cell>
          <table:table-cell office:value-type="string" table:style-name="ce19">
            <text:p>4.4.90.51.00 (OBRAS E INSTALAÇÕES)</text:p>
          </table:table-cell>
          <table:table-cell office:value-type="currency" office:value="132549.12" table:style-name="ce24">
            <text:p>R$132.549,12</text:p>
          </table:table-cell>
          <table:table-cell office:value-type="currency" office:value="13109.04" table:style-name="ce24">
            <text:p>R$13.109,04</text:p>
          </table:table-cell>
          <table:table-cell office:value-type="currency" office:value="132549.12" table:style-name="ce24">
            <text:p>R$132.549,12</text:p>
          </table:table-cell>
          <table:table-cell office:value-type="currency" office:value="132549.12" table:style-name="ce24">
            <text:p>R$132.549,12</text:p>
          </table:table-cell>
          <table:table-cell office:value-type="string" table:style-name="ce20">
            <text:p>CONCLUÍDA</text:p>
          </table:table-cell>
          <table:table-cell table:number-columns-repeated="16362" table:style-name="ce26"/>
        </table:table-row>
        <table:table-row table:style-name="ro9">
          <table:table-cell office:value-type="string" table:style-name="ce17">
            <text:p>TP 028/2018<text:s/></text:p>
          </table:table-cell>
          <table:table-cell office:value-type="string" table:style-name="ce17">
            <text:p>EXECUÇÃO DAS OBRAS DAS REDES DE ESGOTO NO POVOADO DE TERRA VERMELHA (1º DISTRITO), SITUADO NA ZONA RURAL DO MUNICÍPIO DE CARUARU/PE.</text:p>
          </table:table-cell>
          <table:table-cell office:value-type="string" table:style-name="ce19">
            <text:p>-</text:p>
          </table:table-cell>
          <table:table-cell office:value-type="string" table:style-name="ce19">
            <text:p>FINISA</text:p>
          </table:table-cell>
          <table:table-cell office:value-type="float" office:value="709015.03" table:formula="of:=[.O24]-[.F24]" table:style-name="ce19">
            <text:p>709.015,03</text:p>
          </table:table-cell>
          <table:table-cell office:value-type="float" office:value="0" table:style-name="ce19">
            <text:p>0,00</text:p>
          </table:table-cell>
          <table:table-cell office:value-type="string" table:style-name="ce14">
            <text:p>22.532.706/0001-37</text:p>
          </table:table-cell>
          <table:table-cell office:value-type="string" table:style-name="ce14">
            <text:p>AVML EMPREENDIMENTOS E SERVIÇOS LTDA - EPP</text:p>
          </table:table-cell>
          <table:table-cell office:value-type="string" table:style-name="ce27">
            <text:p>006/2019</text:p>
          </table:table-cell>
          <table:table-cell office:value-type="date" office:date-value="2019-01-30T00:00:00" table:style-name="ce21">
            <text:p>30/01/2019</text:p>
          </table:table-cell>
          <table:table-cell office:value-type="string" table:style-name="ce20">
            <text:p>12 MESES</text:p>
          </table:table-cell>
          <table:table-cell office:value-type="currency" office:value="824592.09" table:style-name="ce22">
            <text:p>R$824.592,09</text:p>
          </table:table-cell>
          <table:table-cell office:value-type="string" table:style-name="ce23">
            <text:p>18/02/19 (PARALISAÇÃO) <text:s/>29/03/19 (REINÍCIO) <text:s text:c="3"/>16/05/19 (PARALISAÇÃO) 21/05/19 (REINÍCIO) 12/11/2019 (CONCLUSÃO)</text:p>
          </table:table-cell>
          <table:table-cell office:value-type="string" table:style-name="ce23">
            <text:p>-</text:p>
          </table:table-cell>
          <table:table-cell office:value-type="currency" office:value="709015.03" table:style-name="ce24">
            <text:p>R$709.015,03</text:p>
          </table:table-cell>
          <table:table-cell office:value-type="currency" office:value="-115577.05999999994" table:formula="of:=[.O24]-[.L24]" table:style-name="ce24">
            <text:p>-R$115.577,06</text:p>
          </table:table-cell>
          <table:table-cell office:value-type="string" table:style-name="ce19">
            <text:p>4.4.90.51.00 (OBRAS E INSTALAÇÕES)</text:p>
          </table:table-cell>
          <table:table-cell office:value-type="currency" office:value="708995.03" table:style-name="ce24">
            <text:p>R$708.995,03</text:p>
          </table:table-cell>
          <table:table-cell office:value-type="currency" office:value="232730.22" table:style-name="ce24">
            <text:p>R$232.730,22</text:p>
          </table:table-cell>
          <table:table-cell office:value-type="currency" office:value="232730.22" table:style-name="ce24">
            <text:p>R$232.730,22</text:p>
          </table:table-cell>
          <table:table-cell office:value-type="currency" office:value="667659.93999999994" table:style-name="ce24">
            <text:p>R$667.659,94</text:p>
          </table:table-cell>
          <table:table-cell office:value-type="string" table:style-name="ce20">
            <text:p>CONCLUÍDO</text:p>
          </table:table-cell>
          <table:table-cell table:number-columns-repeated="16362" table:style-name="ce26"/>
        </table:table-row>
        <table:table-row table:style-name="ro8">
          <table:table-cell office:value-type="string" table:style-name="ce17">
            <text:p>CP 009/2019</text:p>
          </table:table-cell>
          <table:table-cell office:value-type="string" table:style-name="ce17">
            <text:p>EXECUÇÃO DE COBERTAS DA REQUALIFICAÇÃO DA PRAÇA LEOCÁDIO PORTO - LOTE I</text:p>
          </table:table-cell>
          <table:table-cell office:value-type="string" table:style-name="ce19">
            <text:p>-</text:p>
          </table:table-cell>
          <table:table-cell office:value-type="string" table:style-name="ce19">
            <text:p>FINISA</text:p>
          </table:table-cell>
          <table:table-cell office:value-type="float" office:value="358036.94" table:formula="of:=[.O25]-[.F25]" table:style-name="ce19">
            <text:p>358.036,94</text:p>
          </table:table-cell>
          <table:table-cell office:value-type="float" office:value="0" table:style-name="ce19">
            <text:p>0,00</text:p>
          </table:table-cell>
          <table:table-cell office:value-type="string" table:style-name="ce14">
            <text:p>22.532.706/0001-37</text:p>
          </table:table-cell>
          <table:table-cell office:value-type="string" table:style-name="ce14">
            <text:p>AVML CONSTRUÇÃO DE EDIFÍCIOS EIRELI<text:s/></text:p>
          </table:table-cell>
          <table:table-cell office:value-type="string" table:style-name="ce27">
            <text:p>051/2019</text:p>
          </table:table-cell>
          <table:table-cell office:value-type="date" office:date-value="2019-07-08T00:00:00" table:style-name="ce21">
            <text:p>08/07/2019</text:p>
          </table:table-cell>
          <table:table-cell office:value-type="string" table:style-name="ce20">
            <text:p>02 MESES</text:p>
          </table:table-cell>
          <table:table-cell office:value-type="currency" office:value="316389.09999999998" table:style-name="ce22">
            <text:p>R$316.389,10</text:p>
          </table:table-cell>
          <table:table-cell office:value-type="string" table:style-name="ce23">
            <text:p>13/11/2019 (PARALISAÇÃO) 03/12/2019 (REINÍCIO) 08/02/2020 (CONCLUSÃO)</text:p>
          </table:table-cell>
          <table:table-cell office:value-type="string" table:style-name="ce23">
            <text:p>07/03/2020 (06 MESES)</text:p>
          </table:table-cell>
          <table:table-cell office:value-type="currency" office:value="358036.94" table:style-name="ce24">
            <text:p>R$358.036,94</text:p>
          </table:table-cell>
          <table:table-cell office:value-type="currency" office:value="41647.840000000026" table:formula="of:=[.O25]-[.L25]" table:style-name="ce24">
            <text:p>R$41.647,84</text:p>
          </table:table-cell>
          <table:table-cell office:value-type="string" table:style-name="ce19">
            <text:p>4.4.90.51.00 (OBRAS E INSTALAÇÕES)</text:p>
          </table:table-cell>
          <table:table-cell office:value-type="currency" office:value="332409.65000000002" table:style-name="ce24">
            <text:p>R$332.409,65</text:p>
          </table:table-cell>
          <table:table-cell office:value-type="currency" office:value="15690.24" table:style-name="ce24">
            <text:p>R$15.690,24</text:p>
          </table:table-cell>
          <table:table-cell office:value-type="currency" office:value="15690.24" table:style-name="ce24">
            <text:p>R$15.690,24</text:p>
          </table:table-cell>
          <table:table-cell office:value-type="currency" office:value="332409.65000000002" table:style-name="ce24">
            <text:p>R$332.409,65</text:p>
          </table:table-cell>
          <table:table-cell office:value-type="string" table:style-name="ce20">
            <text:p>CONCLUÍDO</text:p>
          </table:table-cell>
          <table:table-cell table:number-columns-repeated="16362" table:style-name="ce26"/>
        </table:table-row>
        <table:table-row table:style-name="ro8">
          <table:table-cell office:value-type="string" table:style-name="ce17">
            <text:p>CP 009/2019</text:p>
          </table:table-cell>
          <table:table-cell office:value-type="string" table:style-name="ce17">
            <text:p>EXECUÇÃO DE COBERTAS DA REQUALIFICAÇÃO DA PRAÇA DOS GUARARAPES - LOTE II</text:p>
          </table:table-cell>
          <table:table-cell office:value-type="string" table:style-name="ce19">
            <text:p>-</text:p>
          </table:table-cell>
          <table:table-cell office:value-type="string" table:style-name="ce19">
            <text:p>FINISA</text:p>
          </table:table-cell>
          <table:table-cell office:value-type="float" office:value="547872.01" table:formula="of:=[.O26]-[.F26]" table:style-name="ce19">
            <text:p>547.872,01</text:p>
          </table:table-cell>
          <table:table-cell office:value-type="float" office:value="0" table:style-name="ce19">
            <text:p>0,00</text:p>
          </table:table-cell>
          <table:table-cell office:value-type="string" table:style-name="ce14">
            <text:p>22.532.706/0001-37</text:p>
          </table:table-cell>
          <table:table-cell office:value-type="string" table:style-name="ce14">
            <text:p>AVML CONSTRUÇÃO DE EDIFÍCIOS EIRELI<text:s/></text:p>
          </table:table-cell>
          <table:table-cell office:value-type="string" table:style-name="ce27">
            <text:p>052/2019</text:p>
          </table:table-cell>
          <table:table-cell office:value-type="date" office:date-value="2019-07-08T00:00:00" table:style-name="ce21">
            <text:p>08/07/2019</text:p>
          </table:table-cell>
          <table:table-cell office:value-type="string" table:style-name="ce20">
            <text:p>02 MESES</text:p>
          </table:table-cell>
          <table:table-cell office:value-type="currency" office:value="445294.54" table:style-name="ce22">
            <text:p>R$445.294,54</text:p>
          </table:table-cell>
          <table:table-cell office:value-type="string" table:style-name="ce23">
            <text:p>13/11/2019 (PARALISAÇÃO) 03/12/2019 (REINÍCIO) 08/02/2020 (CONCLUSÃO)</text:p>
          </table:table-cell>
          <table:table-cell office:value-type="string" table:style-name="ce23">
            <text:p>07/03/2020 (06 MESES)</text:p>
          </table:table-cell>
          <table:table-cell office:value-type="currency" office:value="547872.01" table:style-name="ce24">
            <text:p>R$547.872,01</text:p>
          </table:table-cell>
          <table:table-cell office:value-type="currency" office:value="102577.47000000003" table:formula="of:=[.O26]-[.L26]" table:style-name="ce24">
            <text:p>R$102.577,47</text:p>
          </table:table-cell>
          <table:table-cell office:value-type="string" table:style-name="ce19">
            <text:p>4.4.90.51.00 (OBRAS E INSTALAÇÕES)</text:p>
          </table:table-cell>
          <table:table-cell office:value-type="currency" office:value="513456.78" table:style-name="ce24">
            <text:p>R$513.456,78</text:p>
          </table:table-cell>
          <table:table-cell office:value-type="currency" office:value="50978.45" table:style-name="ce24">
            <text:p>R$50.978,45</text:p>
          </table:table-cell>
          <table:table-cell office:value-type="currency" office:value="50978.45" table:style-name="ce24">
            <text:p>R$50.978,45</text:p>
          </table:table-cell>
          <table:table-cell office:value-type="currency" office:value="513456.78" table:style-name="ce24">
            <text:p>R$513.456,78</text:p>
          </table:table-cell>
          <table:table-cell office:value-type="string" table:style-name="ce20">
            <text:p>CONCLUÍDO</text:p>
          </table:table-cell>
          <table:table-cell table:number-columns-repeated="16362" table:style-name="ce26"/>
        </table:table-row>
        <table:table-row table:style-name="ro10">
          <table:table-cell office:value-type="string" table:style-name="ce17">
            <text:p><text:s/>DISP 001/2019<text:s/></text:p>
          </table:table-cell>
          <table:table-cell office:value-type="string" table:style-name="ce17">
            <text:p>EXECUÇÃO DE SERVIÇOS DE CONCLUSÃO DA OBRA DA PRAÇA DO PEC, MODELO 3.000 M² (PRAÇA DOS ESPORTES E DA CULTURA), ATUALMENTE CEU - CENTRO DE ARTES E ESPORTES UNIFICADOS, NESTE MUNICÍPIO DE CARUARU</text:p>
          </table:table-cell>
          <table:table-cell office:value-type="string" table:style-name="ce19">
            <text:p>TERMO DE COMPROMISSO Nº 363.414-63/2011<text:s/></text:p>
          </table:table-cell>
          <table:table-cell office:value-type="string" table:style-name="ce18">
            <text:p>MINISTÉRIO DA CULTURA</text:p>
          </table:table-cell>
          <table:table-cell office:value-type="float" office:value="362575.8" table:formula="of:=[.O27]-[.F27]" table:style-name="ce19">
            <text:p>362.575,80</text:p>
          </table:table-cell>
          <table:table-cell office:value-type="float" office:value="435826.66" table:style-name="ce19">
            <text:p>435.826,66</text:p>
          </table:table-cell>
          <table:table-cell office:value-type="string" table:style-name="ce14">
            <text:p>14.780.722/0001-10</text:p>
          </table:table-cell>
          <table:table-cell office:value-type="string" table:style-name="ce14">
            <text:p>BL CONSTRUTORA E SERVIÇOS LTDA ME</text:p>
          </table:table-cell>
          <table:table-cell office:value-type="string" table:style-name="ce20">
            <text:p>081/2019</text:p>
          </table:table-cell>
          <table:table-cell office:value-type="date" office:date-value="2019-09-05T00:00:00" table:style-name="ce21">
            <text:p>05/09/2019</text:p>
          </table:table-cell>
          <table:table-cell office:value-type="string" table:style-name="ce20">
            <text:p>06 MESES</text:p>
          </table:table-cell>
          <table:table-cell office:value-type="currency" office:value="643643.57999999996" table:style-name="ce22">
            <text:p>R$643.643,58</text:p>
          </table:table-cell>
          <table:table-cell office:value-type="string" table:style-name="ce28">
            <text:p>23/01/2020 (PARALISAÇÃO) 25/05/2020 (REINÍCIO)</text:p>
          </table:table-cell>
          <table:table-cell office:value-type="string" table:style-name="ce23">
            <text:p>05/03/2021 (12 MESES)</text:p>
          </table:table-cell>
          <table:table-cell office:value-type="currency" office:value="798402.46" table:style-name="ce24">
            <text:p>R$798.402,46</text:p>
          </table:table-cell>
          <table:table-cell office:value-type="currency" office:value="154758.88" table:formula="of:=[.O27]-[.L27]" table:style-name="ce24">
            <text:p>R$154.758,88</text:p>
          </table:table-cell>
          <table:table-cell office:value-type="string" table:style-name="ce19">
            <text:p>4.4.90.51.00 (OBRAS E INSTALAÇÕES)</text:p>
          </table:table-cell>
          <table:table-cell office:value-type="currency" office:value="329398.45" table:style-name="ce24">
            <text:p>R$329.398,45</text:p>
          </table:table-cell>
          <table:table-cell office:value-type="currency" office:value="85274.9" table:style-name="ce24">
            <text:p>R$85.274,90</text:p>
          </table:table-cell>
          <table:table-cell office:value-type="currency" office:value="282269.25" table:style-name="ce24">
            <text:p>R$282.269,25</text:p>
          </table:table-cell>
          <table:table-cell office:value-type="currency" office:value="303925.57" table:style-name="ce24">
            <text:p>R$303.925,57</text:p>
          </table:table-cell>
          <table:table-cell office:value-type="string" table:style-name="ce20">
            <text:p>EM ANDAMENTO</text:p>
          </table:table-cell>
          <table:table-cell table:number-columns-repeated="16362" table:style-name="ce26"/>
        </table:table-row>
        <table:table-row table:style-name="ro10">
          <table:table-cell office:value-type="string" table:style-name="ce17">
            <text:p>TP 001/2020</text:p>
          </table:table-cell>
          <table:table-cell office:value-type="string" table:style-name="ce17">
            <text:p>CONTRATAÇÃO DE EMPRESA ESPECIALIZADA NOS SERVIÇOS COMPLEMENTARES E DE RECUPERAÇÃO DO CENTRO DE ARTES E ESPORTES UNIFICADOS - CEU, NESTE MUNICÍPIO DE CARUARU</text:p>
          </table:table-cell>
          <table:table-cell office:value-type="string" table:number-columns-spanned="2" table:number-rows-spanned="1" table:style-name="ce51">
            <text:p>RECURSOS PRÓPRIOS</text:p>
          </table:table-cell>
          <table:covered-table-cell/>
          <table:table-cell office:value-type="string" table:style-name="ce19">
            <text:p>-</text:p>
          </table:table-cell>
          <table:table-cell office:value-type="string" table:style-name="ce19">
            <text:p>-</text:p>
          </table:table-cell>
          <table:table-cell office:value-type="string" table:style-name="ce14">
            <text:p>14.780.722/0001-10</text:p>
          </table:table-cell>
          <table:table-cell office:value-type="string" table:style-name="ce14">
            <text:p>BL CONSTRUTORA E SERVIÇOS LTDA ME</text:p>
          </table:table-cell>
          <table:table-cell office:value-type="string" table:style-name="ce20">
            <text:p>013/2020</text:p>
          </table:table-cell>
          <table:table-cell office:value-type="date" office:date-value="2020-05-13T00:00:00" table:style-name="ce21">
            <text:p>13/05/2020</text:p>
          </table:table-cell>
          <table:table-cell office:value-type="string" table:style-name="ce20">
            <text:p>06 <text:s/>MESES</text:p>
          </table:table-cell>
          <table:table-cell office:value-type="currency" office:value="281443.40000000002" table:style-name="ce22">
            <text:p>R$281.443,40</text:p>
          </table:table-cell>
          <table:table-cell office:value-type="string" table:style-name="ce28">
            <text:p>-</text:p>
          </table:table-cell>
          <table:table-cell office:value-type="string" table:style-name="ce28">
            <text:p>13/02/2021 (03 MESES)</text:p>
          </table:table-cell>
          <table:table-cell office:value-type="currency" office:value="290364.40000000002" table:style-name="ce24">
            <text:p>R$290.364,40</text:p>
          </table:table-cell>
          <table:table-cell office:value-type="currency" office:value="8921" table:formula="of:=[.O28]-[.L28]" table:style-name="ce24">
            <text:p>R$8.921,00</text:p>
          </table:table-cell>
          <table:table-cell office:value-type="string" table:style-name="ce19">
            <text:p>4.4.90.51.00 (OBRAS E INSTALAÇÕES)</text:p>
          </table:table-cell>
          <table:table-cell office:value-type="currency" office:value="195389.87" table:style-name="ce24">
            <text:p>R$195.389,87</text:p>
          </table:table-cell>
          <table:table-cell office:value-type="currency" office:value="126926.93" table:style-name="ce24">
            <text:p>R$126.926,93</text:p>
          </table:table-cell>
          <table:table-cell office:value-type="currency" office:value="195389.87" table:style-name="ce24">
            <text:p>R$195.389,87</text:p>
          </table:table-cell>
          <table:table-cell office:value-type="currency" office:value="195389.87" table:style-name="ce24">
            <text:p>R$195.389,87</text:p>
          </table:table-cell>
          <table:table-cell office:value-type="string" table:style-name="ce20">
            <text:p>EM ANDAMENTO</text:p>
          </table:table-cell>
          <table:table-cell table:number-columns-repeated="16362" table:style-name="ce26"/>
        </table:table-row>
        <table:table-row table:style-name="ro8">
          <table:table-cell office:value-type="string" table:style-name="ce17">
            <text:p>CP 005/2015</text:p>
          </table:table-cell>
          <table:table-cell office:value-type="string" table:style-name="ce17">
            <text:p>PAVIMENTAÇÃO EM PARALELO EM DIVERSAS RUAS DO LOTE I - BAIRROS CIDADE JARDIM, ALTO DA BALANÇA, INDIANÓPOLIS, JOSÉ LIBERATO, ENCANTO DA SERRA, PETRÓPOLIS</text:p>
          </table:table-cell>
          <table:table-cell office:value-type="string" table:style-name="ce19">
            <text:p>CONTRATO DE REPASSE 1007818-85 / 2013 <text:s text:c="9"/>- <text:s text:c="9"/>002/2014</text:p>
          </table:table-cell>
          <table:table-cell office:value-type="string" table:style-name="ce19">
            <text:p>CONVÊNIO Nº 789547 / 2013 MIN. DAS CIDADES <text:s text:c="9"/>- <text:s text:c="9"/>SEPLAG/PE</text:p>
          </table:table-cell>
          <table:table-cell office:value-type="string" table:style-name="ce19">
            <text:p>-</text:p>
          </table:table-cell>
          <table:table-cell office:value-type="string" table:style-name="ce19">
            <text:p>-</text:p>
          </table:table-cell>
          <table:table-cell office:value-type="string" table:style-name="ce14">
            <text:p>02.173.244/0001-00</text:p>
          </table:table-cell>
          <table:table-cell office:value-type="string" table:style-name="ce14">
            <text:p>BRASILAR COMÉRCIO, INDÚSTRIA E SERVIÇOS DE CONSTRUÇÃO LTDA - ME</text:p>
          </table:table-cell>
          <table:table-cell office:value-type="string" table:style-name="ce20">
            <text:p>041/2015</text:p>
          </table:table-cell>
          <table:table-cell office:value-type="date" office:date-value="2016-01-11T00:00:00" table:style-name="ce21">
            <text:p>11/01/2016</text:p>
          </table:table-cell>
          <table:table-cell office:value-type="string" table:style-name="ce20">
            <text:p>06 <text:s/>MESES</text:p>
          </table:table-cell>
          <table:table-cell office:value-type="currency" office:value="1731361.32" table:style-name="ce22">
            <text:p>R$1.731.361,32</text:p>
          </table:table-cell>
          <table:table-cell office:value-type="string" table:style-name="ce28">
            <text:p>18/10/2018 (PARALISAÇÃO) 01/03/2019 (REINÍCIO) 22/04/2019 (PARALISAÇÃO)</text:p>
          </table:table-cell>
          <table:table-cell office:value-type="string" table:style-name="ce28">
            <text:p>25/05/2019 <text:s text:c="6"/>(1045 DIAS)</text:p>
          </table:table-cell>
          <table:table-cell office:value-type="currency" office:value="2147773.15" table:style-name="ce24">
            <text:p>R$2.147.773,15</text:p>
          </table:table-cell>
          <table:table-cell office:value-type="currency" office:value="416411.82999999984" table:formula="of:=[.O29]-[.L29]" table:style-name="ce24">
            <text:p>R$416.411,83</text:p>
          </table:table-cell>
          <table:table-cell office:value-type="string" table:style-name="ce19">
            <text:p>4.4.90.51.00 (OBRAS E INSTALAÇÕES)</text:p>
          </table:table-cell>
          <table:table-cell office:value-type="currency" office:value="1545765.65" table:style-name="ce24">
            <text:p>R$1.545.765,65</text:p>
          </table:table-cell>
          <table:table-cell office:value-type="currency" office:value="0" table:style-name="ce24">
            <text:p>R$0,00</text:p>
          </table:table-cell>
          <table:table-cell office:value-type="currency" office:value="0" table:style-name="ce24">
            <text:p>R$0,00</text:p>
          </table:table-cell>
          <table:table-cell office:value-type="currency" office:value="1545765.65" table:style-name="ce24">
            <text:p>R$1.545.765,65</text:p>
          </table:table-cell>
          <table:table-cell office:value-type="string" table:style-name="ce20">
            <text:p>CONCLUÍDA</text:p>
          </table:table-cell>
          <table:table-cell table:number-columns-repeated="16362" table:style-name="ce26"/>
        </table:table-row>
        <table:table-row table:style-name="ro4">
          <table:table-cell office:value-type="string" table:style-name="ce17">
            <text:p>PE 025/2019</text:p>
          </table:table-cell>
          <table:table-cell office:value-type="string" table:style-name="ce17">
            <text:p>FORNECIMENTO DE AREIA GROSSA, LAVADA E BRITA</text:p>
          </table:table-cell>
          <table:table-cell office:value-type="string" table:number-columns-spanned="2" table:number-rows-spanned="1" table:style-name="ce51">
            <text:p>RECURSOS PRÓPRIOS</text:p>
          </table:table-cell>
          <table:covered-table-cell/>
          <table:table-cell office:value-type="string" table:style-name="ce19">
            <text:p>-</text:p>
          </table:table-cell>
          <table:table-cell office:value-type="string" table:style-name="ce19">
            <text:p>-</text:p>
          </table:table-cell>
          <table:table-cell office:value-type="string" table:style-name="ce14">
            <text:p>02.173.244/0001-00</text:p>
          </table:table-cell>
          <table:table-cell office:value-type="string" table:style-name="ce14">
            <text:p>BRASILAR COMÉRCIO, INDÚSTRIA E SERVIÇOS DE CONSTRUÇÃO LTDA - ME</text:p>
          </table:table-cell>
          <table:table-cell office:value-type="string" table:style-name="ce20">
            <text:p>087/2019</text:p>
          </table:table-cell>
          <table:table-cell office:value-type="date" office:date-value="2019-09-16T00:00:00" table:style-name="ce21">
            <text:p>16/09/2019</text:p>
          </table:table-cell>
          <table:table-cell office:value-type="string" table:style-name="ce20">
            <text:p>12 MESES</text:p>
          </table:table-cell>
          <table:table-cell office:value-type="currency" office:value="106982.25" table:style-name="ce22">
            <text:p>R$106.982,25</text:p>
          </table:table-cell>
          <table:table-cell office:value-type="string" table:style-name="ce28">
            <text:p>20/07/2020 (CONCLUSÃO)</text:p>
          </table:table-cell>
          <table:table-cell office:value-type="string" table:style-name="ce28">
            <text:p>-</text:p>
          </table:table-cell>
          <table:table-cell office:value-type="string" table:style-name="ce24">
            <text:p>-</text:p>
          </table:table-cell>
          <table:table-cell office:value-type="string" table:style-name="ce24">
            <text:p>-</text:p>
          </table:table-cell>
          <table:table-cell office:value-type="string" table:style-name="ce19">
            <text:p>3.3.90.30.00 (MATERIAL DE CONSUMO)</text:p>
          </table:table-cell>
          <table:table-cell office:value-type="currency" office:value="53929" table:style-name="ce24">
            <text:p>R$53.929,00</text:p>
          </table:table-cell>
          <table:table-cell office:value-type="currency" office:value="6025.5" table:style-name="ce24">
            <text:p>R$6.025,50</text:p>
          </table:table-cell>
          <table:table-cell office:value-type="currency" office:value="44348.5" table:style-name="ce24">
            <text:p>R$44.348,50</text:p>
          </table:table-cell>
          <table:table-cell office:value-type="currency" office:value="53929" table:style-name="ce24">
            <text:p>R$53.929,00</text:p>
          </table:table-cell>
          <table:table-cell office:value-type="string" table:style-name="ce20">
            <text:p>CONCLUÍDA</text:p>
          </table:table-cell>
          <table:table-cell table:number-columns-repeated="16362" table:style-name="ce26"/>
        </table:table-row>
        <table:table-row table:style-name="ro5">
          <table:table-cell office:value-type="string" table:style-name="ce17">
            <text:p>CP 007/2015</text:p>
          </table:table-cell>
          <table:table-cell office:value-type="string" table:style-name="ce17">
            <text:p>PAVIMENTAÇÃO EM PARALELO EM DIVERSAS RUAS NOS LOTES I E III</text:p>
          </table:table-cell>
          <table:table-cell office:value-type="string" table:style-name="ce19">
            <text:p>002/2014</text:p>
          </table:table-cell>
          <table:table-cell office:value-type="string" table:style-name="ce19">
            <text:p>SECRETARIA DE PLANEJAMENTO E GESTÃO - SEPLAG<text:s/></text:p>
          </table:table-cell>
          <table:table-cell office:value-type="string" table:style-name="ce19">
            <text:p>-</text:p>
          </table:table-cell>
          <table:table-cell office:value-type="string" table:style-name="ce19">
            <text:p>-</text:p>
          </table:table-cell>
          <table:table-cell office:value-type="string" table:style-name="ce14">
            <text:p>02.173.244/0001-00</text:p>
          </table:table-cell>
          <table:table-cell office:value-type="string" table:style-name="ce14">
            <text:p>BRASILAR COMÉRCIO, INDÚSTRIA E SERVIÇOS DE CONSTRUÇÃO LTDA - ME</text:p>
          </table:table-cell>
          <table:table-cell office:value-type="string" table:style-name="ce20">
            <text:p>006/2016</text:p>
          </table:table-cell>
          <table:table-cell office:value-type="date" office:date-value="2016-09-28T00:00:00" table:style-name="ce21">
            <text:p>28/09/2016</text:p>
          </table:table-cell>
          <table:table-cell office:value-type="string" table:style-name="ce20">
            <text:p>06 <text:s/>MESES</text:p>
          </table:table-cell>
          <table:table-cell office:value-type="currency" office:value="990922.8" table:style-name="ce22">
            <text:p>R$990.922,80</text:p>
          </table:table-cell>
          <table:table-cell office:value-type="string" table:style-name="ce28">
            <text:p>01/02/2017 (PARALISAÇÃO) 05/09/2017 (REINÍCIO) 28/09/2017 (PARALISAÇÃO) 03/09/2018 (REINÍCIO) 11/12/2018 (PARALISAÇÃO)<text:s/></text:p>
          </table:table-cell>
          <table:table-cell office:value-type="string" table:style-name="ce28">
            <text:p>31/12/2018 <text:s text:c="2"/>(486 DIAS) <text:s/>- LOTE I <text:s text:c="21"/>30/01/2019 (396 DIAS) <text:s/>- LOTE III</text:p>
          </table:table-cell>
          <table:table-cell office:value-type="currency" office:value="1148485.93" table:style-name="ce24">
            <text:p>R$1.148.485,93</text:p>
          </table:table-cell>
          <table:table-cell office:value-type="currency" office:value="157563.12999999989" table:formula="of:=[.O31]-[.L31]" table:style-name="ce24">
            <text:p>R$157.563,13</text:p>
          </table:table-cell>
          <table:table-cell office:value-type="string" table:style-name="ce19">
            <text:p>4.4.90.51.00 (OBRAS E INSTALAÇÕES)</text:p>
          </table:table-cell>
          <table:table-cell office:value-type="currency" office:value="868214.11" table:style-name="ce24">
            <text:p>R$868.214,11</text:p>
          </table:table-cell>
          <table:table-cell office:value-type="currency" office:value="0" table:style-name="ce24">
            <text:p>R$0,00</text:p>
          </table:table-cell>
          <table:table-cell office:value-type="currency" office:value="0" table:style-name="ce24">
            <text:p>R$0,00</text:p>
          </table:table-cell>
          <table:table-cell office:value-type="currency" office:value="868214.11" table:style-name="ce24">
            <text:p>R$868.214,11</text:p>
          </table:table-cell>
          <table:table-cell office:value-type="string" table:style-name="ce20">
            <text:p>CONCLUÍDA</text:p>
          </table:table-cell>
          <table:table-cell table:number-columns-repeated="16362" table:style-name="ce26"/>
        </table:table-row>
        <table:table-row table:style-name="ro10">
          <table:table-cell office:value-type="string" table:style-name="ce17">
            <text:p>TP 003/2020<text:s/></text:p>
          </table:table-cell>
          <table:table-cell office:value-type="string" table:style-name="ce17">
            <text:p>CONSTRUÇÃO DE UMA PRAÇA LOCALIZADA NO BAIRRO JOÃO MOTA</text:p>
          </table:table-cell>
          <table:table-cell office:value-type="string" table:style-name="ce19">
            <text:p>CONTRATO DE REPASSE 1064.361-71/2019 - CONVÊNIO 885094/2019</text:p>
          </table:table-cell>
          <table:table-cell office:value-type="string" table:style-name="ce19">
            <text:p>MINISTÉRIO DE DESENVOLVIMENTO REGIONAL</text:p>
          </table:table-cell>
          <table:table-cell office:value-type="string" table:style-name="ce19">
            <text:p>-</text:p>
          </table:table-cell>
          <table:table-cell office:value-type="string" table:style-name="ce19">
            <text:p>-</text:p>
          </table:table-cell>
          <table:table-cell office:value-type="string" table:style-name="ce14">
            <text:p>26.725.233/0001-45</text:p>
          </table:table-cell>
          <table:table-cell office:value-type="string" table:style-name="ce14">
            <text:p>B &amp; Q CONSTRUTORA E EMPREENDIMENTOS LTDA<text:s/></text:p>
          </table:table-cell>
          <table:table-cell office:value-type="string" table:style-name="ce20">
            <text:p>020/2020</text:p>
          </table:table-cell>
          <table:table-cell office:value-type="date" office:date-value="2020-06-25T00:00:00" table:style-name="ce21">
            <text:p>25/06/2020</text:p>
          </table:table-cell>
          <table:table-cell office:value-type="string" table:style-name="ce20">
            <text:p>08 MESES</text:p>
          </table:table-cell>
          <table:table-cell office:value-type="currency" office:value="801202.36" table:style-name="ce22">
            <text:p>R$801.202,36</text:p>
          </table:table-cell>
          <table:table-cell office:value-type="string" table:style-name="ce28">
            <text:p>30/06/2020 (PARALISAÇÃO) 14/08/2020 (REINÍCIO)</text:p>
          </table:table-cell>
          <table:table-cell office:value-type="string" table:style-name="ce28">
            <text:p>-</text:p>
          </table:table-cell>
          <table:table-cell office:value-type="string" table:style-name="ce24">
            <text:p>-</text:p>
          </table:table-cell>
          <table:table-cell office:value-type="string" table:style-name="ce24">
            <text:p>-</text:p>
          </table:table-cell>
          <table:table-cell office:value-type="string" table:style-name="ce19">
            <text:p>4.4.90.51.00 (OBRAS E INSTALAÇÕES)</text:p>
          </table:table-cell>
          <table:table-cell office:value-type="currency" office:value="0" table:style-name="ce24">
            <text:p>R$0,00</text:p>
          </table:table-cell>
          <table:table-cell office:value-type="currency" office:value="0" table:style-name="ce24">
            <text:p>R$0,00</text:p>
          </table:table-cell>
          <table:table-cell office:value-type="currency" office:value="0" table:style-name="ce24">
            <text:p>R$0,00</text:p>
          </table:table-cell>
          <table:table-cell office:value-type="currency" office:value="0" table:style-name="ce24">
            <text:p>R$0,00</text:p>
          </table:table-cell>
          <table:table-cell office:value-type="string" table:style-name="ce20">
            <text:p>CONTRATO RESCINDIDO (21/08/2020)</text:p>
          </table:table-cell>
          <table:table-cell table:number-columns-repeated="16362" table:style-name="ce26"/>
        </table:table-row>
        <table:table-row table:style-name="ro10">
          <table:table-cell office:value-type="string" table:style-name="ce20">
            <text:p>CP 004/2018</text:p>
          </table:table-cell>
          <table:table-cell office:value-type="string" table:style-name="ce17">
            <text:p>MANUTENÇÃO DE PAVIMENTAÇÃO, ESGOTAMENTO SANITÁRIO E DRENAGEM EM DIVERSOS BAIRROS E DISTRITOS DO MUNICÍPIO DE CARUARU. LOTES 01, 02 E 03</text:p>
          </table:table-cell>
          <table:table-cell office:value-type="string" table:number-columns-spanned="2" table:number-rows-spanned="1" table:style-name="ce51">
            <text:p>RECURSOS PRÓPRIOS</text:p>
          </table:table-cell>
          <table:covered-table-cell/>
          <table:table-cell office:value-type="string" table:style-name="ce19">
            <text:p>-</text:p>
          </table:table-cell>
          <table:table-cell office:value-type="string" table:style-name="ce19">
            <text:p>-</text:p>
          </table:table-cell>
          <table:table-cell office:value-type="string" table:style-name="ce14">
            <text:p>26.725.233/0001-45</text:p>
          </table:table-cell>
          <table:table-cell office:value-type="string" table:style-name="ce14">
            <text:p>B &amp; Q CONSTRUTORA E EMPREENDIMENTOS LTDA<text:s/></text:p>
          </table:table-cell>
          <table:table-cell office:value-type="string" table:style-name="ce20">
            <text:p>027/2018</text:p>
          </table:table-cell>
          <table:table-cell office:value-type="date" office:date-value="2020-08-27T00:00:00" table:style-name="ce21">
            <text:p>27/08/2020</text:p>
          </table:table-cell>
          <table:table-cell office:value-type="string" table:style-name="ce20">
            <text:p>12 MESES</text:p>
          </table:table-cell>
          <table:table-cell office:value-type="currency" office:value="1847551.36" table:style-name="ce22">
            <text:p>R$1.847.551,36</text:p>
          </table:table-cell>
          <table:table-cell office:value-type="string" table:style-name="ce28">
            <text:p>-</text:p>
          </table:table-cell>
          <table:table-cell office:value-type="string" table:style-name="ce28">
            <text:p>-</text:p>
          </table:table-cell>
          <table:table-cell office:value-type="string" table:style-name="ce24">
            <text:p>-</text:p>
          </table:table-cell>
          <table:table-cell office:value-type="string" table:style-name="ce24">
            <text:p>.</text:p>
          </table:table-cell>
          <table:table-cell office:value-type="string" table:style-name="ce19">
            <text:p>3.3.90.39.00 (OUTROS SERVIÇOS DE TERCEIROS - PESSOA JURÍDICA)</text:p>
          </table:table-cell>
          <table:table-cell office:value-type="currency" office:value="92805.31" table:style-name="ce24">
            <text:p>R$92.805,31</text:p>
          </table:table-cell>
          <table:table-cell office:value-type="currency" office:value="92805.31" table:style-name="ce24">
            <text:p>R$92.805,31</text:p>
          </table:table-cell>
          <table:table-cell office:value-type="currency" office:value="92805.31" table:style-name="ce24">
            <text:p>R$92.805,31</text:p>
          </table:table-cell>
          <table:table-cell office:value-type="currency" office:value="92805.31" table:style-name="ce24">
            <text:p>R$92.805,31</text:p>
          </table:table-cell>
          <table:table-cell office:value-type="string" table:style-name="ce20">
            <text:p>EM ANDAMENTO</text:p>
          </table:table-cell>
          <table:table-cell table:number-columns-repeated="16362" table:style-name="ce26"/>
        </table:table-row>
        <table:table-row table:style-name="ro4">
          <table:table-cell office:value-type="string" table:style-name="ce20">
            <text:p>PE 033/2019</text:p>
          </table:table-cell>
          <table:table-cell office:value-type="string" table:style-name="ce17">
            <text:p>AQUISIÇÃO DE EMULSÃO ASFÁLTICA DO TIPO RM-1C</text:p>
          </table:table-cell>
          <table:table-cell office:value-type="string" table:number-columns-spanned="2" table:number-rows-spanned="1" table:style-name="ce51">
            <text:p>RECURSOS PRÓPRIOS</text:p>
          </table:table-cell>
          <table:covered-table-cell/>
          <table:table-cell office:value-type="string" table:style-name="ce19">
            <text:p>-</text:p>
          </table:table-cell>
          <table:table-cell office:value-type="string" table:style-name="ce19">
            <text:p>-</text:p>
          </table:table-cell>
          <table:table-cell office:value-type="string" table:style-name="ce14">
            <text:p>05.099585/0001-62</text:p>
          </table:table-cell>
          <table:table-cell office:value-type="string" table:style-name="ce14">
            <text:p>CBAA - ASFALTOS LTDA</text:p>
          </table:table-cell>
          <table:table-cell office:value-type="string" table:style-name="ce20">
            <text:p>126/2019</text:p>
          </table:table-cell>
          <table:table-cell office:value-type="date" office:date-value="2019-10-07T00:00:00" table:style-name="ce21">
            <text:p>07/10/2019</text:p>
          </table:table-cell>
          <table:table-cell office:value-type="string" table:style-name="ce20">
            <text:p>12 MESES</text:p>
          </table:table-cell>
          <table:table-cell office:value-type="currency" office:value="497998.84" table:style-name="ce22">
            <text:p>R$497.998,84</text:p>
          </table:table-cell>
          <table:table-cell office:value-type="string" table:style-name="ce28">
            <text:p>18/09/2020 (CONCLUSÃO)</text:p>
          </table:table-cell>
          <table:table-cell office:value-type="string" table:style-name="ce28">
            <text:p>-</text:p>
          </table:table-cell>
          <table:table-cell office:value-type="string" table:style-name="ce24">
            <text:p>-</text:p>
          </table:table-cell>
          <table:table-cell office:value-type="string" table:style-name="ce24">
            <text:p>-</text:p>
          </table:table-cell>
          <table:table-cell office:value-type="string" table:style-name="ce19">
            <text:p>3.3.90.30.00 (MATERIAL DE CONSUMO)</text:p>
          </table:table-cell>
          <table:table-cell office:value-type="currency" office:value="250350.36" table:style-name="ce24">
            <text:p>R$250.350,36</text:p>
          </table:table-cell>
          <table:table-cell office:value-type="currency" office:value="92156.27" table:style-name="ce24">
            <text:p>R$92.156,27</text:p>
          </table:table-cell>
          <table:table-cell office:value-type="currency" office:value="250350.36" table:style-name="ce24">
            <text:p>R$250.350,36</text:p>
          </table:table-cell>
          <table:table-cell office:value-type="currency" office:value="250350.36" table:style-name="ce24">
            <text:p>R$250.350,36</text:p>
          </table:table-cell>
          <table:table-cell office:value-type="string" table:style-name="ce20">
            <text:p>CONCLUÍDA</text:p>
          </table:table-cell>
          <table:table-cell table:number-columns-repeated="16362" table:style-name="ce26"/>
        </table:table-row>
        <table:table-row table:style-name="ro7">
          <table:table-cell office:value-type="string" table:style-name="ce20">
            <text:p>CP 004/2019</text:p>
          </table:table-cell>
          <table:table-cell office:value-type="string" table:style-name="ce20">
            <text:p>EXECUÇÃO DOS SERVIÇOS DE CONSTRUÇÃO DA 2ª ETAPA DA VIA PARQUE - EIXO OESTE</text:p>
          </table:table-cell>
          <table:table-cell office:value-type="string" table:style-name="ce18">
            <text:p>-</text:p>
          </table:table-cell>
          <table:table-cell office:value-type="string" table:style-name="ce18">
            <text:p>FINISA</text:p>
          </table:table-cell>
          <table:table-cell office:value-type="float" office:value="5193639.5" table:formula="of:=[.O35]-[.F35]" table:style-name="ce19">
            <text:p>5.193.639,50</text:p>
          </table:table-cell>
          <table:table-cell office:value-type="float" office:value="25719.09" table:style-name="ce19">
            <text:p>25.719,09</text:p>
          </table:table-cell>
          <table:table-cell office:value-type="string" table:style-name="ce20">
            <text:p>08.059.768/0001-42</text:p>
          </table:table-cell>
          <table:table-cell office:value-type="string" table:style-name="ce20">
            <text:p>CINZEL ENGENHARIA LTDA</text:p>
          </table:table-cell>
          <table:table-cell office:value-type="string" table:style-name="ce20">
            <text:p>043/2019</text:p>
          </table:table-cell>
          <table:table-cell office:value-type="date" office:date-value="2019-06-17T00:00:00" table:style-name="ce21">
            <text:p>17/06/2019</text:p>
          </table:table-cell>
          <table:table-cell office:value-type="string" table:style-name="ce20">
            <text:p>08 MESES</text:p>
          </table:table-cell>
          <table:table-cell office:value-type="currency" office:value="4176387.04" table:style-name="ce22">
            <text:p>R$4.176.387,04</text:p>
          </table:table-cell>
          <table:table-cell office:value-type="string" table:style-name="ce19">
            <text:p>31/08/2020 (CONCLUSÃO)</text:p>
          </table:table-cell>
          <table:table-cell office:value-type="string" table:style-name="ce19">
            <text:p>14/10/2020 <text:s/>(180 DIAS)</text:p>
          </table:table-cell>
          <table:table-cell office:value-type="currency" office:value="5219358.59" table:style-name="ce24">
            <text:p>R$5.219.358,59</text:p>
          </table:table-cell>
          <table:table-cell office:value-type="currency" office:value="1042971.5499999998" table:formula="of:=[.O35]-[.L35]" table:style-name="ce24">
            <text:p>R$1.042.971,55</text:p>
          </table:table-cell>
          <table:table-cell office:value-type="string" table:style-name="ce19">
            <text:p>4.4.90.51.00 (OBRAS E INSTALAÇÕES)</text:p>
          </table:table-cell>
          <table:table-cell office:value-type="currency" office:value="5207146.91" table:style-name="ce24">
            <text:p>R$5.207.146,91</text:p>
          </table:table-cell>
          <table:table-cell office:value-type="currency" office:value="25719.09" table:style-name="ce24">
            <text:p>R$25.719,09</text:p>
          </table:table-cell>
          <table:table-cell office:value-type="currency" office:value="2286779.8199999998" table:style-name="ce24">
            <text:p>R$2.286.779,82</text:p>
          </table:table-cell>
          <table:table-cell office:value-type="currency" office:value="5207146.91" table:style-name="ce24">
            <text:p>R$5.207.146,91</text:p>
          </table:table-cell>
          <table:table-cell office:value-type="string" table:style-name="ce20">
            <text:p>CONCLUÍDA</text:p>
          </table:table-cell>
          <table:table-cell table:number-columns-repeated="16362" table:style-name="ce26"/>
        </table:table-row>
        <table:table-row table:style-name="ro7">
          <table:table-cell office:value-type="string" table:style-name="ce20">
            <text:p>CP 021/2019<text:s/></text:p>
          </table:table-cell>
          <table:table-cell office:value-type="string" table:style-name="ce20">
            <text:p>EXECUÇÃO DOS SERVIÇOS DE CONSTRUÇÃO DA 3ª ETAPA DA VIA PARQUE - EIXO LESTE</text:p>
          </table:table-cell>
          <table:table-cell office:value-type="string" table:style-name="ce18">
            <text:p>-</text:p>
          </table:table-cell>
          <table:table-cell office:value-type="string" table:style-name="ce18">
            <text:p>FINISA</text:p>
          </table:table-cell>
          <table:table-cell office:value-type="float" office:value="5842338.71" table:formula="of:=[.O36]-[.F36]" table:style-name="ce19">
            <text:p>5.842.338,71</text:p>
          </table:table-cell>
          <table:table-cell office:value-type="float" office:value="0" table:style-name="ce19">
            <text:p>0,00</text:p>
          </table:table-cell>
          <table:table-cell office:value-type="string" table:style-name="ce20">
            <text:p>08.059.768/0001-42</text:p>
          </table:table-cell>
          <table:table-cell office:value-type="string" table:style-name="ce20">
            <text:p>CINZEL ENGENHARIA LTDA</text:p>
          </table:table-cell>
          <table:table-cell office:value-type="string" table:style-name="ce20">
            <text:p>105/2019</text:p>
          </table:table-cell>
          <table:table-cell office:value-type="date" office:date-value="2019-10-31T00:00:00" table:style-name="ce21">
            <text:p>31/10/2019</text:p>
          </table:table-cell>
          <table:table-cell office:value-type="string" table:style-name="ce20">
            <text:p>12 MESES</text:p>
          </table:table-cell>
          <table:table-cell office:value-type="currency" office:value="4935422.21" table:style-name="ce22">
            <text:p>R$4.935.422,21</text:p>
          </table:table-cell>
          <table:table-cell office:value-type="string" table:style-name="ce19">
            <text:p>-</text:p>
          </table:table-cell>
          <table:table-cell office:value-type="string" table:style-name="ce19">
            <text:p>28/02/2021 (04 MESES)</text:p>
          </table:table-cell>
          <table:table-cell office:value-type="currency" office:value="5842338.71" table:style-name="ce24">
            <text:p>R$5.842.338,71</text:p>
          </table:table-cell>
          <table:table-cell office:value-type="currency" office:value="906916.5" table:formula="of:=[.O36]-[.L36]" table:style-name="ce24">
            <text:p>R$906.916,50</text:p>
          </table:table-cell>
          <table:table-cell office:value-type="string" table:style-name="ce19">
            <text:p>4.4.90.51.00 (OBRAS E INSTALAÇÕES)</text:p>
          </table:table-cell>
          <table:table-cell office:value-type="currency" office:value="4851728.3899999997" table:style-name="ce24">
            <text:p>R$4.851.728,39</text:p>
          </table:table-cell>
          <table:table-cell office:value-type="currency" office:value="763570.33" table:style-name="ce24">
            <text:p>R$763.570,33</text:p>
          </table:table-cell>
          <table:table-cell office:value-type="currency" office:value="4523400.1399999997" table:style-name="ce24">
            <text:p>R$4.523.400,14</text:p>
          </table:table-cell>
          <table:table-cell office:value-type="currency" office:value="4851728.3899999997" table:style-name="ce24">
            <text:p>R$4.851.728,39</text:p>
          </table:table-cell>
          <table:table-cell office:value-type="string" table:style-name="ce20">
            <text:p>EM ANDAMENTO</text:p>
          </table:table-cell>
          <table:table-cell table:number-columns-repeated="16362" table:style-name="ce26"/>
        </table:table-row>
        <table:table-row table:style-name="ro9">
          <table:table-cell office:value-type="string" table:style-name="ce20">
            <text:p>CP 025/2019<text:s/></text:p>
          </table:table-cell>
          <table:table-cell office:value-type="string" table:style-name="ce20">
            <text:p>PAVIMENTAÇÃO EM PARALELEPÍPEDO EM DIVERSOS BAIRROS DO MUNICÍPIO DE CARUARU - PE (LOTE X - RUA BAGÉ E RUA LINHA FÉRREA - RUA PROFESSORA MARIA GENILDA)</text:p>
          </table:table-cell>
          <table:table-cell office:value-type="string" table:style-name="ce18">
            <text:p>-</text:p>
          </table:table-cell>
          <table:table-cell office:value-type="string" table:style-name="ce18">
            <text:p>FINISA</text:p>
          </table:table-cell>
          <table:table-cell office:value-type="float" office:value="251109.73" table:formula="of:=[.O37]-[.F37]" table:style-name="ce19">
            <text:p>251.109,73</text:p>
          </table:table-cell>
          <table:table-cell office:value-type="float" office:value="0" table:style-name="ce19">
            <text:p>0,00</text:p>
          </table:table-cell>
          <table:table-cell office:value-type="string" table:style-name="ce20">
            <text:p>20.316.425/0001-11</text:p>
          </table:table-cell>
          <table:table-cell office:value-type="string" table:style-name="ce21">
            <text:p>CONSERV EIRELE-ME</text:p>
          </table:table-cell>
          <table:table-cell office:value-type="string" table:style-name="ce20">
            <text:p>098/2019</text:p>
          </table:table-cell>
          <table:table-cell office:value-type="float" office:value="43756" table:style-name="ce30">
            <text:p>43.756,00</text:p>
          </table:table-cell>
          <table:table-cell office:value-type="string" table:style-name="ce19">
            <text:p>06 MESES</text:p>
          </table:table-cell>
          <table:table-cell office:value-type="currency" office:value="217494.75" table:style-name="ce24">
            <text:p>R$217.494,75</text:p>
          </table:table-cell>
          <table:table-cell office:value-type="string" table:style-name="ce19">
            <text:p>02/11/2019 (PARALISAÇÃO - RUA Mª GENILDA) 29/01/2020 (REINÍCIO - RUA Mª GENILDA) 28/02/2020 (CONCLUSÃO)</text:p>
          </table:table-cell>
          <table:table-cell office:value-type="string" table:style-name="ce19">
            <text:p>18/06/2020 (02 MESES)</text:p>
          </table:table-cell>
          <table:table-cell office:value-type="currency" office:value="251109.73" table:style-name="ce24">
            <text:p>R$251.109,73</text:p>
          </table:table-cell>
          <table:table-cell office:value-type="currency" office:value="33614.98000000001" table:formula="of:=[.O37]-[.L37]" table:style-name="ce24">
            <text:p>R$33.614,98</text:p>
          </table:table-cell>
          <table:table-cell office:value-type="string" table:style-name="ce19">
            <text:p>4.4.90.51.00 (OBRAS E INSTALAÇÕES)</text:p>
          </table:table-cell>
          <table:table-cell office:value-type="currency" office:value="205173.79" table:style-name="ce24">
            <text:p>R$205.173,79</text:p>
          </table:table-cell>
          <table:table-cell office:value-type="currency" office:value="11385.24" table:style-name="ce24">
            <text:p>R$11.385,24</text:p>
          </table:table-cell>
          <table:table-cell office:value-type="currency" office:value="44056.46" table:style-name="ce24">
            <text:p>R$44.056,46</text:p>
          </table:table-cell>
          <table:table-cell office:value-type="currency" office:value="205173.79" table:style-name="ce22">
            <text:p>R$205.173,79</text:p>
          </table:table-cell>
          <table:table-cell office:value-type="string" table:style-name="ce17">
            <text:p>CONCLUÍDA</text:p>
          </table:table-cell>
          <table:table-cell table:number-columns-repeated="16362" table:style-name="ce26"/>
        </table:table-row>
        <table:table-row table:style-name="ro5">
          <table:table-cell office:value-type="string" table:style-name="ce20">
            <text:p><text:s/>CP 005/2015</text:p>
          </table:table-cell>
          <table:table-cell office:value-type="string" table:style-name="ce20">
            <text:p>PAVIMENTAÇÃO EM PARALELO EM DIVERSAS RUAS DO LOTE II - BAIRROS CAIUCÁ, JOÃO MOTA, , MARIA AUXILIADORA, VILA CAJÁ.</text:p>
          </table:table-cell>
          <table:table-cell office:value-type="string" table:style-name="ce20">
            <text:p>CONTRATO DE REPASSE Nº1007818-85/2013</text:p>
          </table:table-cell>
          <table:table-cell office:value-type="string" table:style-name="ce20">
            <text:p>CONVÊNIO Nº 789547/2013 MIN DAS CIDADES</text:p>
          </table:table-cell>
          <table:table-cell office:value-type="string" table:style-name="ce19">
            <text:p>-</text:p>
          </table:table-cell>
          <table:table-cell office:value-type="string" table:style-name="ce19">
            <text:p>-</text:p>
          </table:table-cell>
          <table:table-cell office:value-type="string" table:style-name="ce20">
            <text:p>20.316.425/0001-11</text:p>
          </table:table-cell>
          <table:table-cell office:value-type="string" table:style-name="ce20">
            <text:p>CONSERV EIRELE-ME</text:p>
          </table:table-cell>
          <table:table-cell office:value-type="string" table:style-name="ce20">
            <text:p>042/2015</text:p>
          </table:table-cell>
          <table:table-cell office:value-type="date" office:date-value="2016-01-11T00:00:00" table:style-name="ce21">
            <text:p>11/01/2016</text:p>
          </table:table-cell>
          <table:table-cell office:value-type="string" table:style-name="ce20">
            <text:p>06 MESES</text:p>
          </table:table-cell>
          <table:table-cell office:value-type="currency" office:value="1833918.03" table:style-name="ce22">
            <text:p>R$1.833.918,03</text:p>
          </table:table-cell>
          <table:table-cell office:value-type="string" table:style-name="ce28">
            <text:p>16/04/2019 (PARALISAÇÃO) 02/09/2019 (REINÍCIO) 05/05/2020 (PARALISAÇÃO) 04/11/2020 (REINÍCIO) 16/12/2020 (PARALISAÇÃO)</text:p>
          </table:table-cell>
          <table:table-cell office:value-type="string" table:style-name="ce17">
            <text:p>11/01/2021 (1635 DIAS)</text:p>
          </table:table-cell>
          <table:table-cell office:value-type="currency" office:value="2227473.8199999998" table:style-name="ce24">
            <text:p>R$2.227.473,82</text:p>
          </table:table-cell>
          <table:table-cell office:value-type="currency" office:value="393555.7899999998" table:formula="of:=[.O38]-[.L38]" table:style-name="ce24">
            <text:p>R$393.555,79</text:p>
          </table:table-cell>
          <table:table-cell office:value-type="string" table:style-name="ce19">
            <text:p>4.4.90.51.00 (OBRAS E INSTALAÇÕES)</text:p>
          </table:table-cell>
          <table:table-cell office:value-type="currency" office:value="1960547.68" table:style-name="ce24">
            <text:p>R$1.960.547,68</text:p>
          </table:table-cell>
          <table:table-cell office:value-type="currency" office:value="73249.179999999993" table:style-name="ce24">
            <text:p>R$73.249,18</text:p>
          </table:table-cell>
          <table:table-cell office:value-type="currency" office:value="325641.21000000002" table:style-name="ce24">
            <text:p>R$325.641,21</text:p>
          </table:table-cell>
          <table:table-cell office:value-type="currency" office:value="1960547.68" table:style-name="ce24">
            <text:p>R$1.960.547,68</text:p>
          </table:table-cell>
          <table:table-cell office:value-type="string" table:style-name="ce20">
            <text:p>PARALISADA - <text:s/>PERÍODO DE FÉRIAS COLETIVAS DA CONTRATADA / AGUARDANDO DESGLOSA DE ITENS E ATESTE DA CAIXA ECONÔMICA FEDERAL</text:p>
          </table:table-cell>
          <table:table-cell table:number-columns-repeated="16362" table:style-name="ce26"/>
        </table:table-row>
        <table:table-row table:style-name="ro5">
          <table:table-cell office:value-type="string" table:style-name="ce20">
            <text:p>TP 012/2018</text:p>
          </table:table-cell>
          <table:table-cell office:value-type="string" table:style-name="ce20">
            <text:p>EXECUÇÃO DE SERVIÇOS DE PAVIMENTAÇÃO EM PARALELO EM 04 (QUATRO) VIAS URBANAS NA CIDADE DE CARUARU.</text:p>
          </table:table-cell>
          <table:table-cell office:value-type="string" table:style-name="ce20">
            <text:p>CONTRATO DE REPASSE Nº 1.034.519-77</text:p>
          </table:table-cell>
          <table:table-cell office:value-type="string" table:style-name="ce20">
            <text:p>MINISTÉRIO DAS CIDADES</text:p>
          </table:table-cell>
          <table:table-cell office:value-type="float" office:value="191034.23" table:formula="of:=[.O39]-[.F39]" table:style-name="ce30">
            <text:p>191.034,23</text:p>
          </table:table-cell>
          <table:table-cell office:value-type="float" office:value="45493.62" table:style-name="ce30">
            <text:p>45.493,62</text:p>
          </table:table-cell>
          <table:table-cell office:value-type="string" table:style-name="ce20">
            <text:p>20.316.425/0001-11</text:p>
          </table:table-cell>
          <table:table-cell office:value-type="string" table:style-name="ce20">
            <text:p>CONSERV EIRELE-ME</text:p>
          </table:table-cell>
          <table:table-cell office:value-type="string" table:style-name="ce20">
            <text:p>010/2018</text:p>
          </table:table-cell>
          <table:table-cell office:value-type="date" office:date-value="2018-06-25T00:00:00" table:style-name="ce21">
            <text:p>25/06/2018</text:p>
          </table:table-cell>
          <table:table-cell office:value-type="string" table:style-name="ce20">
            <text:p>12 MESES</text:p>
          </table:table-cell>
          <table:table-cell office:value-type="currency" office:value="192432.89" table:style-name="ce22">
            <text:p>R$192.432,89</text:p>
          </table:table-cell>
          <table:table-cell office:value-type="string" table:style-name="ce28">
            <text:p>27/07/2018 (PARALISÇÃO) 16/04/2019 (REINÍCIO) 14/02/2020 (PARALISAÇÃO) 30/07/2020 (REINÍCIO) 04/09/2020 (CONCLUSÃO)</text:p>
          </table:table-cell>
          <table:table-cell office:value-type="string" table:style-name="ce17">
            <text:p>25/12/2020 <text:s/>(542 DIAS)</text:p>
          </table:table-cell>
          <table:table-cell office:value-type="currency" office:value="236527.85" table:style-name="ce24">
            <text:p>R$236.527,85</text:p>
          </table:table-cell>
          <table:table-cell office:value-type="currency" office:value="44094.959999999992" table:formula="of:=[.O39]-[.L39]" table:style-name="ce24">
            <text:p>R$44.094,96</text:p>
          </table:table-cell>
          <table:table-cell office:value-type="string" table:style-name="ce19">
            <text:p>4.4.90.51.00 (OBRAS E INSTALAÇÕES)</text:p>
          </table:table-cell>
          <table:table-cell office:value-type="currency" office:value="214154.77" table:style-name="ce24">
            <text:p>R$214.154,77</text:p>
          </table:table-cell>
          <table:table-cell office:value-type="currency" office:value="100333.72" table:style-name="ce24">
            <text:p>R$100.333,72</text:p>
          </table:table-cell>
          <table:table-cell office:value-type="currency" office:value="118245.32" table:style-name="ce24">
            <text:p>R$118.245,32</text:p>
          </table:table-cell>
          <table:table-cell office:value-type="currency" office:value="214154.77" table:style-name="ce24">
            <text:p>R$214.154,77</text:p>
          </table:table-cell>
          <table:table-cell office:value-type="string" table:style-name="ce20">
            <text:p>CONCLUÍDA</text:p>
          </table:table-cell>
          <table:table-cell table:number-columns-repeated="16362" table:style-name="ce26"/>
        </table:table-row>
        <table:table-row table:style-name="ro4">
          <table:table-cell office:value-type="string" table:style-name="ce20">
            <text:p>TP 008/2018</text:p>
          </table:table-cell>
          <table:table-cell office:value-type="string" table:style-name="ce20">
            <text:p>EXECUÇÃO DE SERVIÇOS DE PAVIMENTAÇÃO EM PARALELO EM 06 (SEIS) VIAS URBANAS NO ALTO DO MOURA.</text:p>
          </table:table-cell>
          <table:table-cell office:value-type="string" table:style-name="ce20">
            <text:p>CONTRATO DE REPASSE Nº 1.033.335-59</text:p>
          </table:table-cell>
          <table:table-cell office:value-type="string" table:style-name="ce20">
            <text:p>MINISTÉRIO DO TURISMO</text:p>
          </table:table-cell>
          <table:table-cell office:value-type="float" office:value="321472.58" table:formula="of:=[.O40]-[.F40]" table:style-name="ce30">
            <text:p>321.472,58</text:p>
          </table:table-cell>
          <table:table-cell office:value-type="float" office:value="102259.12" table:style-name="ce30">
            <text:p>102.259,12</text:p>
          </table:table-cell>
          <table:table-cell office:value-type="string" table:style-name="ce20">
            <text:p>20.316.425/0001-11</text:p>
          </table:table-cell>
          <table:table-cell office:value-type="string" table:style-name="ce20">
            <text:p>CONSERV EIRELE-ME</text:p>
          </table:table-cell>
          <table:table-cell office:value-type="string" table:style-name="ce20">
            <text:p>008/2018</text:p>
          </table:table-cell>
          <table:table-cell office:value-type="date" office:date-value="2018-07-06T00:00:00" table:style-name="ce21">
            <text:p>06/07/2018</text:p>
          </table:table-cell>
          <table:table-cell office:value-type="string" table:style-name="ce20">
            <text:p>12 MESES</text:p>
          </table:table-cell>
          <table:table-cell office:value-type="currency" office:value="809710.95" table:style-name="ce22">
            <text:p>R$809.710,95</text:p>
          </table:table-cell>
          <table:table-cell office:value-type="string" table:style-name="ce28">
            <text:p>23/10/2019 (PARALISÇÃO)</text:p>
          </table:table-cell>
          <table:table-cell office:value-type="string" table:style-name="ce19">
            <text:p>25/12/2020 <text:s text:c="6"/>(18 MESES)<text:s/></text:p>
          </table:table-cell>
          <table:table-cell office:value-type="currency" office:value="423731.7" table:style-name="ce24">
            <text:p>R$423.731,70</text:p>
          </table:table-cell>
          <table:table-cell office:value-type="currency" office:value="-385979.24999999994" table:formula="of:=[.O40]-[.L40]" table:style-name="ce24">
            <text:p>-R$385.979,25</text:p>
          </table:table-cell>
          <table:table-cell office:value-type="string" table:style-name="ce19">
            <text:p>4.4.90.51.00 (OBRAS E INSTALAÇÕES)</text:p>
          </table:table-cell>
          <table:table-cell office:value-type="currency" office:value="178771.69" table:style-name="ce24">
            <text:p>R$178.771,69</text:p>
          </table:table-cell>
          <table:table-cell office:value-type="currency" office:value="0" table:style-name="ce24">
            <text:p>R$0,00</text:p>
          </table:table-cell>
          <table:table-cell office:value-type="currency" office:value="0" table:style-name="ce24">
            <text:p>R$0,00</text:p>
          </table:table-cell>
          <table:table-cell office:value-type="currency" office:value="178771.69" table:style-name="ce24">
            <text:p>R$178.771,69</text:p>
          </table:table-cell>
          <table:table-cell office:value-type="string" table:style-name="ce20">
            <text:p>CONTRATO RESCINDIDO POR DECURSO DE PRAZO</text:p>
          </table:table-cell>
          <table:table-cell table:number-columns-repeated="16362" table:style-name="ce26"/>
        </table:table-row>
        <table:table-row table:style-name="ro9">
          <table:table-cell office:value-type="string" table:style-name="ce20">
            <text:p>CP 044/2019</text:p>
          </table:table-cell>
          <table:table-cell office:value-type="string" table:style-name="ce20">
            <text:p>CONSTRUÇÃO DE UMA PRAÇA NO BAIRRO VASSOURAL</text:p>
          </table:table-cell>
          <table:table-cell office:value-type="string" table:style-name="ce18">
            <text:p>-</text:p>
          </table:table-cell>
          <table:table-cell office:value-type="string" table:style-name="ce18">
            <text:p>FINISA</text:p>
          </table:table-cell>
          <table:table-cell office:value-type="float" office:value="318997.61" table:formula="of:=[.O41]-[.F41]" table:style-name="ce19">
            <text:p>318.997,61</text:p>
          </table:table-cell>
          <table:table-cell office:value-type="float" office:value="0" table:style-name="ce19">
            <text:p>0,00</text:p>
          </table:table-cell>
          <table:table-cell office:value-type="string" table:style-name="ce20">
            <text:p>20.316.425/0001-11</text:p>
          </table:table-cell>
          <table:table-cell office:value-type="string" table:style-name="ce20">
            <text:p>CONSERV EIRELE-ME</text:p>
          </table:table-cell>
          <table:table-cell office:value-type="string" table:style-name="ce27">
            <text:p>122/2019</text:p>
          </table:table-cell>
          <table:table-cell office:value-type="date" office:date-value="2020-01-03T00:00:00" table:style-name="ce21">
            <text:p>03/01/2020</text:p>
          </table:table-cell>
          <table:table-cell office:value-type="string" table:style-name="ce20">
            <text:p>06 MESES</text:p>
          </table:table-cell>
          <table:table-cell office:value-type="currency" office:value="331906.09000000003" table:style-name="ce22">
            <text:p>R$331.906,09</text:p>
          </table:table-cell>
          <table:table-cell office:value-type="string" table:style-name="ce28">
            <text:p>13/01/2020 (PARALISAÇÃO) 02/03/2020 (REINÍCIO) 26/05/2020 (PARALISAÇÃO) 15/06/2020 (REINÍCIO)</text:p>
          </table:table-cell>
          <table:table-cell office:value-type="string" table:style-name="ce28">
            <text:p>02/01/2021 (06 MESES)</text:p>
          </table:table-cell>
          <table:table-cell office:value-type="currency" office:value="318997.61" table:style-name="ce24">
            <text:p>R$318.997,61</text:p>
          </table:table-cell>
          <table:table-cell office:value-type="currency" office:value="-12908.48000000004" table:formula="of:=[.O41]-[.L41]" table:style-name="ce24">
            <text:p>-R$12.908,48</text:p>
          </table:table-cell>
          <table:table-cell office:value-type="string" table:style-name="ce19">
            <text:p>4.4.90.51.00 (OBRAS E INSTALAÇÕES)</text:p>
          </table:table-cell>
          <table:table-cell office:value-type="currency" office:value="318951.17" table:style-name="ce24">
            <text:p>R$318.951,17</text:p>
          </table:table-cell>
          <table:table-cell office:value-type="currency" office:value="158606.84" table:style-name="ce24">
            <text:p>R$158.606,84</text:p>
          </table:table-cell>
          <table:table-cell office:value-type="currency" office:value="271201.17" table:style-name="ce24">
            <text:p>R$271.201,17</text:p>
          </table:table-cell>
          <table:table-cell office:value-type="currency" office:value="271201.17" table:style-name="ce24">
            <text:p>R$271.201,17</text:p>
          </table:table-cell>
          <table:table-cell office:value-type="string" table:style-name="ce20">
            <text:p>EM ANDAMENTO</text:p>
          </table:table-cell>
          <table:table-cell table:number-columns-repeated="16362" table:style-name="ce26"/>
        </table:table-row>
        <table:table-row table:style-name="ro4">
          <table:table-cell office:value-type="string" table:style-name="ce20">
            <text:p>CP 050/2019</text:p>
          </table:table-cell>
          <table:table-cell office:value-type="string" table:style-name="ce20">
            <text:p>EXECUÇÃO DE PAVIMENTAÇÃO EM PARALELEPÍPEDOS DE RUAS LOCALIZADAS EM DIVERSOS BAIRROS DO MUNICÍPIO DE CARUARU - LOTE III</text:p>
          </table:table-cell>
          <table:table-cell office:value-type="string" table:style-name="ce18">
            <text:p>-</text:p>
          </table:table-cell>
          <table:table-cell office:value-type="string" table:style-name="ce18">
            <text:p>FINISA</text:p>
          </table:table-cell>
          <table:table-cell office:value-type="float" office:value="213455.74" table:formula="of:=[.O42]-[.F42]" table:style-name="ce19">
            <text:p>213.455,74</text:p>
          </table:table-cell>
          <table:table-cell office:value-type="float" office:value="0" table:style-name="ce19">
            <text:p>0,00</text:p>
          </table:table-cell>
          <table:table-cell office:value-type="string" table:style-name="ce20">
            <text:p>20.316.425/0001-11</text:p>
          </table:table-cell>
          <table:table-cell office:value-type="string" table:style-name="ce20">
            <text:p>CONSERV EIRELE-ME</text:p>
          </table:table-cell>
          <table:table-cell office:value-type="string" table:style-name="ce27">
            <text:p>004/2020</text:p>
          </table:table-cell>
          <table:table-cell office:value-type="date" office:date-value="2020-01-21T00:00:00" table:style-name="ce21">
            <text:p>21/01/2020</text:p>
          </table:table-cell>
          <table:table-cell office:value-type="string" table:style-name="ce20">
            <text:p>06 MESES</text:p>
          </table:table-cell>
          <table:table-cell office:value-type="currency" office:value="189825.97" table:style-name="ce22">
            <text:p>R$189.825,97</text:p>
          </table:table-cell>
          <table:table-cell office:value-type="string" table:style-name="ce28">
            <text:p>19/06/2020 (CONCLUSÃO)</text:p>
          </table:table-cell>
          <table:table-cell office:value-type="string" table:style-name="ce28">
            <text:p>20/09/2020 (02 MESES)</text:p>
          </table:table-cell>
          <table:table-cell office:value-type="currency" office:value="213455.74" table:style-name="ce24">
            <text:p>R$213.455,74</text:p>
          </table:table-cell>
          <table:table-cell office:value-type="currency" office:value="23629.76999999999" table:formula="of:=[.O42]-[.L42]" table:style-name="ce24">
            <text:p>R$23.629,77</text:p>
          </table:table-cell>
          <table:table-cell office:value-type="string" table:style-name="ce19">
            <text:p>4.4.90.51.00 (OBRAS E INSTALAÇÕES)</text:p>
          </table:table-cell>
          <table:table-cell office:value-type="currency" office:value="205640.18" table:style-name="ce24">
            <text:p>R$205.640,18</text:p>
          </table:table-cell>
          <table:table-cell office:value-type="currency" office:value="9835.68" table:style-name="ce24">
            <text:p>R$9.835,68</text:p>
          </table:table-cell>
          <table:table-cell office:value-type="currency" office:value="205640.18" table:style-name="ce24">
            <text:p>R$205.640,18</text:p>
          </table:table-cell>
          <table:table-cell office:value-type="currency" office:value="205640.18" table:style-name="ce24">
            <text:p>R$205.640,18</text:p>
          </table:table-cell>
          <table:table-cell office:value-type="string" table:style-name="ce20">
            <text:p>CONCLUÍDA</text:p>
          </table:table-cell>
          <table:table-cell table:number-columns-repeated="16362" table:style-name="ce26"/>
        </table:table-row>
        <table:table-row table:style-name="ro13">
          <table:table-cell office:value-type="string" table:style-name="ce20">
            <text:p>CP 046/2019<text:s/></text:p>
          </table:table-cell>
          <table:table-cell office:value-type="string" table:style-name="ce20">
            <text:p>EXECUÇÃO DE PAVIMENTAÇÃO EM PARALELEPÍPEDO DE DIVERSAS RUAS DO MUNICÍPIO DE CARUARU, LOTE I.</text:p>
          </table:table-cell>
          <table:table-cell office:value-type="string" table:style-name="ce18">
            <text:p>-</text:p>
          </table:table-cell>
          <table:table-cell office:value-type="string" table:style-name="ce18">
            <text:p>FINISA</text:p>
          </table:table-cell>
          <table:table-cell office:value-type="float" office:value="281484.07" table:formula="of:=[.O43]-[.F43]" table:style-name="ce19">
            <text:p>281.484,07</text:p>
          </table:table-cell>
          <table:table-cell office:value-type="float" office:value="0" table:style-name="ce19">
            <text:p>0,00</text:p>
          </table:table-cell>
          <table:table-cell office:value-type="string" table:style-name="ce20">
            <text:p>20.316.425/0001-11</text:p>
          </table:table-cell>
          <table:table-cell office:value-type="string" table:style-name="ce20">
            <text:p>CONSERV EIRELE-ME</text:p>
          </table:table-cell>
          <table:table-cell office:value-type="string" table:style-name="ce27">
            <text:p>128/2019</text:p>
          </table:table-cell>
          <table:table-cell office:value-type="date" office:date-value="2020-01-07T00:00:00" table:style-name="ce21">
            <text:p>07/01/2020</text:p>
          </table:table-cell>
          <table:table-cell office:value-type="string" table:style-name="ce20">
            <text:p>04 MESES</text:p>
          </table:table-cell>
          <table:table-cell office:value-type="currency" office:value="237953.05" table:style-name="ce22">
            <text:p>R$237.953,05</text:p>
          </table:table-cell>
          <table:table-cell office:value-type="string" table:style-name="ce28">
            <text:p>17/01/2020 (PARALISAÇÃO - 5ª TV. HENRIQUE SOARES / 9ª TV. HENRIQUE SOARES) 08/04/2020 (REINÍCIO - 9ª TV. HENRIQUE SOARES) 23/10/2020 (REINÍCIO - <text:s/>5ª TV. HENRIQUE SOARES)</text:p>
          </table:table-cell>
          <table:table-cell office:value-type="string" table:style-name="ce28">
            <text:p>06/01/2021 (08 MESES)</text:p>
          </table:table-cell>
          <table:table-cell office:value-type="currency" office:value="281484.07" table:style-name="ce24">
            <text:p>R$281.484,07</text:p>
          </table:table-cell>
          <table:table-cell office:value-type="currency" office:value="43531.020000000019" table:formula="of:=[.O43]-[.L43]" table:style-name="ce24">
            <text:p>R$43.531,02</text:p>
          </table:table-cell>
          <table:table-cell office:value-type="string" table:style-name="ce19">
            <text:p>4.4.90.51.00 (OBRAS E INSTALAÇÕES)</text:p>
          </table:table-cell>
          <table:table-cell office:value-type="currency" office:value="281484.03000000003" table:style-name="ce24">
            <text:p>R$281.484,03</text:p>
          </table:table-cell>
          <table:table-cell office:value-type="currency" office:value="34047.919999999998" table:style-name="ce24">
            <text:p>R$34.047,92</text:p>
          </table:table-cell>
          <table:table-cell office:value-type="currency" office:value="281484.03000000003" table:style-name="ce24">
            <text:p>R$281.484,03</text:p>
          </table:table-cell>
          <table:table-cell office:value-type="currency" office:value="281484.03000000003" table:style-name="ce24">
            <text:p>R$281.484,03</text:p>
          </table:table-cell>
          <table:table-cell office:value-type="string" table:style-name="ce20">
            <text:p>EM ANDAMENTO</text:p>
          </table:table-cell>
          <table:table-cell table:number-columns-repeated="16362" table:style-name="ce26"/>
        </table:table-row>
        <table:table-row table:style-name="ro4">
          <table:table-cell office:value-type="string" table:style-name="ce20">
            <text:p>CP 052/2019</text:p>
          </table:table-cell>
          <table:table-cell office:value-type="string" table:style-name="ce20">
            <text:p>EXECUÇÃO DE PAVIMENTAÇÃO EM PARALELEPÍPEDO DO 1º TRECHO DA RUA JOSÉ VIEIRA DE ASSIS LOCALIZADA NO BAIRRO JOÃO MOTA</text:p>
          </table:table-cell>
          <table:table-cell office:value-type="string" table:style-name="ce18">
            <text:p>-</text:p>
          </table:table-cell>
          <table:table-cell office:value-type="string" table:style-name="ce18">
            <text:p>FINISA</text:p>
          </table:table-cell>
          <table:table-cell office:value-type="float" office:value="526601.68000000005" table:formula="of:=[.L44]-[.F44]" table:style-name="ce19">
            <text:p>526.601,68</text:p>
          </table:table-cell>
          <table:table-cell office:value-type="float" office:value="0" table:style-name="ce19">
            <text:p>0,00</text:p>
          </table:table-cell>
          <table:table-cell office:value-type="string" table:style-name="ce20">
            <text:p>20.316.425/0001-11</text:p>
          </table:table-cell>
          <table:table-cell office:value-type="string" table:style-name="ce20">
            <text:p>CONSERV EIRELE-ME</text:p>
          </table:table-cell>
          <table:table-cell office:value-type="string" table:style-name="ce27">
            <text:p>010/2020</text:p>
          </table:table-cell>
          <table:table-cell office:value-type="date" office:date-value="2020-03-02T00:00:00" table:style-name="ce21">
            <text:p>02/03/2020</text:p>
          </table:table-cell>
          <table:table-cell office:value-type="string" table:style-name="ce20">
            <text:p>08 MESES</text:p>
          </table:table-cell>
          <table:table-cell office:value-type="currency" office:value="526601.68000000005" table:style-name="ce22">
            <text:p>R$526.601,68</text:p>
          </table:table-cell>
          <table:table-cell office:value-type="string" table:style-name="ce28">
            <text:p>12/06/2020 (PARALISAÇÃO)<text:s/></text:p>
          </table:table-cell>
          <table:table-cell office:value-type="string" table:style-name="ce28">
            <text:p>02/07/2021 (08 MESES)</text:p>
          </table:table-cell>
          <table:table-cell office:value-type="string" table:style-name="ce24">
            <text:p>-</text:p>
          </table:table-cell>
          <table:table-cell office:value-type="string" table:style-name="ce24">
            <text:p>-</text:p>
          </table:table-cell>
          <table:table-cell office:value-type="string" table:style-name="ce19">
            <text:p>4.4.90.51.00 (OBRAS E INSTALAÇÕES)</text:p>
          </table:table-cell>
          <table:table-cell office:value-type="currency" office:value="324838.59000000003" table:style-name="ce24">
            <text:p>R$324.838,59</text:p>
          </table:table-cell>
          <table:table-cell office:value-type="currency" office:value="0" table:style-name="ce24">
            <text:p>R$0,00</text:p>
          </table:table-cell>
          <table:table-cell office:value-type="currency" office:value="324838.59000000003" table:style-name="ce24">
            <text:p>R$324.838,59</text:p>
          </table:table-cell>
          <table:table-cell office:value-type="currency" office:value="324838.59000000003" table:style-name="ce24">
            <text:p>R$324.838,59</text:p>
          </table:table-cell>
          <table:table-cell office:value-type="string" table:style-name="ce20">
            <text:p>CONTRATO RESCINDIDO (30/12/2020)</text:p>
          </table:table-cell>
          <table:table-cell table:number-columns-repeated="16362" table:style-name="ce26"/>
        </table:table-row>
        <table:table-row table:style-name="ro8">
          <table:table-cell office:value-type="string" table:style-name="ce20">
            <text:p>CP 047/2019</text:p>
          </table:table-cell>
          <table:table-cell office:value-type="string" table:style-name="ce20">
            <text:p>PAVIMENTAÇÃO EM PARALELEPÍPEDO EM DIVERSOS BAIRROS DO MUNICÍPIO DE CARUARU. LOTE I - RUA 07 E RUA QUATORZE</text:p>
          </table:table-cell>
          <table:table-cell office:value-type="string" table:style-name="ce20">
            <text:p>CONTRATO DE REPASSE Nº1.007.818-85 <text:s text:c="16"/>CONTRATO DE REPASSE Nº1.024.522-18 <text:s text:c="12"/>CONTRATO DE REPASSE N1.030.527-48<text:s text:c="16"/></text:p>
          </table:table-cell>
          <table:table-cell office:value-type="string" table:style-name="ce20">
            <text:p>MINISTÉRIO DAS CIDADES / CAIXA</text:p>
          </table:table-cell>
          <table:table-cell office:value-type="string" table:style-name="ce19">
            <text:p>-</text:p>
          </table:table-cell>
          <table:table-cell office:value-type="string" table:style-name="ce19">
            <text:p>-</text:p>
          </table:table-cell>
          <table:table-cell office:value-type="string" table:style-name="ce20">
            <text:p>20.316.425/0001-11</text:p>
          </table:table-cell>
          <table:table-cell office:value-type="string" table:style-name="ce20">
            <text:p>CONSERV EIRELE-ME</text:p>
          </table:table-cell>
          <table:table-cell office:value-type="string" table:style-name="ce27">
            <text:p>001/2020</text:p>
          </table:table-cell>
          <table:table-cell office:value-type="date" office:date-value="2020-09-21T00:00:00" table:style-name="ce21">
            <text:p>21/09/2020</text:p>
          </table:table-cell>
          <table:table-cell office:value-type="string" table:style-name="ce20">
            <text:p>06 MESES</text:p>
          </table:table-cell>
          <table:table-cell office:value-type="currency" office:value="439390.18" table:style-name="ce22">
            <text:p>R$439.390,18</text:p>
          </table:table-cell>
          <table:table-cell office:value-type="string" table:style-name="ce28">
            <text:p>-</text:p>
          </table:table-cell>
          <table:table-cell office:value-type="string" table:style-name="ce28">
            <text:p>-</text:p>
          </table:table-cell>
          <table:table-cell office:value-type="string" table:style-name="ce24">
            <text:p>-</text:p>
          </table:table-cell>
          <table:table-cell office:value-type="string" table:style-name="ce24">
            <text:p>-</text:p>
          </table:table-cell>
          <table:table-cell office:value-type="string" table:style-name="ce19">
            <text:p>4.4.90.51.00 (OBRAS E INSTALAÇÕES)</text:p>
          </table:table-cell>
          <table:table-cell office:value-type="currency" office:value="0" table:style-name="ce24">
            <text:p>R$0,00</text:p>
          </table:table-cell>
          <table:table-cell office:value-type="currency" office:value="0" table:style-name="ce24">
            <text:p>R$0,00</text:p>
          </table:table-cell>
          <table:table-cell office:value-type="currency" office:value="0" table:style-name="ce24">
            <text:p>R$0,00</text:p>
          </table:table-cell>
          <table:table-cell office:value-type="currency" office:value="0" table:style-name="ce24">
            <text:p>R$0,00</text:p>
          </table:table-cell>
          <table:table-cell office:value-type="string" table:style-name="ce20">
            <text:p>EM ANDAMENTO</text:p>
          </table:table-cell>
          <table:table-cell table:number-columns-repeated="16362" table:style-name="ce26"/>
        </table:table-row>
        <table:table-row table:style-name="ro7">
          <table:table-cell office:value-type="string" table:style-name="ce20">
            <text:p>CP 046/2019<text:s/></text:p>
          </table:table-cell>
          <table:table-cell office:value-type="string" table:style-name="ce20">
            <text:p>EXECUÇÃO DE PAVIMENTAÇÃO EM PARALELEPÍPEDO DE DIVERSAS RUAS DO MUNICÍPIO DE CARUARU, LOTE II.</text:p>
          </table:table-cell>
          <table:table-cell office:value-type="string" table:style-name="ce20">
            <text:p>-</text:p>
          </table:table-cell>
          <table:table-cell office:value-type="string" table:style-name="ce20">
            <text:p>FINISA</text:p>
          </table:table-cell>
          <table:table-cell office:value-type="float" office:value="270153.89" table:formula="of:=[.O46]-[.F46]" table:style-name="ce19">
            <text:p>270.153,89</text:p>
          </table:table-cell>
          <table:table-cell office:value-type="float" office:value="0" table:style-name="ce19">
            <text:p>0,00</text:p>
          </table:table-cell>
          <table:table-cell office:value-type="string" table:style-name="ce20">
            <text:p>20.316.425/0001-11</text:p>
          </table:table-cell>
          <table:table-cell office:value-type="string" table:style-name="ce20">
            <text:p>CONSERV EIRELE-ME</text:p>
          </table:table-cell>
          <table:table-cell office:value-type="string" table:style-name="ce27">
            <text:p>129/2019</text:p>
          </table:table-cell>
          <table:table-cell office:value-type="date" office:date-value="2020-01-07T00:00:00" table:style-name="ce21">
            <text:p>07/01/2020</text:p>
          </table:table-cell>
          <table:table-cell office:value-type="string" table:style-name="ce20">
            <text:p>04 MESES</text:p>
          </table:table-cell>
          <table:table-cell office:value-type="currency" office:value="244091.15" table:style-name="ce22">
            <text:p>R$244.091,15</text:p>
          </table:table-cell>
          <table:table-cell office:value-type="string" table:style-name="ce28">
            <text:p>06/04/2020 (CONCLUSÃO)</text:p>
          </table:table-cell>
          <table:table-cell office:value-type="string" table:style-name="ce28">
            <text:p>-</text:p>
          </table:table-cell>
          <table:table-cell office:value-type="currency" office:value="270153.89" table:style-name="ce24">
            <text:p>R$270.153,89</text:p>
          </table:table-cell>
          <table:table-cell office:value-type="currency" office:value="26062.74000000002" table:formula="of:=[.O46]-[.L46]" table:style-name="ce24">
            <text:p>R$26.062,74</text:p>
          </table:table-cell>
          <table:table-cell office:value-type="string" table:style-name="ce19">
            <text:p>4.4.90.51.00 (OBRAS E INSTALAÇÕES)</text:p>
          </table:table-cell>
          <table:table-cell office:value-type="currency" office:value="270153.75" table:style-name="ce24">
            <text:p>R$270.153,75</text:p>
          </table:table-cell>
          <table:table-cell office:value-type="currency" office:value="189685.76000000001" table:style-name="ce24">
            <text:p>R$189.685,76</text:p>
          </table:table-cell>
          <table:table-cell office:value-type="currency" office:value="189685.76000000001" table:style-name="ce24">
            <text:p>R$189.685,76</text:p>
          </table:table-cell>
          <table:table-cell office:value-type="currency" office:value="270153.75" table:style-name="ce24">
            <text:p>R$270.153,75</text:p>
          </table:table-cell>
          <table:table-cell office:value-type="string" table:style-name="ce20">
            <text:p>CONCLUÍDA</text:p>
          </table:table-cell>
          <table:table-cell table:number-columns-repeated="16362" table:style-name="ce26"/>
        </table:table-row>
        <table:table-row table:style-name="ro7">
          <table:table-cell office:value-type="string" table:style-name="ce20">
            <text:p>CP 046/2019<text:s/></text:p>
          </table:table-cell>
          <table:table-cell office:value-type="string" table:style-name="ce20">
            <text:p>EXECUÇÃO DE PAVIMENTAÇÃO EM PARALELEPÍPEDO DE DIVERSAS RUAS DO MUNICÍPIO DE CARUARU, LOTE III.</text:p>
          </table:table-cell>
          <table:table-cell office:value-type="string" table:style-name="ce20">
            <text:p>-</text:p>
          </table:table-cell>
          <table:table-cell office:value-type="string" table:style-name="ce20">
            <text:p>FINISA</text:p>
          </table:table-cell>
          <table:table-cell office:value-type="float" office:value="218055.74" table:formula="of:=[.O47]-[.F47]" table:style-name="ce19">
            <text:p>218.055,74</text:p>
          </table:table-cell>
          <table:table-cell office:value-type="float" office:value="0" table:style-name="ce19">
            <text:p>0,00</text:p>
          </table:table-cell>
          <table:table-cell office:value-type="string" table:style-name="ce20">
            <text:p>20.316.425/0001-11</text:p>
          </table:table-cell>
          <table:table-cell office:value-type="string" table:style-name="ce20">
            <text:p>CONSERV EIRELE-ME</text:p>
          </table:table-cell>
          <table:table-cell office:value-type="string" table:style-name="ce27">
            <text:p>130/2019</text:p>
          </table:table-cell>
          <table:table-cell office:value-type="date" office:date-value="2020-01-07T00:00:00" table:style-name="ce21">
            <text:p>07/01/2020</text:p>
          </table:table-cell>
          <table:table-cell office:value-type="string" table:style-name="ce20">
            <text:p>08 MESES</text:p>
          </table:table-cell>
          <table:table-cell office:value-type="currency" office:value="213314.63" table:style-name="ce22">
            <text:p>R$213.314,63</text:p>
          </table:table-cell>
          <table:table-cell office:value-type="string" table:style-name="ce28">
            <text:p>30/04/2020 (CONCLUSÃO)</text:p>
          </table:table-cell>
          <table:table-cell office:value-type="string" table:style-name="ce28">
            <text:p>-</text:p>
          </table:table-cell>
          <table:table-cell office:value-type="currency" office:value="218055.74" table:style-name="ce24">
            <text:p>R$218.055,74</text:p>
          </table:table-cell>
          <table:table-cell office:value-type="currency" office:value="4741.109999999986" table:formula="of:=[.O47]-[.L47]" table:style-name="ce24">
            <text:p>R$4.741,11</text:p>
          </table:table-cell>
          <table:table-cell office:value-type="string" table:style-name="ce19">
            <text:p>4.4.90.51.00 (OBRAS E INSTALAÇÕES)</text:p>
          </table:table-cell>
          <table:table-cell office:value-type="currency" office:value="218055.69" table:style-name="ce24">
            <text:p>R$218.055,69</text:p>
          </table:table-cell>
          <table:table-cell office:value-type="currency" office:value="64234.879999999997" table:style-name="ce24">
            <text:p>R$64.234,88</text:p>
          </table:table-cell>
          <table:table-cell office:value-type="currency" office:value="218055.69" table:style-name="ce24">
            <text:p>R$218.055,69</text:p>
          </table:table-cell>
          <table:table-cell office:value-type="currency" office:value="218055.69" table:style-name="ce24">
            <text:p>R$218.055,69</text:p>
          </table:table-cell>
          <table:table-cell office:value-type="string" table:style-name="ce20">
            <text:p>CONCLUÍDA</text:p>
          </table:table-cell>
          <table:table-cell table:number-columns-repeated="16362" table:style-name="ce26"/>
        </table:table-row>
        <table:table-row table:style-name="ro7">
          <table:table-cell office:value-type="string" table:style-name="ce20">
            <text:p>CP 046/2019<text:s/></text:p>
          </table:table-cell>
          <table:table-cell office:value-type="string" table:style-name="ce20">
            <text:p>EXECUÇÃO DE PAVIMENTAÇÃO EM PARALELEPÍPEDO DE DIVERSAS RUAS DO MUNICÍPIO DE CARUARU, LOTE I.</text:p>
          </table:table-cell>
          <table:table-cell office:value-type="string" table:style-name="ce20">
            <text:p>-</text:p>
          </table:table-cell>
          <table:table-cell office:value-type="string" table:style-name="ce20">
            <text:p>FINISA</text:p>
          </table:table-cell>
          <table:table-cell office:value-type="float" office:value="172151.73" table:formula="of:=[.O48]-[.F48]" table:style-name="ce19">
            <text:p>172.151,73</text:p>
          </table:table-cell>
          <table:table-cell office:value-type="float" office:value="0" table:style-name="ce19">
            <text:p>0,00</text:p>
          </table:table-cell>
          <table:table-cell office:value-type="string" table:style-name="ce20">
            <text:p>20.316.425/0001-11</text:p>
          </table:table-cell>
          <table:table-cell office:value-type="string" table:style-name="ce20">
            <text:p>CONSERV EIRELE-ME</text:p>
          </table:table-cell>
          <table:table-cell office:value-type="string" table:style-name="ce27">
            <text:p>131/2019</text:p>
          </table:table-cell>
          <table:table-cell office:value-type="date" office:date-value="2020-01-07T00:00:00" table:style-name="ce21">
            <text:p>07/01/2020</text:p>
          </table:table-cell>
          <table:table-cell office:value-type="string" table:style-name="ce20">
            <text:p>04 MESES</text:p>
          </table:table-cell>
          <table:table-cell office:value-type="currency" office:value="141275.75" table:style-name="ce22">
            <text:p>R$141.275,75</text:p>
          </table:table-cell>
          <table:table-cell office:value-type="string" table:style-name="ce28">
            <text:p>13/03/2020 (CONCLUSÃO)</text:p>
          </table:table-cell>
          <table:table-cell office:value-type="string" table:style-name="ce28">
            <text:p>06/06/2020 (01 MÊS)</text:p>
          </table:table-cell>
          <table:table-cell office:value-type="currency" office:value="172151.73" table:style-name="ce24">
            <text:p>R$172.151,73</text:p>
          </table:table-cell>
          <table:table-cell office:value-type="currency" office:value="30875.98000000001" table:formula="of:=[.O48]-[.L48]" table:style-name="ce24">
            <text:p>R$30.875,98</text:p>
          </table:table-cell>
          <table:table-cell office:value-type="string" table:style-name="ce19">
            <text:p>4.4.90.51.00 (OBRAS E INSTALAÇÕES)</text:p>
          </table:table-cell>
          <table:table-cell office:value-type="currency" office:value="157621.38" table:style-name="ce24">
            <text:p>R$157.621,38</text:p>
          </table:table-cell>
          <table:table-cell office:value-type="currency" office:value="39176.92" table:style-name="ce24">
            <text:p>R$39.176,92</text:p>
          </table:table-cell>
          <table:table-cell office:value-type="currency" office:value="157621.38" table:style-name="ce24">
            <text:p>R$157.621,38</text:p>
          </table:table-cell>
          <table:table-cell office:value-type="currency" office:value="157621.38" table:style-name="ce24">
            <text:p>R$157.621,38</text:p>
          </table:table-cell>
          <table:table-cell office:value-type="string" table:style-name="ce20">
            <text:p>CONCLUÍDA</text:p>
          </table:table-cell>
          <table:table-cell table:number-columns-repeated="16362" table:style-name="ce26"/>
        </table:table-row>
        <table:table-row table:style-name="ro4">
          <table:table-cell office:value-type="string" table:style-name="ce20">
            <text:p>CP 050/2019</text:p>
          </table:table-cell>
          <table:table-cell office:value-type="string" table:style-name="ce20">
            <text:p>EXECUÇÃO DE PAVIMENTAÇÃO EM PARALELEPÍPEDOS DE RUAS LOCALIZADAS EM DIVERSOS BAIRROS DO MUNICÍPIO DE CARUARU - LOTE IV</text:p>
          </table:table-cell>
          <table:table-cell office:value-type="string" table:style-name="ce20">
            <text:p>-</text:p>
          </table:table-cell>
          <table:table-cell office:value-type="string" table:style-name="ce20">
            <text:p>FINISA</text:p>
          </table:table-cell>
          <table:table-cell office:value-type="float" office:value="157695.89000000001" table:formula="of:=[.L49]-[.F49]" table:style-name="ce19">
            <text:p>157.695,89</text:p>
          </table:table-cell>
          <table:table-cell office:value-type="float" office:value="0" table:style-name="ce19">
            <text:p>0,00</text:p>
          </table:table-cell>
          <table:table-cell office:value-type="string" table:style-name="ce20">
            <text:p>20.316.425/0001-11</text:p>
          </table:table-cell>
          <table:table-cell office:value-type="string" table:style-name="ce20">
            <text:p>CONSERV EIRELE-ME</text:p>
          </table:table-cell>
          <table:table-cell office:value-type="string" table:style-name="ce27">
            <text:p>005/2020</text:p>
          </table:table-cell>
          <table:table-cell office:value-type="date" office:date-value="2020-01-21T00:00:00" table:style-name="ce21">
            <text:p>21/01/2020</text:p>
          </table:table-cell>
          <table:table-cell office:value-type="string" table:style-name="ce20">
            <text:p>04 MESES</text:p>
          </table:table-cell>
          <table:table-cell office:value-type="currency" office:value="157695.89000000001" table:style-name="ce22">
            <text:p>R$157.695,89</text:p>
          </table:table-cell>
          <table:table-cell office:value-type="string" table:style-name="ce28">
            <text:p>15/04/2020 (CONCLUSÃO)</text:p>
          </table:table-cell>
          <table:table-cell office:value-type="string" table:style-name="ce28">
            <text:p>-</text:p>
          </table:table-cell>
          <table:table-cell office:value-type="string" table:style-name="ce24">
            <text:p>-</text:p>
          </table:table-cell>
          <table:table-cell office:value-type="string" table:style-name="ce24">
            <text:p>-</text:p>
          </table:table-cell>
          <table:table-cell office:value-type="string" table:style-name="ce19">
            <text:p>4.4.90.51.00 (OBRAS E INSTALAÇÕES)</text:p>
          </table:table-cell>
          <table:table-cell office:value-type="currency" office:value="177515.55" table:style-name="ce24">
            <text:p>R$177.515,55</text:p>
          </table:table-cell>
          <table:table-cell office:value-type="currency" office:value="57389.33" table:style-name="ce24">
            <text:p>R$57.389,33</text:p>
          </table:table-cell>
          <table:table-cell office:value-type="currency" office:value="177515.55" table:style-name="ce24">
            <text:p>R$177.515,55</text:p>
          </table:table-cell>
          <table:table-cell office:value-type="currency" office:value="177515.55" table:style-name="ce24">
            <text:p>R$177.515,55</text:p>
          </table:table-cell>
          <table:table-cell office:value-type="string" table:style-name="ce20">
            <text:p>CONCLUÍDA</text:p>
          </table:table-cell>
          <table:table-cell table:number-columns-repeated="16362" table:style-name="ce26"/>
        </table:table-row>
        <table:table-row table:style-name="ro4">
          <table:table-cell office:value-type="string" table:style-name="ce20">
            <text:p>CP 050/2019</text:p>
          </table:table-cell>
          <table:table-cell office:value-type="string" table:style-name="ce20">
            <text:p>EXECUÇÃO DE PAVIMENTAÇÃO EM PARALELEPÍPEDOS DE RUAS LOCALIZADAS EM DIVERSOS BAIRROS DO MUNICÍPIO DE CARUARU - LOTE II</text:p>
          </table:table-cell>
          <table:table-cell office:value-type="string" table:style-name="ce20">
            <text:p>-</text:p>
          </table:table-cell>
          <table:table-cell office:value-type="string" table:style-name="ce20">
            <text:p>FINISA</text:p>
          </table:table-cell>
          <table:table-cell office:value-type="float" office:value="174558.48" table:formula="of:=[.L50]-[.F50]" table:style-name="ce19">
            <text:p>174.558,48</text:p>
          </table:table-cell>
          <table:table-cell office:value-type="float" office:value="0" table:style-name="ce19">
            <text:p>0,00</text:p>
          </table:table-cell>
          <table:table-cell office:value-type="string" table:style-name="ce20">
            <text:p>20.316.425/0001-11</text:p>
          </table:table-cell>
          <table:table-cell office:value-type="string" table:style-name="ce20">
            <text:p>CONSERV EIRELE-ME</text:p>
          </table:table-cell>
          <table:table-cell office:value-type="string" table:style-name="ce27">
            <text:p>008/2020</text:p>
          </table:table-cell>
          <table:table-cell office:value-type="date" office:date-value="2020-01-28T00:00:00" table:style-name="ce21">
            <text:p>28/01/2020</text:p>
          </table:table-cell>
          <table:table-cell office:value-type="string" table:style-name="ce20">
            <text:p>06 MESES</text:p>
          </table:table-cell>
          <table:table-cell office:value-type="currency" office:value="174558.48" table:style-name="ce22">
            <text:p>R$174.558,48</text:p>
          </table:table-cell>
          <table:table-cell office:value-type="string" table:style-name="ce28">
            <text:p>15/04/2020 (CONCLUSÃO)</text:p>
          </table:table-cell>
          <table:table-cell office:value-type="string" table:style-name="ce28">
            <text:p>-</text:p>
          </table:table-cell>
          <table:table-cell office:value-type="string" table:style-name="ce24">
            <text:p>-</text:p>
          </table:table-cell>
          <table:table-cell office:value-type="string" table:style-name="ce24">
            <text:p>-</text:p>
          </table:table-cell>
          <table:table-cell office:value-type="string" table:style-name="ce19">
            <text:p>4.4.90.51.00 (OBRAS E INSTALAÇÕES)</text:p>
          </table:table-cell>
          <table:table-cell office:value-type="currency" office:value="142422.29999999999" table:style-name="ce24">
            <text:p>R$142.422,30</text:p>
          </table:table-cell>
          <table:table-cell office:value-type="currency" office:value="21884.76" table:style-name="ce24">
            <text:p>R$21.884,76</text:p>
          </table:table-cell>
          <table:table-cell office:value-type="currency" office:value="142422.29999999999" table:style-name="ce24">
            <text:p>R$142.422,30</text:p>
          </table:table-cell>
          <table:table-cell office:value-type="currency" office:value="142422.29999999999" table:style-name="ce24">
            <text:p>R$142.422,30</text:p>
          </table:table-cell>
          <table:table-cell office:value-type="string" table:style-name="ce20">
            <text:p>CONCLUÍDA</text:p>
          </table:table-cell>
          <table:table-cell table:number-columns-repeated="16362" table:style-name="ce26"/>
        </table:table-row>
        <table:table-row table:style-name="ro11">
          <table:table-cell office:value-type="string" table:style-name="ce20">
            <text:p>CP 009/2013</text:p>
          </table:table-cell>
          <table:table-cell office:value-type="string" table:style-name="ce17">
            <text:p>EXECUÇÃO DOS SERVIÇOS DE CANALIZAÇÃO DOS CÓRREGOS DO SALGADO E MOCÓS, NA ZONA URBANA DO MUNICÍPIO DE CARUARU</text:p>
          </table:table-cell>
          <table:table-cell office:value-type="string" table:style-name="ce18">
            <text:p>CONVÊNIO 768069/2011 - CONTRATO 00332/2011</text:p>
          </table:table-cell>
          <table:table-cell office:value-type="string" table:style-name="ce18">
            <text:p>MINISTÉRIO DA INTEGRAÇÃO NACIONAL</text:p>
          </table:table-cell>
          <table:table-cell office:value-type="float" office:value="14969279.73" table:formula="of:=[.O51]-[.F51]" table:style-name="ce30">
            <text:p>14.969.279,73</text:p>
          </table:table-cell>
          <table:table-cell office:value-type="float" office:value="1895654.18" table:style-name="ce30">
            <text:p>1.895.654,18</text:p>
          </table:table-cell>
          <table:table-cell office:value-type="string" table:style-name="ce18">
            <text:p>00.758.756/0001-02</text:p>
          </table:table-cell>
          <table:table-cell office:value-type="string" table:style-name="ce14">
            <text:p>CONSTRUTORA ANCAR LTDA</text:p>
          </table:table-cell>
          <table:table-cell office:value-type="string" table:style-name="ce20">
            <text:p><text:s/>005/2016</text:p>
          </table:table-cell>
          <table:table-cell office:value-type="date" office:date-value="2016-04-20T00:00:00" table:style-name="ce21">
            <text:p>20/04/2016</text:p>
          </table:table-cell>
          <table:table-cell office:value-type="string" table:style-name="ce20">
            <text:p>12 MESES</text:p>
          </table:table-cell>
          <table:table-cell office:value-type="currency" office:value="15990874.720000001" table:style-name="ce22">
            <text:p>R$15.990.874,72</text:p>
          </table:table-cell>
          <table:table-cell office:value-type="string" table:style-name="ce28">
            <text:p>02/02/2017 (PARALISAÇÃO) 20/11/2017 (REINÍCIO) 16/10/2018 (PARALISAÇÃO) 28/01/19 (REINÍCIO) 13/04/2020 (PARALISAÇÃO)</text:p>
          </table:table-cell>
          <table:table-cell office:value-type="string" table:style-name="ce19">
            <text:p>31/12/2021 (1576DIAS)</text:p>
          </table:table-cell>
          <table:table-cell office:value-type="currency" office:value="16864933.91" table:style-name="ce24">
            <text:p>R$16.864.933,91</text:p>
          </table:table-cell>
          <table:table-cell office:value-type="currency" office:value="874059.18999999948" table:formula="of:=[.O51]-[.L51]" table:style-name="ce24">
            <text:p>R$874.059,19</text:p>
          </table:table-cell>
          <table:table-cell office:value-type="string" table:style-name="ce19">
            <text:p>4.4.90.51.00 (OBRAS E INSTALAÇÕES)</text:p>
          </table:table-cell>
          <table:table-cell office:value-type="currency" office:value="13008183.85" table:style-name="ce24">
            <text:p>R$13.008.183,85</text:p>
          </table:table-cell>
          <table:table-cell office:value-type="currency" office:value="0" table:style-name="ce24">
            <text:p>R$0,00</text:p>
          </table:table-cell>
          <table:table-cell office:value-type="currency" office:value="1599116.14" table:style-name="ce24">
            <text:p>R$1.599.116,14</text:p>
          </table:table-cell>
          <table:table-cell office:value-type="currency" office:value="12676653.810000001" table:style-name="ce24">
            <text:p>R$12.676.653,81</text:p>
          </table:table-cell>
          <table:table-cell office:value-type="string" table:style-name="ce20">
            <text:p>PARALISADA - AGUARDANDO LIBERAÇÃO DA 4ª E ÚLTIMA PARCELA DO CONVÊNIO</text:p>
          </table:table-cell>
          <table:table-cell table:number-columns-repeated="16362" table:style-name="ce9"/>
        </table:table-row>
        <table:table-row table:style-name="ro10">
          <table:table-cell office:value-type="string" table:style-name="ce20">
            <text:p>TP 005/2020</text:p>
          </table:table-cell>
          <table:table-cell office:value-type="string" table:style-name="ce17">
            <text:p>SERVIÇOS DE MANUTENÇÃO (CONSERVAÇÃO/RECUPERAÇÃO) DE RUAS NÃO PAVIMENTADAS EM DIVERSOS BAIRROS NO MUNICÍPIO DE CARUARU</text:p>
          </table:table-cell>
          <table:table-cell office:value-type="string" table:number-columns-spanned="2" table:number-rows-spanned="1" table:style-name="ce51">
            <text:p>RECURSOS PRÓPRIOS</text:p>
          </table:table-cell>
          <table:covered-table-cell/>
          <table:table-cell office:value-type="string" table:style-name="ce19">
            <text:p>-</text:p>
          </table:table-cell>
          <table:table-cell office:value-type="string" table:style-name="ce19">
            <text:p>-</text:p>
          </table:table-cell>
          <table:table-cell office:value-type="string" table:style-name="ce18">
            <text:p>00.758.756/0001-02</text:p>
          </table:table-cell>
          <table:table-cell office:value-type="string" table:style-name="ce14">
            <text:p>CONSTRUTORA ANCAR LTDA</text:p>
          </table:table-cell>
          <table:table-cell office:value-type="string" table:style-name="ce20">
            <text:p>022/2020</text:p>
          </table:table-cell>
          <table:table-cell office:value-type="date" office:date-value="2020-06-29T00:00:00" table:style-name="ce21">
            <text:p>29/06/2020</text:p>
          </table:table-cell>
          <table:table-cell office:value-type="string" table:style-name="ce20">
            <text:p>12 MESES</text:p>
          </table:table-cell>
          <table:table-cell office:value-type="currency" office:value="2382302.67" table:style-name="ce22">
            <text:p>R$2.382.302,67</text:p>
          </table:table-cell>
          <table:table-cell office:value-type="string" table:style-name="ce28">
            <text:p>-</text:p>
          </table:table-cell>
          <table:table-cell office:value-type="string" table:style-name="ce28">
            <text:p>-</text:p>
          </table:table-cell>
          <table:table-cell office:value-type="currency" office:value="2906253.08" table:style-name="ce24">
            <text:p>R$2.906.253,08</text:p>
          </table:table-cell>
          <table:table-cell office:value-type="currency" office:value="523950.41000000015" table:formula="of:=[.O52]-[.L52]" table:style-name="ce24">
            <text:p>R$523.950,41</text:p>
          </table:table-cell>
          <table:table-cell office:value-type="string" table:style-name="ce19">
            <text:p>3.3.90.39.00 (OUTROS SERVIÇOS DE TERCEIROS - PESSOA JURÍDICA)</text:p>
          </table:table-cell>
          <table:table-cell office:value-type="currency" office:value="678968.03" table:style-name="ce24">
            <text:p>R$678.968,03</text:p>
          </table:table-cell>
          <table:table-cell office:value-type="currency" office:value="53604.84" table:style-name="ce24">
            <text:p>R$53.604,84</text:p>
          </table:table-cell>
          <table:table-cell office:value-type="currency" office:value="678968.03" table:style-name="ce24">
            <text:p>R$678.968,03</text:p>
          </table:table-cell>
          <table:table-cell office:value-type="currency" office:value="678968.03" table:style-name="ce24">
            <text:p>R$678.968,03</text:p>
          </table:table-cell>
          <table:table-cell office:value-type="string" table:style-name="ce20">
            <text:p>EM ANDAMENTO</text:p>
          </table:table-cell>
          <table:table-cell table:number-columns-repeated="16362" table:style-name="ce9"/>
        </table:table-row>
        <table:table-row table:style-name="ro4">
          <table:table-cell office:value-type="string" table:style-name="ce20">
            <text:p>CP 001/2020</text:p>
          </table:table-cell>
          <table:table-cell office:value-type="string" table:style-name="ce17">
            <text:p>EXECUÇÃO DOS SERVIÇOS DE MANUTENÇÃO PREVENTIVA E CORRETIVA DE VIAS ASFALTADAS, NAS VIAS URBANAS E RURAIS EM TODO O MUNICÍPIO DE CARUARU</text:p>
          </table:table-cell>
          <table:table-cell office:value-type="string" table:number-columns-spanned="2" table:number-rows-spanned="1" table:style-name="ce51">
            <text:p>RECURSOS PRÓPRIOS</text:p>
          </table:table-cell>
          <table:covered-table-cell/>
          <table:table-cell office:value-type="string" table:style-name="ce19">
            <text:p>-</text:p>
          </table:table-cell>
          <table:table-cell office:value-type="string" table:style-name="ce19">
            <text:p>-</text:p>
          </table:table-cell>
          <table:table-cell office:value-type="string" table:style-name="ce18">
            <text:p>00.758.756/0001-02</text:p>
          </table:table-cell>
          <table:table-cell office:value-type="string" table:style-name="ce14">
            <text:p>CONSTRUTORA ANCAR LTDA</text:p>
          </table:table-cell>
          <table:table-cell office:value-type="string" table:style-name="ce20">
            <text:p>012/2020</text:p>
          </table:table-cell>
          <table:table-cell office:value-type="date" office:date-value="2020-04-30T00:00:00" table:style-name="ce21">
            <text:p>30/04/2020</text:p>
          </table:table-cell>
          <table:table-cell office:value-type="string" table:style-name="ce20">
            <text:p>12 MESES</text:p>
          </table:table-cell>
          <table:table-cell office:value-type="currency" office:value="3028932.23" table:style-name="ce22">
            <text:p>R$3.028.932,23</text:p>
          </table:table-cell>
          <table:table-cell office:value-type="string" table:style-name="ce28">
            <text:p>-</text:p>
          </table:table-cell>
          <table:table-cell office:value-type="string" table:style-name="ce28">
            <text:p>-</text:p>
          </table:table-cell>
          <table:table-cell office:value-type="string" table:style-name="ce24">
            <text:p>-</text:p>
          </table:table-cell>
          <table:table-cell office:value-type="string" table:style-name="ce24">
            <text:p>-</text:p>
          </table:table-cell>
          <table:table-cell office:value-type="string" table:style-name="ce19">
            <text:p>4.4.90.51.00 (OBRAS E INSTALAÇÕES)</text:p>
          </table:table-cell>
          <table:table-cell office:value-type="currency" office:value="489493.09" table:style-name="ce24">
            <text:p>R$489.493,09</text:p>
          </table:table-cell>
          <table:table-cell office:value-type="currency" office:value="178027.21" table:style-name="ce24">
            <text:p>R$178.027,21</text:p>
          </table:table-cell>
          <table:table-cell office:value-type="currency" office:value="489493.09" table:style-name="ce24">
            <text:p>R$489.493,09</text:p>
          </table:table-cell>
          <table:table-cell office:value-type="currency" office:value="489493.09" table:style-name="ce24">
            <text:p>R$489.493,09</text:p>
          </table:table-cell>
          <table:table-cell office:value-type="string" table:style-name="ce20">
            <text:p>EM ANDAMENTO</text:p>
          </table:table-cell>
          <table:table-cell table:number-columns-repeated="16362" table:style-name="ce9"/>
        </table:table-row>
        <table:table-row table:style-name="ro4">
          <table:table-cell office:value-type="string" table:style-name="ce20">
            <text:p><text:s/>DISPENSA 001/2020</text:p>
          </table:table-cell>
          <table:table-cell office:value-type="string" table:style-name="ce17">
            <text:p>EXECUÇÃO DAS OBRAS DE ACESSO VIÁRIO DA BR-104 AO DISTRITO DO JUÁ, ZONA RURAL DO MUNICÍPIO DE CARUARU</text:p>
          </table:table-cell>
          <table:table-cell office:value-type="string" table:style-name="ce18">
            <text:p>-</text:p>
          </table:table-cell>
          <table:table-cell office:value-type="string" table:style-name="ce18">
            <text:p>FINISA</text:p>
          </table:table-cell>
          <table:table-cell office:value-type="float" office:value="610916.27" table:formula="of:=[.L54]-[.F54]" table:style-name="ce19">
            <text:p>610.916,27</text:p>
          </table:table-cell>
          <table:table-cell office:value-type="float" office:value="0" table:style-name="ce19">
            <text:p>0,00</text:p>
          </table:table-cell>
          <table:table-cell office:value-type="string" table:style-name="ce18">
            <text:p>00.758.756/0001-02</text:p>
          </table:table-cell>
          <table:table-cell office:value-type="string" table:style-name="ce14">
            <text:p>CONSTRUTORA ANCAR LTDA</text:p>
          </table:table-cell>
          <table:table-cell office:value-type="string" table:style-name="ce20">
            <text:p>019/2020</text:p>
          </table:table-cell>
          <table:table-cell office:value-type="date" office:date-value="2020-06-30T00:00:00" table:style-name="ce21">
            <text:p>30/06/2020</text:p>
          </table:table-cell>
          <table:table-cell office:value-type="string" table:style-name="ce20">
            <text:p>08 MESES</text:p>
          </table:table-cell>
          <table:table-cell office:value-type="currency" office:value="610916.27" table:style-name="ce22">
            <text:p>R$610.916,27</text:p>
          </table:table-cell>
          <table:table-cell office:value-type="string" table:style-name="ce28">
            <text:p>30/11/2020 (CONCLUSÃO)</text:p>
          </table:table-cell>
          <table:table-cell office:value-type="string" table:style-name="ce28">
            <text:p>-</text:p>
          </table:table-cell>
          <table:table-cell office:value-type="string" table:style-name="ce24">
            <text:p>-</text:p>
          </table:table-cell>
          <table:table-cell office:value-type="string" table:style-name="ce24">
            <text:p>-</text:p>
          </table:table-cell>
          <table:table-cell office:value-type="string" table:style-name="ce19">
            <text:p>4.4.90.51.00 (OBRAS E INSTALAÇÕES)</text:p>
          </table:table-cell>
          <table:table-cell office:value-type="currency" office:value="583370.21" table:style-name="ce24">
            <text:p>R$583.370,21</text:p>
          </table:table-cell>
          <table:table-cell office:value-type="currency" office:value="583370.21" table:style-name="ce24">
            <text:p>R$583.370,21</text:p>
          </table:table-cell>
          <table:table-cell office:value-type="currency" office:value="583370.21" table:style-name="ce24">
            <text:p>R$583.370,21</text:p>
          </table:table-cell>
          <table:table-cell office:value-type="currency" office:value="583370.21" table:style-name="ce24">
            <text:p>R$583.370,21</text:p>
          </table:table-cell>
          <table:table-cell office:value-type="string" table:style-name="ce20">
            <text:p>CONCLUÍDO</text:p>
          </table:table-cell>
          <table:table-cell table:number-columns-repeated="16362" table:style-name="ce9"/>
        </table:table-row>
        <table:table-row table:style-name="ro4">
          <table:table-cell office:value-type="string" table:style-name="ce20">
            <text:p>TP 001/2019</text:p>
          </table:table-cell>
          <table:table-cell office:value-type="string" table:style-name="ce17">
            <text:p>EXECUÇÃO DA 1ª ETAPA (PAVIMENTAÇÃO E CICLO-FAIXA) DA REQUALIFICAÇÃO DA RUA QUINZE DE NOVEMBRO NO MUNICÍPIO DE CARUARU/PE</text:p>
          </table:table-cell>
          <table:table-cell office:value-type="string" table:style-name="ce18">
            <text:p>-</text:p>
          </table:table-cell>
          <table:table-cell office:value-type="string" table:style-name="ce18">
            <text:p>FINISA</text:p>
          </table:table-cell>
          <table:table-cell office:value-type="float" office:value="52074.92" table:formula="of:=[.L55]-[.F55]" table:style-name="ce19">
            <text:p>52.074,92</text:p>
          </table:table-cell>
          <table:table-cell office:value-type="float" office:value="0" table:style-name="ce19">
            <text:p>0,00</text:p>
          </table:table-cell>
          <table:table-cell office:value-type="string" table:style-name="ce18">
            <text:p>00.758.756/0001-02</text:p>
          </table:table-cell>
          <table:table-cell office:value-type="string" table:style-name="ce14">
            <text:p>CONSTRUTORA ANCAR LTDA</text:p>
          </table:table-cell>
          <table:table-cell office:value-type="string" table:style-name="ce20">
            <text:p>046/2020</text:p>
          </table:table-cell>
          <table:table-cell office:value-type="date" office:date-value="2020-10-26T00:00:00" table:style-name="ce21">
            <text:p>26/10/2020</text:p>
          </table:table-cell>
          <table:table-cell office:value-type="string" table:style-name="ce20">
            <text:p>06 MESES</text:p>
          </table:table-cell>
          <table:table-cell office:value-type="currency" office:value="52074.92" table:style-name="ce22">
            <text:p>R$52.074,92</text:p>
          </table:table-cell>
          <table:table-cell office:value-type="string" table:style-name="ce28">
            <text:p>-</text:p>
          </table:table-cell>
          <table:table-cell office:value-type="string" table:style-name="ce28">
            <text:p>-</text:p>
          </table:table-cell>
          <table:table-cell office:value-type="string" table:style-name="ce24">
            <text:p>-</text:p>
          </table:table-cell>
          <table:table-cell office:value-type="string" table:style-name="ce24">
            <text:p>-</text:p>
          </table:table-cell>
          <table:table-cell office:value-type="string" table:style-name="ce19">
            <text:p>4.4.90.51.00 (OBRAS E INSTALAÇÕES)</text:p>
          </table:table-cell>
          <table:table-cell office:value-type="currency" office:value="40827.26" table:style-name="ce24">
            <text:p>R$40.827,26</text:p>
          </table:table-cell>
          <table:table-cell office:value-type="currency" office:value="0" table:style-name="ce24">
            <text:p>R$0,00</text:p>
          </table:table-cell>
          <table:table-cell office:value-type="currency" office:value="0" table:style-name="ce24">
            <text:p>R$0,00</text:p>
          </table:table-cell>
          <table:table-cell office:value-type="currency" office:value="0" table:style-name="ce24">
            <text:p>R$0,00</text:p>
          </table:table-cell>
          <table:table-cell office:value-type="string" table:style-name="ce20">
            <text:p>EM ANDAMENTO</text:p>
          </table:table-cell>
          <table:table-cell table:number-columns-repeated="16362" table:style-name="ce9"/>
        </table:table-row>
        <table:table-row table:style-name="ro4">
          <table:table-cell office:value-type="string" table:style-name="ce20">
            <text:p>CP 023/2020</text:p>
          </table:table-cell>
          <table:table-cell office:value-type="string" table:style-name="ce17">
            <text:p>CONCLUSÃO DA PAVIMENTAÇÃO E RECAPEAEMENTO ASFÁLTICO DE VIA DE ACESSO À LOCALIDADE TERRA VERMELHA.</text:p>
          </table:table-cell>
          <table:table-cell office:value-type="string" table:style-name="ce18">
            <text:p>CONTRATO DE REPASSE Nº 1.033.989-11</text:p>
          </table:table-cell>
          <table:table-cell office:value-type="string" table:style-name="ce18">
            <text:p>MINISTÉRIO DA AGRICULTURA</text:p>
          </table:table-cell>
          <table:table-cell office:value-type="float" office:value="384328.72000000003" table:formula="of:=[.L56]-[.F56]" table:style-name="ce19">
            <text:p>384.328,72</text:p>
          </table:table-cell>
          <table:table-cell office:value-type="float" office:value="39018.61" table:style-name="ce19">
            <text:p>39.018,61</text:p>
          </table:table-cell>
          <table:table-cell office:value-type="string" table:style-name="ce18">
            <text:p>00.758.756/0001-02</text:p>
          </table:table-cell>
          <table:table-cell office:value-type="string" table:style-name="ce14">
            <text:p>CONSTRUTORA ANCAR LTDA</text:p>
          </table:table-cell>
          <table:table-cell office:value-type="string" table:style-name="ce20">
            <text:p>048/2020</text:p>
          </table:table-cell>
          <table:table-cell office:value-type="date" office:date-value="2020-11-16T00:00:00" table:style-name="ce21">
            <text:p>16/11/2020</text:p>
          </table:table-cell>
          <table:table-cell office:value-type="string" table:style-name="ce20">
            <text:p>06 MESES</text:p>
          </table:table-cell>
          <table:table-cell office:value-type="currency" office:value="423347.33" table:style-name="ce22">
            <text:p>R$423.347,33</text:p>
          </table:table-cell>
          <table:table-cell office:value-type="string" table:style-name="ce28">
            <text:p>-</text:p>
          </table:table-cell>
          <table:table-cell office:value-type="string" table:style-name="ce28">
            <text:p>-</text:p>
          </table:table-cell>
          <table:table-cell office:value-type="string" table:style-name="ce24">
            <text:p>-</text:p>
          </table:table-cell>
          <table:table-cell office:value-type="string" table:style-name="ce24">
            <text:p>-</text:p>
          </table:table-cell>
          <table:table-cell office:value-type="string" table:style-name="ce19">
            <text:p>4.4.90.51.00 (OBRAS E INSTALAÇÕES)</text:p>
          </table:table-cell>
          <table:table-cell office:value-type="currency" office:value="0" table:style-name="ce24">
            <text:p>R$0,00</text:p>
          </table:table-cell>
          <table:table-cell office:value-type="currency" office:value="0" table:style-name="ce24">
            <text:p>R$0,00</text:p>
          </table:table-cell>
          <table:table-cell office:value-type="currency" office:value="0" table:style-name="ce24">
            <text:p>R$0,00</text:p>
          </table:table-cell>
          <table:table-cell office:value-type="currency" office:value="0" table:style-name="ce24">
            <text:p>R$0,00</text:p>
          </table:table-cell>
          <table:table-cell office:value-type="string" table:style-name="ce20">
            <text:p>EM ANDAMENTO</text:p>
          </table:table-cell>
          <table:table-cell table:number-columns-repeated="16362" table:style-name="ce9"/>
        </table:table-row>
        <table:table-row table:style-name="ro4">
          <table:table-cell office:value-type="string" table:style-name="ce20">
            <text:p>CP 025/2019<text:s/></text:p>
          </table:table-cell>
          <table:table-cell office:value-type="string" table:style-name="ce17">
            <text:p>PAVIMENTAÇÃO EM PARALELEPÍPEDO EM DIVERSOS BAIRROS DO MUNICÍPIO DE CARUARU - PE (LOTE III - RUA TURQUIA)</text:p>
          </table:table-cell>
          <table:table-cell office:value-type="string" table:style-name="ce18">
            <text:p>-</text:p>
          </table:table-cell>
          <table:table-cell office:value-type="string" table:style-name="ce18">
            <text:p>FINISA</text:p>
          </table:table-cell>
          <table:table-cell office:value-type="float" office:value="295643.3" table:formula="of:=[.O57]-[.F57]" table:style-name="ce19">
            <text:p>295.643,30</text:p>
          </table:table-cell>
          <table:table-cell office:value-type="float" office:value="0" table:style-name="ce19">
            <text:p>0,00</text:p>
          </table:table-cell>
          <table:table-cell office:value-type="string" table:style-name="ce18">
            <text:p>05.244.095/0001-02</text:p>
          </table:table-cell>
          <table:table-cell office:value-type="string" table:style-name="ce14">
            <text:p>CONSTRUTORA BG EIRELE EPP</text:p>
          </table:table-cell>
          <table:table-cell office:value-type="string" table:style-name="ce20">
            <text:p>091/2019</text:p>
          </table:table-cell>
          <table:table-cell office:value-type="date" office:date-value="2019-10-24T00:00:00" table:style-name="ce21">
            <text:p>24/10/2019</text:p>
          </table:table-cell>
          <table:table-cell office:value-type="string" table:style-name="ce20">
            <text:p>06 MESES</text:p>
          </table:table-cell>
          <table:table-cell office:value-type="currency" office:value="260547.05" table:style-name="ce22">
            <text:p>R$260.547,05</text:p>
          </table:table-cell>
          <table:table-cell office:value-type="string" table:style-name="ce28">
            <text:p>23/02/2020 (CONCLUSÃO)</text:p>
          </table:table-cell>
          <table:table-cell office:value-type="string" table:style-name="ce28">
            <text:p>24/06/2020 (02 MESES)</text:p>
          </table:table-cell>
          <table:table-cell office:value-type="currency" office:value="295643.3" table:style-name="ce22">
            <text:p>R$295.643,30</text:p>
          </table:table-cell>
          <table:table-cell office:value-type="currency" office:value="35096.25" table:formula="of:=[.O57]-[.L57]" table:style-name="ce24">
            <text:p>R$35.096,25</text:p>
          </table:table-cell>
          <table:table-cell office:value-type="string" table:style-name="ce19">
            <text:p>4.4.90.51.00 (OBRAS E INSTALAÇÕES)</text:p>
          </table:table-cell>
          <table:table-cell office:value-type="currency" office:value="217958.3" table:style-name="ce24">
            <text:p>R$217.958,30</text:p>
          </table:table-cell>
          <table:table-cell office:value-type="currency" office:value="35163.21" table:style-name="ce24">
            <text:p>R$35.163,21</text:p>
          </table:table-cell>
          <table:table-cell office:value-type="currency" office:value="35163.21" table:style-name="ce24">
            <text:p>R$35.163,21</text:p>
          </table:table-cell>
          <table:table-cell office:value-type="currency" office:value="217958.3" table:style-name="ce24">
            <text:p>R$217.958,30</text:p>
          </table:table-cell>
          <table:table-cell office:value-type="string" table:style-name="ce20">
            <text:p>CONCLUÍDA</text:p>
          </table:table-cell>
          <table:table-cell table:number-columns-repeated="16362" table:style-name="ce9"/>
        </table:table-row>
        <table:table-row table:style-name="ro8">
          <table:table-cell office:value-type="string" table:style-name="ce20">
            <text:p>CP 025/2019<text:s/></text:p>
          </table:table-cell>
          <table:table-cell office:value-type="string" table:style-name="ce17">
            <text:p>PAVIMENTAÇÃO EM PARALELEPÍPEDO EM DIVERSOS BAIRROS DO MUNICÍPIO DE CARUARU - PE (LOTE XI - RUA PEDRO GALDINO)</text:p>
          </table:table-cell>
          <table:table-cell office:value-type="string" table:style-name="ce18">
            <text:p>-</text:p>
          </table:table-cell>
          <table:table-cell office:value-type="string" table:style-name="ce18">
            <text:p>FINISA</text:p>
          </table:table-cell>
          <table:table-cell office:value-type="float" office:value="269421.48" table:formula="of:=[.O58]-[.F58]" table:style-name="ce19">
            <text:p>269.421,48</text:p>
          </table:table-cell>
          <table:table-cell office:value-type="float" office:value="0" table:style-name="ce19">
            <text:p>0,00</text:p>
          </table:table-cell>
          <table:table-cell office:value-type="string" table:style-name="ce18">
            <text:p>05.244.095/0001-02</text:p>
          </table:table-cell>
          <table:table-cell office:value-type="string" table:style-name="ce14">
            <text:p>CONSTRUTORA BG EIRELE EPP</text:p>
          </table:table-cell>
          <table:table-cell office:value-type="string" table:style-name="ce20">
            <text:p>099/2019</text:p>
          </table:table-cell>
          <table:table-cell office:value-type="date" office:date-value="2019-10-24T00:00:00" table:style-name="ce21">
            <text:p>24/10/2019</text:p>
          </table:table-cell>
          <table:table-cell office:value-type="string" table:style-name="ce20">
            <text:p>06 MESES</text:p>
          </table:table-cell>
          <table:table-cell office:value-type="currency" office:value="236214.58" table:style-name="ce22">
            <text:p>R$236.214,58</text:p>
          </table:table-cell>
          <table:table-cell office:value-type="string" table:style-name="ce28">
            <text:p>29/12/2019 (PARALISAÇÃO) 04/03/2020 (REINÍCIO) 30/07/2020 (CONCLUSÃO)</text:p>
          </table:table-cell>
          <table:table-cell office:value-type="string" table:style-name="ce28">
            <text:p>21/10/2020 (180 DIAS)<text:s text:c="4"/></text:p>
          </table:table-cell>
          <table:table-cell office:value-type="currency" office:value="269421.48" table:style-name="ce22">
            <text:p>R$269.421,48</text:p>
          </table:table-cell>
          <table:table-cell office:value-type="currency" office:value="33206.899999999994" table:formula="of:=[.O58]-[.L58]" table:style-name="ce24">
            <text:p>R$33.206,90</text:p>
          </table:table-cell>
          <table:table-cell office:value-type="string" table:style-name="ce19">
            <text:p>4.4.90.51.00 (OBRAS E INSTALAÇÕES)</text:p>
          </table:table-cell>
          <table:table-cell office:value-type="currency" office:value="242862.68" table:style-name="ce24">
            <text:p>R$242.862,68</text:p>
          </table:table-cell>
          <table:table-cell office:value-type="currency" office:value="59728.03" table:style-name="ce24">
            <text:p>R$59.728,03</text:p>
          </table:table-cell>
          <table:table-cell office:value-type="currency" office:value="59728.03" table:style-name="ce24">
            <text:p>R$59.728,03</text:p>
          </table:table-cell>
          <table:table-cell office:value-type="currency" office:value="242862.68" table:style-name="ce24">
            <text:p>R$242.862,68</text:p>
          </table:table-cell>
          <table:table-cell office:value-type="string" table:style-name="ce20">
            <text:p>CONCLUÍDA</text:p>
          </table:table-cell>
          <table:table-cell table:number-columns-repeated="16362" table:style-name="ce9"/>
        </table:table-row>
        <table:table-row table:style-name="ro14">
          <table:table-cell office:value-type="string" table:style-name="ce20">
            <text:p>CP 003/2017</text:p>
          </table:table-cell>
          <table:table-cell office:value-type="string" table:style-name="ce17">
            <text:p>PAVIMENTAÇÃO DAS VIAS URBANAS: RUA PIO X, RUA SILVEIRA MARTINS, EZEQUIAS ISAIAS MORAIS, RUA LUIZ CARLOS TENÓRIO, RUA ARGEMIRO QUINTINO ALVES, RUA ROSALDO GOMES FERNANDES, RUA PETRÔNIO DOS SANTOS, RUA MARECHAL HERMES FONSECA, RUA PROFESSORA SEVERINA VANDERLEI E RUA Y.</text:p>
          </table:table-cell>
          <table:table-cell office:value-type="string" table:style-name="ce18">
            <text:p>CONTRATO DE REPASSE Nº 1025.754-36/2015</text:p>
          </table:table-cell>
          <table:table-cell office:value-type="string" table:style-name="ce18">
            <text:p>MINISTÉRIO DAS CIDADES/CAIXA</text:p>
          </table:table-cell>
          <table:table-cell office:value-type="float" office:value="2056895.61" table:formula="of:=[.O59]-[.F59]" table:style-name="ce19">
            <text:p>2.056.895,61</text:p>
          </table:table-cell>
          <table:table-cell office:value-type="float" office:value="6856.13" table:style-name="ce19">
            <text:p>6.856,13</text:p>
          </table:table-cell>
          <table:table-cell office:value-type="string" table:style-name="ce18">
            <text:p>05.244.095/0001-02</text:p>
          </table:table-cell>
          <table:table-cell office:value-type="string" table:style-name="ce14">
            <text:p>CONSTRUTORA BG EIRELE EPP</text:p>
          </table:table-cell>
          <table:table-cell office:value-type="string" table:style-name="ce20">
            <text:p>160/2017</text:p>
          </table:table-cell>
          <table:table-cell office:value-type="date" office:date-value="2017-06-23T00:00:00" table:style-name="ce21">
            <text:p>23/06/2017</text:p>
          </table:table-cell>
          <table:table-cell office:value-type="string" table:style-name="ce20">
            <text:p>06 MESES</text:p>
          </table:table-cell>
          <table:table-cell office:value-type="currency" office:value="1764819.14" table:style-name="ce22">
            <text:p>R$1.764.819,14</text:p>
          </table:table-cell>
          <table:table-cell office:value-type="string" table:style-name="ce28">
            <text:p>03/07/2017 (PARALISAÇÃO) 28/09/2017 (REINÍCIO) <text:s text:c="3"/>09/01/18 (PARALISAÇÃO) 21/05/2018 (REINÍCIO) <text:s text:c="2"/>14/07/18 (PARALISAÇÃO) <text:s/>16/08/2018 (REINÍCIO) <text:s/>16/04/2019 (PARALISAÇÃO) 14/10/2019 (REINÍCIO) 19/02/2020 (PARALISAÇÃO)</text:p>
          </table:table-cell>
          <table:table-cell office:value-type="string" table:style-name="ce28">
            <text:p>16/09/2020 (839 DIAS)</text:p>
          </table:table-cell>
          <table:table-cell office:value-type="currency" office:value="2063751.74" table:style-name="ce22">
            <text:p>R$2.063.751,74</text:p>
          </table:table-cell>
          <table:table-cell office:value-type="currency" office:value="298932.60000000009" table:formula="of:=[.O59]-[.L59]" table:style-name="ce24">
            <text:p>R$298.932,60</text:p>
          </table:table-cell>
          <table:table-cell office:value-type="string" table:style-name="ce19">
            <text:p>4.4.90.51.00 (OBRAS E INSTALAÇÕES)</text:p>
          </table:table-cell>
          <table:table-cell office:value-type="currency" office:value="1383416.16" table:style-name="ce24">
            <text:p>R$1.383.416,16</text:p>
          </table:table-cell>
          <table:table-cell office:value-type="currency" office:value="0" table:style-name="ce24">
            <text:p>R$0,00</text:p>
          </table:table-cell>
          <table:table-cell office:value-type="currency" office:value="227288.5" table:style-name="ce24">
            <text:p>R$227.288,50</text:p>
          </table:table-cell>
          <table:table-cell office:value-type="currency" office:value="1352998.05" table:style-name="ce24">
            <text:p>R$1.352.998,05</text:p>
          </table:table-cell>
          <table:table-cell office:value-type="string" table:style-name="ce20">
            <text:p>CONTRATO RESCINDIDO POR DECURSO DE PRAZO</text:p>
          </table:table-cell>
          <table:table-cell table:number-columns-repeated="16362" table:style-name="ce9"/>
        </table:table-row>
        <table:table-row table:style-name="ro13">
          <table:table-cell office:value-type="string" table:style-name="ce20">
            <text:p>TP 009/2018</text:p>
          </table:table-cell>
          <table:table-cell office:value-type="string" table:style-name="ce17">
            <text:p>CONTRATAÇÃO DE EMPRESA DE ENGENHARIA PARA EXECUÇÃO DE SERVIÇOS DE PAVIMENTAÇÃO E RECAPEAEMENTO ASFÁLTICO DE VIA DE ACESSO À LOCALIDADE TERRA VERMELHA</text:p>
          </table:table-cell>
          <table:table-cell office:value-type="string" table:style-name="ce18">
            <text:p>CONTRATO DE REPASSE Nº 1.033.989-11</text:p>
          </table:table-cell>
          <table:table-cell office:value-type="string" table:style-name="ce18">
            <text:p>MINISTÉRIO DA AGRICULTURA</text:p>
          </table:table-cell>
          <table:table-cell office:value-type="float" office:value="635514.92000000004" table:formula="of:=[.L60]-[.F60]" table:style-name="ce19">
            <text:p>635.514,92</text:p>
          </table:table-cell>
          <table:table-cell office:value-type="float" office:value="39018.61" table:style-name="ce19">
            <text:p>39.018,61</text:p>
          </table:table-cell>
          <table:table-cell office:value-type="string" table:style-name="ce18">
            <text:p>05.244.095/0001-02</text:p>
          </table:table-cell>
          <table:table-cell office:value-type="string" table:style-name="ce14">
            <text:p>CONSTRUTORA BG EIRELE EPP</text:p>
          </table:table-cell>
          <table:table-cell office:value-type="string" table:style-name="ce20">
            <text:p>012/2018</text:p>
          </table:table-cell>
          <table:table-cell office:value-type="date" office:date-value="2018-07-04T00:00:00" table:style-name="ce21">
            <text:p>04/07/2018</text:p>
          </table:table-cell>
          <table:table-cell office:value-type="string" table:style-name="ce20">
            <text:p>12 MESES</text:p>
          </table:table-cell>
          <table:table-cell office:value-type="currency" office:value="674533.53" table:style-name="ce22">
            <text:p>R$674.533,53</text:p>
          </table:table-cell>
          <table:table-cell office:value-type="string" table:style-name="ce28">
            <text:p>27/07/2018 (PARALISAÇÃO) 22/03/2019 (REINÍCIO) 19/07/2019 (PARALISAÇÃO) 23/09/19 (REINÍCIO) 02/10/2019 (PARALISAÇÃO) 11/11/2019 (REINÍCIO)</text:p>
          </table:table-cell>
          <table:table-cell office:value-type="string" table:style-name="ce28">
            <text:p>04/07/2021 (24 MESES)</text:p>
          </table:table-cell>
          <table:table-cell office:value-type="currency" office:value="701690.56" table:style-name="ce22">
            <text:p>R$701.690,56</text:p>
          </table:table-cell>
          <table:table-cell office:value-type="currency" office:value="27157.030000000028" table:formula="of:=[.O60]-[.L60]" table:style-name="ce24">
            <text:p>R$27.157,03</text:p>
          </table:table-cell>
          <table:table-cell office:value-type="string" table:style-name="ce19">
            <text:p>4.4.90.51.00 (OBRAS E INSTALAÇÕES)</text:p>
          </table:table-cell>
          <table:table-cell office:value-type="currency" office:value="316007.15000000002" table:style-name="ce24">
            <text:p>R$316.007,15</text:p>
          </table:table-cell>
          <table:table-cell office:value-type="currency" office:value="51130.55" table:style-name="ce24">
            <text:p>R$51.130,55</text:p>
          </table:table-cell>
          <table:table-cell office:value-type="currency" office:value="185683.65" table:style-name="ce24">
            <text:p>R$185.683,65</text:p>
          </table:table-cell>
          <table:table-cell office:value-type="currency" office:value="316007.15000000002" table:style-name="ce24">
            <text:p>R$316.007,15</text:p>
          </table:table-cell>
          <table:table-cell office:value-type="string" table:style-name="ce20">
            <text:p>CONTRATO RESCINDIDO (03/09/2020)</text:p>
          </table:table-cell>
          <table:table-cell table:number-columns-repeated="16362" table:style-name="ce9"/>
        </table:table-row>
        <table:table-row table:style-name="ro4">
          <table:table-cell office:value-type="string" table:style-name="ce20">
            <text:p>TP 018/2018</text:p>
          </table:table-cell>
          <table:table-cell office:value-type="string" table:style-name="ce17">
            <text:p>EXECUÇÃO DE PAVIMENTAÇÃO EM PARALELEPÍPEDO DE 19 RUAS LOCALIZADAS NO MUNICÍPIO DE CARUARU</text:p>
          </table:table-cell>
          <table:table-cell office:value-type="string" table:style-name="ce18">
            <text:p>-</text:p>
          </table:table-cell>
          <table:table-cell office:value-type="string" table:style-name="ce18">
            <text:p>FINISA</text:p>
          </table:table-cell>
          <table:table-cell office:value-type="float" office:value="2686464.04" table:formula="of:=[.O61]-[.F61]" table:style-name="ce19">
            <text:p>2.686.464,04</text:p>
          </table:table-cell>
          <table:table-cell office:value-type="float" office:value="0" table:style-name="ce19">
            <text:p>0,00</text:p>
          </table:table-cell>
          <table:table-cell office:value-type="string" table:style-name="ce18">
            <text:p>05.244.095/0001-02</text:p>
          </table:table-cell>
          <table:table-cell office:value-type="string" table:style-name="ce14">
            <text:p>CONSTRUTORA BG EIRELE EPP</text:p>
          </table:table-cell>
          <table:table-cell office:value-type="string" table:style-name="ce20">
            <text:p>040/2018</text:p>
          </table:table-cell>
          <table:table-cell office:value-type="date" office:date-value="2018-10-16T00:00:00" table:style-name="ce21">
            <text:p>16/10/2018</text:p>
          </table:table-cell>
          <table:table-cell office:value-type="string" table:style-name="ce20">
            <text:p>12 MESES</text:p>
          </table:table-cell>
          <table:table-cell office:value-type="currency" office:value="2378365.12" table:style-name="ce22">
            <text:p>R$2.378.365,12</text:p>
          </table:table-cell>
          <table:table-cell office:value-type="string" table:style-name="ce28">
            <text:p>23/03/2020 (PARALISAÇÃO)</text:p>
          </table:table-cell>
          <table:table-cell office:value-type="string" table:style-name="ce28">
            <text:p>16/06/2020 (10MESES)</text:p>
          </table:table-cell>
          <table:table-cell office:value-type="currency" office:value="2686464.04" table:style-name="ce22">
            <text:p>R$2.686.464,04</text:p>
          </table:table-cell>
          <table:table-cell office:value-type="currency" office:value="308098.91999999993" table:formula="of:=[.O61]-[.L61]" table:style-name="ce24">
            <text:p>R$308.098,92</text:p>
          </table:table-cell>
          <table:table-cell office:value-type="string" table:style-name="ce19">
            <text:p>4.4.90.51.00 (OBRAS E INSTALAÇÕES)</text:p>
          </table:table-cell>
          <table:table-cell office:value-type="currency" office:value="2394197.69" table:style-name="ce22">
            <text:p>R$2.394.197,69</text:p>
          </table:table-cell>
          <table:table-cell office:value-type="currency" office:value="0" table:style-name="ce24">
            <text:p>R$0,00</text:p>
          </table:table-cell>
          <table:table-cell office:value-type="currency" office:value="0" table:style-name="ce24">
            <text:p>R$0,00</text:p>
          </table:table-cell>
          <table:table-cell office:value-type="currency" office:value="2394197.69" table:style-name="ce22">
            <text:p>R$2.394.197,69</text:p>
          </table:table-cell>
          <table:table-cell office:value-type="string" table:style-name="ce20">
            <text:p>CONTRATO RESCINDIDO POR DECURSO DE PRAZO</text:p>
          </table:table-cell>
          <table:table-cell table:number-columns-repeated="16362" table:style-name="ce9"/>
        </table:table-row>
        <table:table-row table:style-name="ro4">
          <table:table-cell office:value-type="string" table:style-name="ce20">
            <text:p>TP 001/2019</text:p>
          </table:table-cell>
          <table:table-cell office:value-type="string" table:style-name="ce17">
            <text:p>EXECUÇÃO DA 1ª ETAPA (PAVIMENTAÇÃO E CICLO-FAIXA) DA REQUALIFICAÇÃO DA RUA QUINZE DE NOVEMBRO NO MUNICÍPIO DE CARUARU/PE.</text:p>
          </table:table-cell>
          <table:table-cell office:value-type="string" table:style-name="ce18">
            <text:p>-</text:p>
          </table:table-cell>
          <table:table-cell office:value-type="string" table:style-name="ce18">
            <text:p>FINISA</text:p>
          </table:table-cell>
          <table:table-cell office:value-type="float" office:value="1711403.35" table:formula="of:=[.O62]-[.F62]" table:style-name="ce19">
            <text:p>1.711.403,35</text:p>
          </table:table-cell>
          <table:table-cell office:value-type="float" office:value="0" table:style-name="ce19">
            <text:p>0,00</text:p>
          </table:table-cell>
          <table:table-cell office:value-type="string" table:style-name="ce18">
            <text:p>05.244.095/0001-02</text:p>
          </table:table-cell>
          <table:table-cell office:value-type="string" table:style-name="ce14">
            <text:p>CONSTRUTORA BG EIRELE EPP</text:p>
          </table:table-cell>
          <table:table-cell office:value-type="string" table:style-name="ce20">
            <text:p>012/2019</text:p>
          </table:table-cell>
          <table:table-cell office:value-type="date" office:date-value="2019-04-15T00:00:00" table:style-name="ce21">
            <text:p>15/04/2019</text:p>
          </table:table-cell>
          <table:table-cell office:value-type="string" table:style-name="ce20">
            <text:p>06 MESES</text:p>
          </table:table-cell>
          <table:table-cell office:value-type="currency" office:value="1433252.13" table:style-name="ce22">
            <text:p>R$1.433.252,13</text:p>
          </table:table-cell>
          <table:table-cell office:value-type="string" table:style-name="ce28">
            <text:p>-</text:p>
          </table:table-cell>
          <table:table-cell office:value-type="string" table:style-name="ce28">
            <text:p>12/10/2020 <text:s text:c="4"/>(365 DIAS)</text:p>
          </table:table-cell>
          <table:table-cell office:value-type="currency" office:value="1711403.35" table:style-name="ce22">
            <text:p>R$1.711.403,35</text:p>
          </table:table-cell>
          <table:table-cell office:value-type="currency" office:value="278151.2200000002" table:formula="of:=[.O62]-[.L62]" table:style-name="ce24">
            <text:p>R$278.151,22</text:p>
          </table:table-cell>
          <table:table-cell office:value-type="string" table:style-name="ce19">
            <text:p>4.4.90.51.00 (OBRAS E INSTALAÇÕES)</text:p>
          </table:table-cell>
          <table:table-cell office:value-type="currency" office:value="773966.68" table:style-name="ce22">
            <text:p>R$773.966,68</text:p>
          </table:table-cell>
          <table:table-cell office:value-type="currency" office:value="0" table:style-name="ce24">
            <text:p>R$0,00</text:p>
          </table:table-cell>
          <table:table-cell office:value-type="currency" office:value="27271.759999999998" table:style-name="ce24">
            <text:p>R$27.271,76</text:p>
          </table:table-cell>
          <table:table-cell office:value-type="currency" office:value="773966.68" table:style-name="ce22">
            <text:p>R$773.966,68</text:p>
          </table:table-cell>
          <table:table-cell office:value-type="string" table:style-name="ce20">
            <text:p>CONTRATO RESCINDIDO (14/09/2020)</text:p>
          </table:table-cell>
          <table:table-cell table:number-columns-repeated="16362" table:style-name="ce9"/>
        </table:table-row>
        <table:table-row table:style-name="ro8">
          <table:table-cell office:value-type="string" table:style-name="ce20">
            <text:p><text:s/>CP 017/2019<text:s/></text:p>
          </table:table-cell>
          <table:table-cell office:value-type="string" table:style-name="ce17">
            <text:p>MANUTENÇÃO (PREVENTIVA E CORRETIVA) E CONSERVAÇÃO DE PRAÇAS, PARQUES E CANTEIROS - LOTE 1</text:p>
          </table:table-cell>
          <table:table-cell office:value-type="string" table:number-columns-spanned="2" table:number-rows-spanned="1" table:style-name="ce50">
            <text:p>RECURSOS PRÓPRIOS</text:p>
          </table:table-cell>
          <table:covered-table-cell/>
          <table:table-cell office:value-type="string" table:style-name="ce19">
            <text:p>-</text:p>
          </table:table-cell>
          <table:table-cell office:value-type="string" table:style-name="ce19">
            <text:p>-</text:p>
          </table:table-cell>
          <table:table-cell office:value-type="string" table:style-name="ce18">
            <text:p>05.244.095/0001-02</text:p>
          </table:table-cell>
          <table:table-cell office:value-type="string" table:style-name="ce14">
            <text:p>CONSTRUTORA BG EIRELE EPP</text:p>
          </table:table-cell>
          <table:table-cell office:value-type="string" table:style-name="ce20">
            <text:p>062/2019</text:p>
          </table:table-cell>
          <table:table-cell office:value-type="date" office:date-value="2019-08-28T00:00:00" table:style-name="ce21">
            <text:p>28/08/2019</text:p>
          </table:table-cell>
          <table:table-cell office:value-type="string" table:style-name="ce20">
            <text:p>12 MESES</text:p>
          </table:table-cell>
          <table:table-cell office:value-type="currency" office:value="772744.69" table:style-name="ce22">
            <text:p>R$772.744,69</text:p>
          </table:table-cell>
          <table:table-cell office:value-type="string" table:style-name="ce28">
            <text:p>-</text:p>
          </table:table-cell>
          <table:table-cell office:value-type="string" table:style-name="ce28">
            <text:p>-</text:p>
          </table:table-cell>
          <table:table-cell office:value-type="currency" office:value="821869.6" table:style-name="ce22">
            <text:p>R$821.869,60</text:p>
          </table:table-cell>
          <table:table-cell office:value-type="currency" office:value="49124.910000000033" table:formula="of:=[.O63]-[.L63]" table:style-name="ce24">
            <text:p>R$49.124,91</text:p>
          </table:table-cell>
          <table:table-cell office:value-type="string" table:style-name="ce19">
            <text:p>4.4.90.51.00 (OBRAS E INSTALAÇÕES) / 4.4.90.52.00 (EQUIPAMENTOS E MATERIAL PERMANENTE)</text:p>
          </table:table-cell>
          <table:table-cell office:value-type="currency" office:value="134043.88" table:style-name="ce22">
            <text:p>R$134.043,88</text:p>
          </table:table-cell>
          <table:table-cell office:value-type="currency" office:value="0" table:style-name="ce24">
            <text:p>R$0,00</text:p>
          </table:table-cell>
          <table:table-cell office:value-type="currency" office:value="72819.42" table:style-name="ce24">
            <text:p>R$72.819,42</text:p>
          </table:table-cell>
          <table:table-cell office:value-type="currency" office:value="72819.42" table:style-name="ce22">
            <text:p>R$72.819,42</text:p>
          </table:table-cell>
          <table:table-cell office:value-type="string" table:style-name="ce20">
            <text:p>CONTRATO RESCINDIDO (07/08/2020)</text:p>
          </table:table-cell>
          <table:table-cell table:number-columns-repeated="16362" table:style-name="ce9"/>
        </table:table-row>
        <table:table-row table:style-name="ro8">
          <table:table-cell office:value-type="string" table:style-name="ce20">
            <text:p><text:s/>CP 017/2019<text:s/></text:p>
          </table:table-cell>
          <table:table-cell office:value-type="string" table:style-name="ce17">
            <text:p>MANUTENÇÃO (PREVENTIVA E CORRETIVA) E CONSERVAÇÃO DE PRAÇAS, PARQUES E CANTEIROS - LOTE 2</text:p>
          </table:table-cell>
          <table:table-cell office:value-type="string" table:number-columns-spanned="2" table:number-rows-spanned="1" table:style-name="ce50">
            <text:p>RECURSOS PRÓPRIOS</text:p>
          </table:table-cell>
          <table:covered-table-cell/>
          <table:table-cell office:value-type="string" table:style-name="ce19">
            <text:p>-</text:p>
          </table:table-cell>
          <table:table-cell office:value-type="string" table:style-name="ce19">
            <text:p>-</text:p>
          </table:table-cell>
          <table:table-cell office:value-type="string" table:style-name="ce18">
            <text:p>05.244.095/0001-02</text:p>
          </table:table-cell>
          <table:table-cell office:value-type="string" table:style-name="ce14">
            <text:p>CONSTRUTORA BG EIRELE EPP</text:p>
          </table:table-cell>
          <table:table-cell office:value-type="string" table:style-name="ce20">
            <text:p>063/2019</text:p>
          </table:table-cell>
          <table:table-cell office:value-type="date" office:date-value="2019-08-28T00:00:00" table:style-name="ce21">
            <text:p>28/08/2019</text:p>
          </table:table-cell>
          <table:table-cell office:value-type="string" table:style-name="ce20">
            <text:p>12 MESES</text:p>
          </table:table-cell>
          <table:table-cell office:value-type="currency" office:value="500477.7" table:style-name="ce22">
            <text:p>R$500.477,70</text:p>
          </table:table-cell>
          <table:table-cell office:value-type="string" table:style-name="ce28">
            <text:p>-</text:p>
          </table:table-cell>
          <table:table-cell office:value-type="string" table:style-name="ce28">
            <text:p>-</text:p>
          </table:table-cell>
          <table:table-cell office:value-type="string" table:style-name="ce22">
            <text:p>-</text:p>
          </table:table-cell>
          <table:table-cell office:value-type="string" table:style-name="ce24">
            <text:p>-</text:p>
          </table:table-cell>
          <table:table-cell office:value-type="string" table:style-name="ce19">
            <text:p>4.4.90.51.00 (OBRAS E INSTALAÇÕES) / 4.4.90.52.00 (EQUIPAMENTOS E MATERIAL PERMANENTE)</text:p>
          </table:table-cell>
          <table:table-cell office:value-type="currency" office:value="76962.86" table:style-name="ce22">
            <text:p>R$76.962,86</text:p>
          </table:table-cell>
          <table:table-cell office:value-type="currency" office:value="0" table:style-name="ce24">
            <text:p>R$0,00</text:p>
          </table:table-cell>
          <table:table-cell office:value-type="currency" office:value="22917.81" table:style-name="ce24">
            <text:p>R$22.917,81</text:p>
          </table:table-cell>
          <table:table-cell office:value-type="currency" office:value="22917.81" table:style-name="ce22">
            <text:p>R$22.917,81</text:p>
          </table:table-cell>
          <table:table-cell office:value-type="string" table:style-name="ce20">
            <text:p>CONTRATO RESCINDIDO (07/08/2020)</text:p>
          </table:table-cell>
          <table:table-cell table:number-columns-repeated="16362" table:style-name="ce9"/>
        </table:table-row>
        <table:table-row table:style-name="ro8">
          <table:table-cell office:value-type="string" table:style-name="ce20">
            <text:p><text:s/>CP 017/2019<text:s/></text:p>
          </table:table-cell>
          <table:table-cell office:value-type="string" table:style-name="ce17">
            <text:p>MANUTENÇÃO (PREVENTIVA E CORRETIVA) E CONSERVAÇÃO DE PRAÇAS, PARQUES E CANTEIROS - LOTE 3</text:p>
          </table:table-cell>
          <table:table-cell office:value-type="string" table:number-columns-spanned="2" table:number-rows-spanned="1" table:style-name="ce50">
            <text:p>RECURSOS PRÓPRIOS</text:p>
          </table:table-cell>
          <table:covered-table-cell/>
          <table:table-cell office:value-type="string" table:style-name="ce19">
            <text:p>-</text:p>
          </table:table-cell>
          <table:table-cell office:value-type="string" table:style-name="ce19">
            <text:p>-</text:p>
          </table:table-cell>
          <table:table-cell office:value-type="string" table:style-name="ce18">
            <text:p>05.244.095/0001-02</text:p>
          </table:table-cell>
          <table:table-cell office:value-type="string" table:style-name="ce14">
            <text:p>CONSTRUTORA BG EIRELE EPP</text:p>
          </table:table-cell>
          <table:table-cell office:value-type="string" table:style-name="ce20">
            <text:p>064/2019</text:p>
          </table:table-cell>
          <table:table-cell office:value-type="date" office:date-value="2019-08-28T00:00:00" table:style-name="ce21">
            <text:p>28/08/2019</text:p>
          </table:table-cell>
          <table:table-cell office:value-type="string" table:style-name="ce20">
            <text:p>12 MESES</text:p>
          </table:table-cell>
          <table:table-cell office:value-type="currency" office:value="402452.25" table:style-name="ce22">
            <text:p>R$402.452,25</text:p>
          </table:table-cell>
          <table:table-cell office:value-type="string" table:style-name="ce28">
            <text:p>-</text:p>
          </table:table-cell>
          <table:table-cell office:value-type="string" table:style-name="ce28">
            <text:p>-</text:p>
          </table:table-cell>
          <table:table-cell office:value-type="string" table:style-name="ce22">
            <text:p>-</text:p>
          </table:table-cell>
          <table:table-cell office:value-type="string" table:style-name="ce24">
            <text:p>-</text:p>
          </table:table-cell>
          <table:table-cell office:value-type="string" table:style-name="ce19">
            <text:p>4.4.90.51.00 (OBRAS E INSTALAÇÕES) / 4.4.90.52.00 (EQUIPAMENTOS E MATERIAL PERMANENTE)</text:p>
          </table:table-cell>
          <table:table-cell office:value-type="currency" office:value="39820.21" table:style-name="ce22">
            <text:p>R$39.820,21</text:p>
          </table:table-cell>
          <table:table-cell office:value-type="currency" office:value="0" table:style-name="ce24">
            <text:p>R$0,00</text:p>
          </table:table-cell>
          <table:table-cell office:value-type="currency" office:value="39820.21" table:style-name="ce24">
            <text:p>R$39.820,21</text:p>
          </table:table-cell>
          <table:table-cell office:value-type="currency" office:value="39820.21" table:style-name="ce22">
            <text:p>R$39.820,21</text:p>
          </table:table-cell>
          <table:table-cell office:value-type="string" table:style-name="ce20">
            <text:p>CONTRATO RESCINDIDO (07/08/2020)</text:p>
          </table:table-cell>
          <table:table-cell table:number-columns-repeated="16362" table:style-name="ce9"/>
        </table:table-row>
        <table:table-row table:style-name="ro8">
          <table:table-cell office:value-type="string" table:style-name="ce20">
            <text:p><text:s/>CP 017/2019<text:s/></text:p>
          </table:table-cell>
          <table:table-cell office:value-type="string" table:style-name="ce17">
            <text:p>MANUTENÇÃO (PREVENTIVA E CORRETIVA) E CONSERVAÇÃO DE PRAÇAS, PARQUES E CANTEIROS - LOTE 4</text:p>
          </table:table-cell>
          <table:table-cell office:value-type="string" table:number-columns-spanned="2" table:number-rows-spanned="1" table:style-name="ce50">
            <text:p>RECURSOS PRÓPRIOS</text:p>
          </table:table-cell>
          <table:covered-table-cell/>
          <table:table-cell office:value-type="string" table:style-name="ce19">
            <text:p>-</text:p>
          </table:table-cell>
          <table:table-cell office:value-type="string" table:style-name="ce19">
            <text:p>-</text:p>
          </table:table-cell>
          <table:table-cell office:value-type="string" table:style-name="ce18">
            <text:p>05.244.095/0001-02</text:p>
          </table:table-cell>
          <table:table-cell office:value-type="string" table:style-name="ce14">
            <text:p>CONSTRUTORA BG EIRELE EPP</text:p>
          </table:table-cell>
          <table:table-cell office:value-type="string" table:style-name="ce20">
            <text:p>065/2019</text:p>
          </table:table-cell>
          <table:table-cell office:value-type="date" office:date-value="2019-08-28T00:00:00" table:style-name="ce21">
            <text:p>28/08/2019</text:p>
          </table:table-cell>
          <table:table-cell office:value-type="string" table:style-name="ce20">
            <text:p>12 MESES</text:p>
          </table:table-cell>
          <table:table-cell office:value-type="currency" office:value="494988.78" table:style-name="ce22">
            <text:p>R$494.988,78</text:p>
          </table:table-cell>
          <table:table-cell office:value-type="string" table:style-name="ce28">
            <text:p>-</text:p>
          </table:table-cell>
          <table:table-cell office:value-type="string" table:style-name="ce28">
            <text:p>-</text:p>
          </table:table-cell>
          <table:table-cell office:value-type="currency" office:value="574407.82999999996" table:style-name="ce22">
            <text:p>R$574.407,83</text:p>
          </table:table-cell>
          <table:table-cell office:value-type="currency" office:value="79419.04999999993" table:formula="of:=[.O66]-[.L66]" table:style-name="ce24">
            <text:p>R$79.419,05</text:p>
          </table:table-cell>
          <table:table-cell office:value-type="string" table:style-name="ce19">
            <text:p>4.4.90.51.00 (OBRAS E INSTALAÇÕES) / 4.4.90.52.00 (EQUIPAMENTOS E MATERIAL PERMANENTE)</text:p>
          </table:table-cell>
          <table:table-cell office:value-type="currency" office:value="65426.26" table:style-name="ce22">
            <text:p>R$65.426,26</text:p>
          </table:table-cell>
          <table:table-cell office:value-type="currency" office:value="0" table:style-name="ce24">
            <text:p>R$0,00</text:p>
          </table:table-cell>
          <table:table-cell office:value-type="currency" office:value="16502.349999999999" table:style-name="ce24">
            <text:p>R$16.502,35</text:p>
          </table:table-cell>
          <table:table-cell office:value-type="currency" office:value="16502.349999999999" table:style-name="ce22">
            <text:p>R$16.502,35</text:p>
          </table:table-cell>
          <table:table-cell office:value-type="string" table:style-name="ce20">
            <text:p>CONTRATO RESCINDIDO (07/08/2020)</text:p>
          </table:table-cell>
          <table:table-cell table:number-columns-repeated="16362" table:style-name="ce9"/>
        </table:table-row>
        <table:table-row table:style-name="ro8">
          <table:table-cell office:value-type="string" table:style-name="ce20">
            <text:p><text:s/>CP 017/2019<text:s/></text:p>
          </table:table-cell>
          <table:table-cell office:value-type="string" table:style-name="ce17">
            <text:p>MANUTENÇÃO (PREVENTIVA E CORRETIVA) E CONSERVAÇÃO DE PRAÇAS, PARQUES E CANTEIROS - LOTE 5</text:p>
          </table:table-cell>
          <table:table-cell office:value-type="string" table:number-columns-spanned="2" table:number-rows-spanned="1" table:style-name="ce50">
            <text:p>RECURSOS PRÓPRIOS</text:p>
          </table:table-cell>
          <table:covered-table-cell/>
          <table:table-cell office:value-type="string" table:style-name="ce19">
            <text:p>-</text:p>
          </table:table-cell>
          <table:table-cell office:value-type="string" table:style-name="ce19">
            <text:p>-</text:p>
          </table:table-cell>
          <table:table-cell office:value-type="string" table:style-name="ce18">
            <text:p>05.244.095/0001-02</text:p>
          </table:table-cell>
          <table:table-cell office:value-type="string" table:style-name="ce14">
            <text:p>CONSTRUTORA BG EIRELE EPP</text:p>
          </table:table-cell>
          <table:table-cell office:value-type="string" table:style-name="ce20">
            <text:p>066/2019</text:p>
          </table:table-cell>
          <table:table-cell office:value-type="date" office:date-value="2019-08-28T00:00:00" table:style-name="ce21">
            <text:p>28/08/2019</text:p>
          </table:table-cell>
          <table:table-cell office:value-type="string" table:style-name="ce20">
            <text:p>12 MESES</text:p>
          </table:table-cell>
          <table:table-cell office:value-type="currency" office:value="494988.78" table:style-name="ce22">
            <text:p>R$494.988,78</text:p>
          </table:table-cell>
          <table:table-cell office:value-type="string" table:style-name="ce28">
            <text:p>-</text:p>
          </table:table-cell>
          <table:table-cell office:value-type="string" table:style-name="ce28">
            <text:p>-</text:p>
          </table:table-cell>
          <table:table-cell office:value-type="string" table:style-name="ce22">
            <text:p>-</text:p>
          </table:table-cell>
          <table:table-cell office:value-type="string" table:style-name="ce24">
            <text:p>-</text:p>
          </table:table-cell>
          <table:table-cell office:value-type="string" table:style-name="ce19">
            <text:p>4.4.90.51.00 (OBRAS E INSTALAÇÕES) / 4.4.90.52.00 (EQUIPAMENTOS E MATERIAL PERMANENTE)</text:p>
          </table:table-cell>
          <table:table-cell office:value-type="currency" office:value="6953.08" table:style-name="ce22">
            <text:p>R$6.953,08</text:p>
          </table:table-cell>
          <table:table-cell office:value-type="currency" office:value="0" table:style-name="ce24">
            <text:p>R$0,00</text:p>
          </table:table-cell>
          <table:table-cell office:value-type="currency" office:value="6953.08" table:style-name="ce24">
            <text:p>R$6.953,08</text:p>
          </table:table-cell>
          <table:table-cell office:value-type="currency" office:value="6953.08" table:style-name="ce22">
            <text:p>R$6.953,08</text:p>
          </table:table-cell>
          <table:table-cell office:value-type="string" table:style-name="ce20">
            <text:p>CONTRATO RESCINDIDO (07/08/2020)</text:p>
          </table:table-cell>
          <table:table-cell table:number-columns-repeated="16362" table:style-name="ce9"/>
        </table:table-row>
        <table:table-row table:style-name="ro8">
          <table:table-cell office:value-type="string" table:style-name="ce20">
            <text:p><text:s/>CP 017/2019<text:s/></text:p>
          </table:table-cell>
          <table:table-cell office:value-type="string" table:style-name="ce17">
            <text:p>MANUTENÇÃO (PREVENTIVA E CORRETIVA) E CONSERVAÇÃO DE PRAÇAS, PARQUES E CANTEIROS - LOTE 6</text:p>
          </table:table-cell>
          <table:table-cell office:value-type="string" table:number-columns-spanned="2" table:number-rows-spanned="1" table:style-name="ce50">
            <text:p>RECURSOS PRÓPRIOS</text:p>
          </table:table-cell>
          <table:covered-table-cell/>
          <table:table-cell office:value-type="string" table:style-name="ce19">
            <text:p>-</text:p>
          </table:table-cell>
          <table:table-cell office:value-type="string" table:style-name="ce19">
            <text:p>-</text:p>
          </table:table-cell>
          <table:table-cell office:value-type="string" table:style-name="ce18">
            <text:p>05.244.095/0001-02</text:p>
          </table:table-cell>
          <table:table-cell office:value-type="string" table:style-name="ce14">
            <text:p>CONSTRUTORA BG EIRELE EPP</text:p>
          </table:table-cell>
          <table:table-cell office:value-type="string" table:style-name="ce20">
            <text:p>067/2019</text:p>
          </table:table-cell>
          <table:table-cell office:value-type="date" office:date-value="2019-08-28T00:00:00" table:style-name="ce21">
            <text:p>28/08/2019</text:p>
          </table:table-cell>
          <table:table-cell office:value-type="string" table:style-name="ce20">
            <text:p>12 MESES</text:p>
          </table:table-cell>
          <table:table-cell office:value-type="currency" office:value="416117.12" table:style-name="ce22">
            <text:p>R$416.117,12</text:p>
          </table:table-cell>
          <table:table-cell office:value-type="string" table:style-name="ce28">
            <text:p>-</text:p>
          </table:table-cell>
          <table:table-cell office:value-type="string" table:style-name="ce28">
            <text:p>-</text:p>
          </table:table-cell>
          <table:table-cell office:value-type="string" table:style-name="ce22">
            <text:p>-</text:p>
          </table:table-cell>
          <table:table-cell office:value-type="string" table:style-name="ce24">
            <text:p>-</text:p>
          </table:table-cell>
          <table:table-cell office:value-type="string" table:style-name="ce19">
            <text:p>4.4.90.51.00 (OBRAS E INSTALAÇÕES) / 4.4.90.52.00 (EQUIPAMENTOS E MATERIAL PERMANENTE)</text:p>
          </table:table-cell>
          <table:table-cell office:value-type="currency" office:value="0" table:style-name="ce22">
            <text:p>R$0,00</text:p>
          </table:table-cell>
          <table:table-cell office:value-type="currency" office:value="0" table:style-name="ce24">
            <text:p>R$0,00</text:p>
          </table:table-cell>
          <table:table-cell office:value-type="currency" office:value="0" table:style-name="ce24">
            <text:p>R$0,00</text:p>
          </table:table-cell>
          <table:table-cell office:value-type="currency" office:value="0" table:style-name="ce22">
            <text:p>R$0,00</text:p>
          </table:table-cell>
          <table:table-cell office:value-type="string" table:style-name="ce20">
            <text:p>CONTRATO RESCINDIDO (07/08/2020)</text:p>
          </table:table-cell>
          <table:table-cell table:number-columns-repeated="16362" table:style-name="ce9"/>
        </table:table-row>
        <table:table-row table:style-name="ro8">
          <table:table-cell office:value-type="string" table:style-name="ce20">
            <text:p>CP 008/2018</text:p>
          </table:table-cell>
          <table:table-cell office:value-type="string" table:style-name="ce17">
            <text:p>CONTRATAÇÃO DE EMPRESA DE ENGENHARIA PARA EXECUÇÃO DE PAVIMENTAÇÃO ASFÁLTICA DA VIA DE CONTORNO DO ALTO DO MOURA</text:p>
          </table:table-cell>
          <table:table-cell office:value-type="string" table:number-columns-spanned="2" table:number-rows-spanned="1" table:style-name="ce50">
            <text:p>RECURSOS PRÓPRIOS</text:p>
          </table:table-cell>
          <table:covered-table-cell/>
          <table:table-cell office:value-type="string" table:style-name="ce19">
            <text:p>-</text:p>
          </table:table-cell>
          <table:table-cell office:value-type="string" table:style-name="ce19">
            <text:p>-</text:p>
          </table:table-cell>
          <table:table-cell office:value-type="string" table:style-name="ce18">
            <text:p>03.492.867/0001-08</text:p>
          </table:table-cell>
          <table:table-cell office:value-type="string" table:style-name="ce14">
            <text:p>CONSTUTORA EVIDÊNCIA LTDA</text:p>
          </table:table-cell>
          <table:table-cell office:value-type="string" table:style-name="ce20">
            <text:p>026/2018</text:p>
          </table:table-cell>
          <table:table-cell office:value-type="date" office:date-value="2018-10-10T00:00:00" table:style-name="ce21">
            <text:p>10/10/2018</text:p>
          </table:table-cell>
          <table:table-cell office:value-type="string" table:style-name="ce20">
            <text:p>12 MESES</text:p>
          </table:table-cell>
          <table:table-cell office:value-type="currency" office:value="2169159.77" table:style-name="ce22">
            <text:p>R$2.169.159,77</text:p>
          </table:table-cell>
          <table:table-cell office:value-type="string" table:style-name="ce28">
            <text:p>28/11/2018 (PARALISAÇÃO) <text:s/>15/04/2019 (REINÍCIO) 20/08/2019 (PARALISAÇÃO)</text:p>
          </table:table-cell>
          <table:table-cell office:value-type="string" table:style-name="ce28">
            <text:p>01/11/2020 <text:s/>(12 MESES)</text:p>
          </table:table-cell>
          <table:table-cell office:value-type="string" table:style-name="ce22">
            <text:p>-</text:p>
          </table:table-cell>
          <table:table-cell office:value-type="string" table:style-name="ce24">
            <text:p>-</text:p>
          </table:table-cell>
          <table:table-cell office:value-type="string" table:style-name="ce19">
            <text:p>4.4.90.51.00 (OBRAS E INSTALAÇÕES)</text:p>
          </table:table-cell>
          <table:table-cell office:value-type="currency" office:value="0" table:style-name="ce22">
            <text:p>R$0,00</text:p>
          </table:table-cell>
          <table:table-cell office:value-type="currency" office:value="0" table:style-name="ce24">
            <text:p>R$0,00</text:p>
          </table:table-cell>
          <table:table-cell office:value-type="currency" office:value="0" table:style-name="ce24">
            <text:p>R$0,00</text:p>
          </table:table-cell>
          <table:table-cell office:value-type="currency" office:value="0" table:style-name="ce22">
            <text:p>R$0,00</text:p>
          </table:table-cell>
          <table:table-cell office:value-type="string" table:style-name="ce20">
            <text:p>CONTRATO RESCINDIDO (13/04/2020)</text:p>
          </table:table-cell>
          <table:table-cell table:number-columns-repeated="16362" table:style-name="ce9"/>
        </table:table-row>
        <table:table-row table:style-name="ro4">
          <table:table-cell office:value-type="string" table:style-name="ce20">
            <text:p>CP 050/2019</text:p>
          </table:table-cell>
          <table:table-cell office:value-type="string" table:style-name="ce17">
            <text:p>EXECUÇÃO DE PAVIMENTAÇÃO EM PARALELEPÍPEDOS DE RUAS LOCALIZADAS EM DIVERSOS BAIRROS DO MUNICÍPIO DE CARUARU - LOTE I</text:p>
          </table:table-cell>
          <table:table-cell office:value-type="string" table:style-name="ce18">
            <text:p>-</text:p>
          </table:table-cell>
          <table:table-cell office:value-type="string" table:style-name="ce18">
            <text:p>FINISA</text:p>
          </table:table-cell>
          <table:table-cell office:value-type="float" office:value="207849.15" table:formula="of:=[.L70]-[.F70]" table:style-name="ce19">
            <text:p>207.849,15</text:p>
          </table:table-cell>
          <table:table-cell office:value-type="float" office:value="0" table:style-name="ce19">
            <text:p>0,00</text:p>
          </table:table-cell>
          <table:table-cell office:value-type="string" table:style-name="ce18">
            <text:p>07.353.785/0001-25</text:p>
          </table:table-cell>
          <table:table-cell office:value-type="string" table:style-name="ce14">
            <text:p>CONSTRUTORA INHUMAS LTDA EPP</text:p>
          </table:table-cell>
          <table:table-cell office:value-type="string" table:style-name="ce20">
            <text:p>003/2020</text:p>
          </table:table-cell>
          <table:table-cell office:value-type="date" office:date-value="2020-01-15T00:00:00" table:style-name="ce21">
            <text:p>15/01/2020</text:p>
          </table:table-cell>
          <table:table-cell office:value-type="string" table:style-name="ce20">
            <text:p>06 MESES</text:p>
          </table:table-cell>
          <table:table-cell office:value-type="currency" office:value="207849.15" table:style-name="ce22">
            <text:p>R$207.849,15</text:p>
          </table:table-cell>
          <table:table-cell office:value-type="string" table:style-name="ce28">
            <text:p>15/04/2020 (CONCLUSÃO)</text:p>
          </table:table-cell>
          <table:table-cell office:value-type="string" table:style-name="ce28">
            <text:p>-</text:p>
          </table:table-cell>
          <table:table-cell office:value-type="string" table:style-name="ce22">
            <text:p>-</text:p>
          </table:table-cell>
          <table:table-cell office:value-type="string" table:style-name="ce24">
            <text:p>-</text:p>
          </table:table-cell>
          <table:table-cell office:value-type="string" table:style-name="ce19">
            <text:p>4.4.90.51.00 (OBRAS E INSTALAÇÕES)</text:p>
          </table:table-cell>
          <table:table-cell office:value-type="currency" office:value="183869.29" table:style-name="ce22">
            <text:p>R$183.869,29</text:p>
          </table:table-cell>
          <table:table-cell office:value-type="currency" office:value="15179.3" table:style-name="ce24">
            <text:p>R$15.179,30</text:p>
          </table:table-cell>
          <table:table-cell office:value-type="currency" office:value="183869.29" table:style-name="ce24">
            <text:p>R$183.869,29</text:p>
          </table:table-cell>
          <table:table-cell office:value-type="currency" office:value="183869.29" table:style-name="ce22">
            <text:p>R$183.869,29</text:p>
          </table:table-cell>
          <table:table-cell office:value-type="string" table:style-name="ce20">
            <text:p>CONCLUÍDA</text:p>
          </table:table-cell>
          <table:table-cell table:number-columns-repeated="16362" table:style-name="ce9"/>
        </table:table-row>
        <table:table-row table:style-name="ro4">
          <table:table-cell office:value-type="string" table:style-name="ce20">
            <text:p>CP 050/2019</text:p>
          </table:table-cell>
          <table:table-cell office:value-type="string" table:style-name="ce17">
            <text:p>EXECUÇÃO DE PAVIMENTAÇÃO EM PARALELEPÍPEDOS DE RUAS LOCALIZADAS EM DIVERSOS BAIRROS DO MUNICÍPIO DE CARUARU - LOTE V</text:p>
          </table:table-cell>
          <table:table-cell office:value-type="string" table:style-name="ce18">
            <text:p>-</text:p>
          </table:table-cell>
          <table:table-cell office:value-type="string" table:style-name="ce18">
            <text:p>FINISA</text:p>
          </table:table-cell>
          <table:table-cell office:value-type="float" office:value="300045.36" table:formula="of:=[.L71]-[.F71]" table:style-name="ce19">
            <text:p>300.045,36</text:p>
          </table:table-cell>
          <table:table-cell office:value-type="float" office:value="0" table:style-name="ce19">
            <text:p>0,00</text:p>
          </table:table-cell>
          <table:table-cell office:value-type="string" table:style-name="ce18">
            <text:p>07.353.785/0001-25</text:p>
          </table:table-cell>
          <table:table-cell office:value-type="string" table:style-name="ce14">
            <text:p>CONSTRUTORA INHUMAS LTDA EPP</text:p>
          </table:table-cell>
          <table:table-cell office:value-type="string" table:style-name="ce20">
            <text:p>006/2020</text:p>
          </table:table-cell>
          <table:table-cell office:value-type="date" office:date-value="2020-01-15T00:00:00" table:style-name="ce21">
            <text:p>15/01/2020</text:p>
          </table:table-cell>
          <table:table-cell office:value-type="string" table:style-name="ce20">
            <text:p>04 MESES</text:p>
          </table:table-cell>
          <table:table-cell office:value-type="currency" office:value="300045.36" table:style-name="ce22">
            <text:p>R$300.045,36</text:p>
          </table:table-cell>
          <table:table-cell office:value-type="string" table:style-name="ce28">
            <text:p>13/05/2020 (RESCISÃO)</text:p>
          </table:table-cell>
          <table:table-cell office:value-type="string" table:style-name="ce28">
            <text:p>-</text:p>
          </table:table-cell>
          <table:table-cell office:value-type="string" table:style-name="ce22">
            <text:p>-</text:p>
          </table:table-cell>
          <table:table-cell office:value-type="string" table:style-name="ce24">
            <text:p>-</text:p>
          </table:table-cell>
          <table:table-cell office:value-type="string" table:style-name="ce19">
            <text:p>4.4.90.51.00 (OBRAS E INSTALAÇÕES)</text:p>
          </table:table-cell>
          <table:table-cell office:value-type="currency" office:value="108437.97" table:style-name="ce22">
            <text:p>R$108.437,97</text:p>
          </table:table-cell>
          <table:table-cell office:value-type="currency" office:value="0" table:style-name="ce24">
            <text:p>R$0,00</text:p>
          </table:table-cell>
          <table:table-cell office:value-type="currency" office:value="108437.97" table:style-name="ce24">
            <text:p>R$108.437,97</text:p>
          </table:table-cell>
          <table:table-cell office:value-type="currency" office:value="108437.97" table:style-name="ce22">
            <text:p>R$108.437,97</text:p>
          </table:table-cell>
          <table:table-cell office:value-type="string" table:style-name="ce20">
            <text:p>CONTRATO RESCINDIDO (13/05/2020)</text:p>
          </table:table-cell>
          <table:table-cell table:number-columns-repeated="16362" table:style-name="ce9"/>
        </table:table-row>
        <table:table-row table:style-name="ro4">
          <table:table-cell office:value-type="string" table:style-name="ce20">
            <text:p>CP 025/2019<text:s/></text:p>
          </table:table-cell>
          <table:table-cell office:value-type="string" table:style-name="ce17">
            <text:p>PAVIMENTAÇÃO EM PARALELEPÍPEDO EM DIVERSOS BAIRROS DO MUNICÍPIO DE CARUARU - PE (LOTE V - RUA FREI DAMIÃO)</text:p>
          </table:table-cell>
          <table:table-cell office:value-type="string" table:style-name="ce18">
            <text:p>-</text:p>
          </table:table-cell>
          <table:table-cell office:value-type="string" table:style-name="ce18">
            <text:p>FINISA</text:p>
          </table:table-cell>
          <table:table-cell office:value-type="float" office:value="91070.76" table:formula="of:=[.L72]-[.F72]" table:style-name="ce19">
            <text:p>91.070,76</text:p>
          </table:table-cell>
          <table:table-cell office:value-type="float" office:value="0" table:style-name="ce19">
            <text:p>0,00</text:p>
          </table:table-cell>
          <table:table-cell office:value-type="string" table:style-name="ce18">
            <text:p>07.353.785/0001-25</text:p>
          </table:table-cell>
          <table:table-cell office:value-type="string" table:style-name="ce14">
            <text:p>CONSTRUTORA INHUMAS LTDA EPP</text:p>
          </table:table-cell>
          <table:table-cell office:value-type="string" table:style-name="ce20">
            <text:p>093/2019</text:p>
          </table:table-cell>
          <table:table-cell office:value-type="date" office:date-value="2019-10-22T00:00:00" table:style-name="ce21">
            <text:p>22/10/2019</text:p>
          </table:table-cell>
          <table:table-cell office:value-type="string" table:style-name="ce20">
            <text:p>06 MESES</text:p>
          </table:table-cell>
          <table:table-cell office:value-type="currency" office:value="91070.76" table:style-name="ce22">
            <text:p>R$91.070,76</text:p>
          </table:table-cell>
          <table:table-cell office:value-type="string" table:style-name="ce28">
            <text:p>30/01/2020 (CONCLUSÃO)</text:p>
          </table:table-cell>
          <table:table-cell office:value-type="string" table:style-name="ce28">
            <text:p>-</text:p>
          </table:table-cell>
          <table:table-cell office:value-type="string" table:style-name="ce22">
            <text:p>-</text:p>
          </table:table-cell>
          <table:table-cell office:value-type="string" table:style-name="ce24">
            <text:p>-</text:p>
          </table:table-cell>
          <table:table-cell office:value-type="string" table:style-name="ce19">
            <text:p>4.4.90.51.00 (OBRAS E INSTALAÇÕES)</text:p>
          </table:table-cell>
          <table:table-cell office:value-type="currency" office:value="74387.92" table:style-name="ce22">
            <text:p>R$74.387,92</text:p>
          </table:table-cell>
          <table:table-cell office:value-type="currency" office:value="0" table:style-name="ce24">
            <text:p>R$0,00</text:p>
          </table:table-cell>
          <table:table-cell office:value-type="currency" office:value="0" table:style-name="ce24">
            <text:p>R$0,00</text:p>
          </table:table-cell>
          <table:table-cell office:value-type="currency" office:value="74387.92" table:style-name="ce22">
            <text:p>R$74.387,92</text:p>
          </table:table-cell>
          <table:table-cell office:value-type="string" table:style-name="ce20">
            <text:p>CONCLUÍDO</text:p>
          </table:table-cell>
          <table:table-cell table:number-columns-repeated="16362" table:style-name="ce9"/>
        </table:table-row>
        <table:table-row table:style-name="ro6">
          <table:table-cell office:value-type="string" table:style-name="ce20">
            <text:p>CP 005/2019</text:p>
          </table:table-cell>
          <table:table-cell office:value-type="string" table:style-name="ce17">
            <text:p>EXECUÇÃO DE PAVIMENTAÇÃO EM PARALELEPÍPEDO DE 02 (DUAS) RUAS, REFERENTE AO LOTE 2, LOCALIZADAS NO BAIRRO JOSÉ CARLOS DE OLIVEIRA. RUAS: MANOEL FLORÊNCIO E MANOEL LOURINDO DA SILVA</text:p>
          </table:table-cell>
          <table:table-cell office:value-type="string" table:style-name="ce18">
            <text:p>1019.179.51/2014</text:p>
          </table:table-cell>
          <table:table-cell office:value-type="string" table:style-name="ce18">
            <text:p>MIN. DAS CIDADES / CAIXA</text:p>
          </table:table-cell>
          <table:table-cell office:value-type="string" table:style-name="ce19">
            <text:p>-</text:p>
          </table:table-cell>
          <table:table-cell office:value-type="string" table:style-name="ce19">
            <text:p>-</text:p>
          </table:table-cell>
          <table:table-cell office:value-type="string" table:style-name="ce18">
            <text:p>07.353.785/0001-25</text:p>
          </table:table-cell>
          <table:table-cell office:value-type="string" table:style-name="ce14">
            <text:p>CONSTRUTORA INHUMAS LTDA EPP</text:p>
          </table:table-cell>
          <table:table-cell office:value-type="string" table:style-name="ce20">
            <text:p>048/2019</text:p>
          </table:table-cell>
          <table:table-cell office:value-type="date" office:date-value="2020-03-09T00:00:00" table:style-name="ce21">
            <text:p>09/03/2020</text:p>
          </table:table-cell>
          <table:table-cell office:value-type="string" table:style-name="ce20">
            <text:p>03 MESES</text:p>
          </table:table-cell>
          <table:table-cell office:value-type="currency" office:value="382393.18" table:style-name="ce22">
            <text:p>R$382.393,18</text:p>
          </table:table-cell>
          <table:table-cell office:value-type="string" table:style-name="ce28">
            <text:p>08/04/2020 (PARALISAÇÃO DA RUA MANOEL L. DA SILVA) 16/07/2020 (PARALISAÇÃO DA RUA MANOEL FLORÊNCIO)</text:p>
          </table:table-cell>
          <table:table-cell office:value-type="string" table:style-name="ce28">
            <text:p>09/03/2021 (09 MESES)</text:p>
          </table:table-cell>
          <table:table-cell office:value-type="string" table:style-name="ce24">
            <text:p>-</text:p>
          </table:table-cell>
          <table:table-cell office:value-type="string" table:style-name="ce24">
            <text:p>-</text:p>
          </table:table-cell>
          <table:table-cell office:value-type="string" table:style-name="ce19">
            <text:p>4.4.90.51.00 (OBRAS E INSTALAÇÕES)</text:p>
          </table:table-cell>
          <table:table-cell office:value-type="currency" office:value="0" table:style-name="ce24">
            <text:p>R$0,00</text:p>
          </table:table-cell>
          <table:table-cell office:value-type="currency" office:value="0" table:style-name="ce24">
            <text:p>R$0,00</text:p>
          </table:table-cell>
          <table:table-cell office:value-type="currency" office:value="0" table:style-name="ce24">
            <text:p>R$0,00</text:p>
          </table:table-cell>
          <table:table-cell office:value-type="currency" office:value="0" table:style-name="ce24">
            <text:p>R$0,00</text:p>
          </table:table-cell>
          <table:table-cell office:value-type="string" table:style-name="ce20">
            <text:p>PARALISADA - AGUARDANDO REPROGRAMAÇÃO DE PLANILHA ORÇAMENTÁRIA JUNTO À CAIXA ECONÔMICA</text:p>
          </table:table-cell>
          <table:table-cell table:number-columns-repeated="16362" table:style-name="ce9"/>
        </table:table-row>
        <table:table-row table:style-name="ro4">
          <table:table-cell office:value-type="string" table:style-name="ce20">
            <text:p>CP 025/2109</text:p>
          </table:table-cell>
          <table:table-cell office:value-type="string" table:style-name="ce17">
            <text:p>EXECUÇÃO DE PAVIMENTAÇÃO EM PARALELEPÍPEDO EM DIVERSOS BAIRROS DO MUNICÍPIO DE CARUARU (LOTE VII - RUA VIGILANTE)</text:p>
          </table:table-cell>
          <table:table-cell office:value-type="string" table:style-name="ce18">
            <text:p>1019.179.51/2014</text:p>
          </table:table-cell>
          <table:table-cell office:value-type="string" table:style-name="ce18">
            <text:p>MINISTÉRIO DAS CIDADES / CAIXA</text:p>
          </table:table-cell>
          <table:table-cell office:value-type="string" table:style-name="ce19">
            <text:p>-</text:p>
          </table:table-cell>
          <table:table-cell office:value-type="string" table:style-name="ce19">
            <text:p>-</text:p>
          </table:table-cell>
          <table:table-cell office:value-type="string" table:style-name="ce18">
            <text:p>07.353.785/0001-25</text:p>
          </table:table-cell>
          <table:table-cell office:value-type="string" table:style-name="ce14">
            <text:p>CONSTRUTORA INHUMAS LTDA EPP</text:p>
          </table:table-cell>
          <table:table-cell office:value-type="string" table:style-name="ce20">
            <text:p>095/2019</text:p>
          </table:table-cell>
          <table:table-cell office:value-type="date" office:date-value="2020-09-08T00:00:00" table:style-name="ce21">
            <text:p>08/09/2020</text:p>
          </table:table-cell>
          <table:table-cell office:value-type="string" table:style-name="ce20">
            <text:p>06 MESES</text:p>
          </table:table-cell>
          <table:table-cell office:value-type="currency" office:value="37927.870000000003" table:style-name="ce22">
            <text:p>R$37.927,87</text:p>
          </table:table-cell>
          <table:table-cell office:value-type="string" table:style-name="ce28">
            <text:p>-</text:p>
          </table:table-cell>
          <table:table-cell office:value-type="string" table:style-name="ce28">
            <text:p>-</text:p>
          </table:table-cell>
          <table:table-cell office:value-type="currency" office:value="35491.69" table:style-name="ce22">
            <text:p>R$35.491,69</text:p>
          </table:table-cell>
          <table:table-cell office:value-type="currency" office:value="-2436.1800000000003" table:formula="of:=[.O74]-[.L74]" table:style-name="ce24">
            <text:p>-R$2.436,18</text:p>
          </table:table-cell>
          <table:table-cell office:value-type="string" table:style-name="ce19">
            <text:p>4.4.90.51.00 (OBRAS E INSTALAÇÕES)</text:p>
          </table:table-cell>
          <table:table-cell office:value-type="currency" office:value="0" table:style-name="ce24">
            <text:p>R$0,00</text:p>
          </table:table-cell>
          <table:table-cell office:value-type="currency" office:value="0" table:style-name="ce24">
            <text:p>R$0,00</text:p>
          </table:table-cell>
          <table:table-cell office:value-type="currency" office:value="0" table:style-name="ce24">
            <text:p>R$0,00</text:p>
          </table:table-cell>
          <table:table-cell office:value-type="currency" office:value="0" table:style-name="ce24">
            <text:p>R$0,00</text:p>
          </table:table-cell>
          <table:table-cell office:value-type="string" table:style-name="ce20">
            <text:p>EM ANDAMENTO</text:p>
          </table:table-cell>
          <table:table-cell table:number-columns-repeated="16362" table:style-name="ce9"/>
        </table:table-row>
        <table:table-row table:style-name="ro8">
          <table:table-cell office:value-type="string" table:style-name="ce20">
            <text:p>PP 087/2017</text:p>
          </table:table-cell>
          <table:table-cell office:value-type="string" table:style-name="ce17">
            <text:p>SERVIÇOS DE REMOÇÃO E RECOLOCAÇÃO DE CERCAS AO LONGO DA ESTRADA QUE DÁ ACESSO AO POVOADO DO JUÁ.</text:p>
          </table:table-cell>
          <table:table-cell office:value-type="string" table:number-columns-spanned="2" table:number-rows-spanned="1" table:style-name="ce50">
            <text:p>RECURSOS PRÓPRIOS</text:p>
          </table:table-cell>
          <table:covered-table-cell/>
          <table:table-cell office:value-type="string" table:style-name="ce19">
            <text:p>-</text:p>
          </table:table-cell>
          <table:table-cell office:value-type="string" table:style-name="ce19">
            <text:p>-</text:p>
          </table:table-cell>
          <table:table-cell office:value-type="string" table:style-name="ce18">
            <text:p>22.657.624/0001-19</text:p>
          </table:table-cell>
          <table:table-cell office:value-type="string" table:style-name="ce14">
            <text:p>CONSTRUTORA JMV LTDA</text:p>
          </table:table-cell>
          <table:table-cell office:value-type="string" table:style-name="ce20">
            <text:p>246/2017</text:p>
          </table:table-cell>
          <table:table-cell office:value-type="date" office:date-value="2017-11-10T00:00:00" table:style-name="ce21">
            <text:p>10/11/2017</text:p>
          </table:table-cell>
          <table:table-cell office:value-type="string" table:style-name="ce20">
            <text:p>03 MESES</text:p>
          </table:table-cell>
          <table:table-cell office:value-type="currency" office:value="101500" table:style-name="ce22">
            <text:p>R$101.500,00</text:p>
          </table:table-cell>
          <table:table-cell office:value-type="string" table:style-name="ce28">
            <text:p>01/12/2017 (PARALISAÇÃO) 08/02/2018 (REINÍCIO) 20/04/2018 (PARALISAÇÃO)</text:p>
          </table:table-cell>
          <table:table-cell office:value-type="string" table:style-name="ce28">
            <text:p>-</text:p>
          </table:table-cell>
          <table:table-cell office:value-type="currency" office:value="126343.5" table:style-name="ce22">
            <text:p>R$126.343,50</text:p>
          </table:table-cell>
          <table:table-cell office:value-type="currency" office:value="24843.5" table:formula="of:=[.O75]-[.L75]" table:style-name="ce24">
            <text:p>R$24.843,50</text:p>
          </table:table-cell>
          <table:table-cell office:value-type="string" table:style-name="ce19">
            <text:p>4.4.90.51.00 (OBRAS E INSTALAÇÕES)</text:p>
          </table:table-cell>
          <table:table-cell office:value-type="currency" office:value="101499.94" table:style-name="ce24">
            <text:p>R$101.499,94</text:p>
          </table:table-cell>
          <table:table-cell office:value-type="currency" office:value="0" table:style-name="ce24">
            <text:p>R$0,00</text:p>
          </table:table-cell>
          <table:table-cell office:value-type="currency" office:value="0" table:style-name="ce24">
            <text:p>R$0,00</text:p>
          </table:table-cell>
          <table:table-cell office:value-type="currency" office:value="101499.94" table:style-name="ce24">
            <text:p>R$101.499,94</text:p>
          </table:table-cell>
          <table:table-cell office:value-type="string" table:style-name="ce20">
            <text:p>CONCLUÍDO</text:p>
          </table:table-cell>
          <table:table-cell table:number-columns-repeated="16362" table:style-name="ce9"/>
        </table:table-row>
        <table:table-row table:style-name="ro4">
          <table:table-cell office:value-type="string" table:style-name="ce20">
            <text:p>CP 016/2020</text:p>
          </table:table-cell>
          <table:table-cell office:value-type="string" table:style-name="ce17">
            <text:p>EXECUÇÃO DA REQUALIFICAÇÃO DO PÁTIO DA ANTIGA ESTAÇÃO FERROVIÁRIA DE CARUARU/PE</text:p>
          </table:table-cell>
          <table:table-cell office:value-type="string" table:style-name="ce18">
            <text:p>CONVÊNIO Nº 42008/2019</text:p>
          </table:table-cell>
          <table:table-cell office:value-type="string" table:style-name="ce18">
            <text:p>MINISTÉRIO DA JUSTIÇA E SEGURANÇA PÚBLICA</text:p>
          </table:table-cell>
          <table:table-cell office:value-type="float" office:value="2501310.75" table:formula="of:=[.O76]-[.F76]" table:style-name="ce19">
            <text:p>2.501.310,75</text:p>
          </table:table-cell>
          <table:table-cell office:value-type="float" office:value="6329.5" table:style-name="ce19">
            <text:p>6.329,50</text:p>
          </table:table-cell>
          <table:table-cell office:value-type="string" table:style-name="ce18">
            <text:p>27.848.815/0001-81</text:p>
          </table:table-cell>
          <table:table-cell office:value-type="string" table:style-name="ce14">
            <text:p>CONSTRUTORA PRIME LTDA</text:p>
          </table:table-cell>
          <table:table-cell office:value-type="string" table:style-name="ce20">
            <text:p>029/2020</text:p>
          </table:table-cell>
          <table:table-cell office:value-type="date" office:date-value="2020-08-11T00:00:00" table:style-name="ce21">
            <text:p>11/08/2020</text:p>
          </table:table-cell>
          <table:table-cell office:value-type="string" table:style-name="ce20">
            <text:p>10 MESES</text:p>
          </table:table-cell>
          <table:table-cell office:value-type="currency" office:value="2513554.7200000002" table:style-name="ce22">
            <text:p>R$2.513.554,72</text:p>
          </table:table-cell>
          <table:table-cell office:value-type="string" table:style-name="ce28">
            <text:p>-</text:p>
          </table:table-cell>
          <table:table-cell office:value-type="string" table:style-name="ce28">
            <text:p>-</text:p>
          </table:table-cell>
          <table:table-cell office:value-type="currency" office:value="2507640.25" table:style-name="ce22">
            <text:p>R$2.507.640,25</text:p>
          </table:table-cell>
          <table:table-cell office:value-type="currency" office:value="-5914.4700000002049" table:formula="of:=[.O76]-[.L76]" table:style-name="ce24">
            <text:p>-R$5.914,47</text:p>
          </table:table-cell>
          <table:table-cell office:value-type="string" table:style-name="ce19">
            <text:p>4.4.90.51.00 (OBRAS E INSTALAÇÕES)</text:p>
          </table:table-cell>
          <table:table-cell office:value-type="currency" office:value="525969.78" table:style-name="ce24">
            <text:p>R$525.969,78</text:p>
          </table:table-cell>
          <table:table-cell office:value-type="currency" office:value="525969.78" table:style-name="ce24">
            <text:p>R$525.969,78</text:p>
          </table:table-cell>
          <table:table-cell office:value-type="currency" office:value="525969.78" table:style-name="ce24">
            <text:p>R$525.969,78</text:p>
          </table:table-cell>
          <table:table-cell office:value-type="currency" office:value="525969.78" table:style-name="ce24">
            <text:p>R$525.969,78</text:p>
          </table:table-cell>
          <table:table-cell office:value-type="string" table:style-name="ce20">
            <text:p>EM ANDAMENTO</text:p>
          </table:table-cell>
          <table:table-cell table:number-columns-repeated="16362" table:style-name="ce9"/>
        </table:table-row>
        <table:table-row table:style-name="ro10">
          <table:table-cell office:value-type="string" table:style-name="ce20">
            <text:p>CP 005/2015</text:p>
          </table:table-cell>
          <table:table-cell office:value-type="string" table:style-name="ce17">
            <text:p>PAVIMENTAÇÃO EM PARALELO EM DIVERSAS RUAS DO LOTE III - BAIRROS SALGADO E SÃO JOÃO DA ESCÓCIA</text:p>
          </table:table-cell>
          <table:table-cell office:value-type="string" table:style-name="ce20">
            <text:p>CONTRATO DE REPASSE Nº1007818-85/2013 - CONVÊNIO Nº 789547/2013<text:s/></text:p>
          </table:table-cell>
          <table:table-cell office:value-type="string" table:style-name="ce20">
            <text:p>MINISTÉRIO DAS CIDADES</text:p>
          </table:table-cell>
          <table:table-cell office:value-type="string" table:style-name="ce19">
            <text:p>-</text:p>
          </table:table-cell>
          <table:table-cell office:value-type="string" table:style-name="ce19">
            <text:p>-</text:p>
          </table:table-cell>
          <table:table-cell office:value-type="string" table:style-name="ce18">
            <text:p>09.076.228/0001-30</text:p>
          </table:table-cell>
          <table:table-cell office:value-type="string" table:style-name="ce14">
            <text:p>CONSTRUTORA TERRA BRASIL LTDA - EPP</text:p>
          </table:table-cell>
          <table:table-cell office:value-type="string" table:style-name="ce20">
            <text:p>043/2015</text:p>
          </table:table-cell>
          <table:table-cell office:value-type="date" office:date-value="2016-01-11T00:00:00" table:style-name="ce21">
            <text:p>11/01/2016</text:p>
          </table:table-cell>
          <table:table-cell office:value-type="string" table:style-name="ce20">
            <text:p>06 MESES</text:p>
          </table:table-cell>
          <table:table-cell office:value-type="currency" office:value="3065750.54" table:style-name="ce22">
            <text:p>R$3.065.750,54</text:p>
          </table:table-cell>
          <table:table-cell office:value-type="string" table:style-name="ce28">
            <text:p>17/01/2020 (PARALISAÇÃO) 10/12/2020 (REINÍCIO)</text:p>
          </table:table-cell>
          <table:table-cell office:value-type="string" table:style-name="ce17">
            <text:p>11/01/2021 (1631 DIAS)</text:p>
          </table:table-cell>
          <table:table-cell office:value-type="currency" office:value="3783155.45" table:style-name="ce24">
            <text:p>R$3.783.155,45</text:p>
          </table:table-cell>
          <table:table-cell office:value-type="currency" office:value="717404.91000000015" table:formula="of:=[.O77]-[.L77]" table:style-name="ce24">
            <text:p>R$717.404,91</text:p>
          </table:table-cell>
          <table:table-cell office:value-type="string" table:style-name="ce19">
            <text:p>4.4.90.51.00 (OBRAS E INSTALAÇÕES)</text:p>
          </table:table-cell>
          <table:table-cell office:value-type="currency" office:value="2956642.75" table:style-name="ce24">
            <text:p>R$2.956.642,75</text:p>
          </table:table-cell>
          <table:table-cell office:value-type="currency" office:value="237936.57" table:style-name="ce24">
            <text:p>R$237.936,57</text:p>
          </table:table-cell>
          <table:table-cell office:value-type="currency" office:value="273301.94" table:style-name="ce24">
            <text:p>R$273.301,94</text:p>
          </table:table-cell>
          <table:table-cell office:value-type="currency" office:value="2896219.52" table:style-name="ce24">
            <text:p>R$2.896.219,52</text:p>
          </table:table-cell>
          <table:table-cell office:value-type="string" table:style-name="ce20">
            <text:p>EM ANDAMENTO</text:p>
          </table:table-cell>
          <table:table-cell table:number-columns-repeated="16362" table:style-name="ce9"/>
        </table:table-row>
        <table:table-row table:style-name="ro15">
          <table:table-cell office:value-type="string" table:style-name="ce20">
            <text:p>CP 006/2016</text:p>
          </table:table-cell>
          <table:table-cell office:value-type="string" table:style-name="ce17">
            <text:p>PAVIMENTAÇÃO EM PARALELO EM DIVERSAS RUAS DESTE MUNICÍPIO NO LOTE I</text:p>
          </table:table-cell>
          <table:table-cell office:value-type="string" table:style-name="ce20">
            <text:p>CONTRATO DE REPASSE Nº 806005/2014 <text:s/>- <text:s/>PROCESSO Nº 2692.1019180-78/2014</text:p>
          </table:table-cell>
          <table:table-cell office:value-type="string" table:style-name="ce20">
            <text:p>MINISTÉRIO DAS CIDADES / CAIXA</text:p>
          </table:table-cell>
          <table:table-cell office:value-type="string" table:style-name="ce19">
            <text:p>-</text:p>
          </table:table-cell>
          <table:table-cell office:value-type="string" table:style-name="ce19">
            <text:p>-</text:p>
          </table:table-cell>
          <table:table-cell office:value-type="string" table:style-name="ce18">
            <text:p>09.076.228/0001-30</text:p>
          </table:table-cell>
          <table:table-cell office:value-type="string" table:style-name="ce14">
            <text:p>CONSTRUTORA TERRA BRASIL LTDA - EPP</text:p>
          </table:table-cell>
          <table:table-cell office:value-type="string" table:style-name="ce20">
            <text:p>011/2016</text:p>
          </table:table-cell>
          <table:table-cell office:value-type="date" office:date-value="2016-06-23T00:00:00" table:style-name="ce21">
            <text:p>23/06/2016</text:p>
          </table:table-cell>
          <table:table-cell office:value-type="string" table:style-name="ce20">
            <text:p>06 MESES</text:p>
          </table:table-cell>
          <table:table-cell office:value-type="currency" office:value="868903.79" table:style-name="ce22">
            <text:p>R$868.903,79</text:p>
          </table:table-cell>
          <table:table-cell office:value-type="string" table:style-name="ce28">
            <text:p>01/02/2017 (PARALISAÇÃO) 03/01/2018 (REINÍCIO) 16/10/2018 (PARALISAÇÃO) <text:s/>04/02/2019 (REINÍCIO) 18/02/2020 (PARALISAÇÃO) 24/03/2020 (REINÍCIO)</text:p>
          </table:table-cell>
          <table:table-cell office:value-type="string" table:style-name="ce23">
            <text:p>16/01/2021 <text:s text:c="2"/>(1145 DIAS)</text:p>
          </table:table-cell>
          <table:table-cell office:value-type="currency" office:value="1030848.87" table:style-name="ce24">
            <text:p>R$1.030.848,87</text:p>
          </table:table-cell>
          <table:table-cell office:value-type="currency" office:value="161945.07999999996" table:formula="of:=[.O78]-[.L78]" table:style-name="ce24">
            <text:p>R$161.945,08</text:p>
          </table:table-cell>
          <table:table-cell office:value-type="string" table:style-name="ce19">
            <text:p>4.4.90.51.00 (OBRAS E INSTALAÇÕES)</text:p>
          </table:table-cell>
          <table:table-cell office:value-type="currency" office:value="783574.44" table:style-name="ce24">
            <text:p>R$783.574,44</text:p>
          </table:table-cell>
          <table:table-cell office:value-type="currency" office:value="9764.83" table:style-name="ce24">
            <text:p>R$9.764,83</text:p>
          </table:table-cell>
          <table:table-cell office:value-type="currency" office:value="307530.83" table:style-name="ce24">
            <text:p>R$307.530,83</text:p>
          </table:table-cell>
          <table:table-cell office:value-type="currency" office:value="783574.44" table:style-name="ce24">
            <text:p>R$783.574,44</text:p>
          </table:table-cell>
          <table:table-cell office:value-type="string" table:style-name="ce20">
            <text:p>EM ANDAMENTO</text:p>
          </table:table-cell>
          <table:table-cell table:number-columns-repeated="16362" table:style-name="ce9"/>
        </table:table-row>
        <table:table-row table:style-name="ro7">
          <table:table-cell office:value-type="string" table:style-name="ce20">
            <text:p>TP 011/2018</text:p>
          </table:table-cell>
          <table:table-cell office:value-type="string" table:style-name="ce17">
            <text:p>EXECUÇÃO DE SERVIÇOS DE PAVIMENTAÇÃO EM PARALELO EM 06 (SEIS) VIAS URBANAS.</text:p>
          </table:table-cell>
          <table:table-cell office:value-type="string" table:style-name="ce20">
            <text:p>CONTRATO DE REPASSE Nº 1.030.408-45</text:p>
          </table:table-cell>
          <table:table-cell office:value-type="string" table:style-name="ce20">
            <text:p><text:s/>MINISTÉRIO DAS CIDADES</text:p>
          </table:table-cell>
          <table:table-cell office:value-type="string" table:style-name="ce19">
            <text:p>-</text:p>
          </table:table-cell>
          <table:table-cell office:value-type="string" table:style-name="ce19">
            <text:p>-</text:p>
          </table:table-cell>
          <table:table-cell office:value-type="string" table:style-name="ce18">
            <text:p>05.545.366/0001-60</text:p>
          </table:table-cell>
          <table:table-cell office:value-type="string" table:style-name="ce14">
            <text:p>CPM CONSTRUTORA LTDA - EPP</text:p>
          </table:table-cell>
          <table:table-cell office:value-type="string" table:style-name="ce20">
            <text:p><text:s/>009/2018</text:p>
          </table:table-cell>
          <table:table-cell office:value-type="date" office:date-value="2018-07-03T00:00:00" table:style-name="ce21">
            <text:p>03/07/2018</text:p>
          </table:table-cell>
          <table:table-cell office:value-type="string" table:style-name="ce20">
            <text:p>12 MESES</text:p>
          </table:table-cell>
          <table:table-cell office:value-type="currency" office:value="1009650.95" table:style-name="ce22">
            <text:p>R$1.009.650,95</text:p>
          </table:table-cell>
          <table:table-cell office:value-type="string" table:style-name="ce28">
            <text:p>-</text:p>
          </table:table-cell>
          <table:table-cell office:value-type="string" table:style-name="ce23">
            <text:p>25/05/2021 (24 MESES)</text:p>
          </table:table-cell>
          <table:table-cell office:value-type="currency" office:value="1034725.49" table:style-name="ce24">
            <text:p>R$1.034.725,49</text:p>
          </table:table-cell>
          <table:table-cell office:value-type="currency" office:value="25074.540000000037" table:formula="of:=[.O79]-[.L79]" table:style-name="ce24">
            <text:p>R$25.074,54</text:p>
          </table:table-cell>
          <table:table-cell office:value-type="string" table:style-name="ce19">
            <text:p>4.4.90.51.00 (OBRAS E INSTALAÇÕES)</text:p>
          </table:table-cell>
          <table:table-cell office:value-type="currency" office:value="701351.12" table:style-name="ce24">
            <text:p>R$701.351,12</text:p>
          </table:table-cell>
          <table:table-cell office:value-type="currency" office:value="0" table:style-name="ce24">
            <text:p>R$0,00</text:p>
          </table:table-cell>
          <table:table-cell office:value-type="currency" office:value="19897.43" table:style-name="ce24">
            <text:p>R$19.897,43</text:p>
          </table:table-cell>
          <table:table-cell office:value-type="currency" office:value="664616" table:style-name="ce24">
            <text:p>R$664.616,00</text:p>
          </table:table-cell>
          <table:table-cell office:value-type="string" table:style-name="ce20">
            <text:p>EM ANDAMENTO</text:p>
          </table:table-cell>
          <table:table-cell table:number-columns-repeated="16362" table:style-name="ce9"/>
        </table:table-row>
        <table:table-row table:style-name="ro4">
          <table:table-cell office:value-type="string" table:style-name="ce20">
            <text:p>CP 030/2019<text:s/></text:p>
          </table:table-cell>
          <table:table-cell office:value-type="string" table:style-name="ce17">
            <text:p>EXECUÇÃO DAS OBRAS DE REDE DE ESGOTAMENTO SANITÁRIO EM DIVERSAS RUAS DO DISTRITO DE LAJES, ZONA RURAL DO MUNICÍPIO DE CARUARU (LOTE I)</text:p>
          </table:table-cell>
          <table:table-cell office:value-type="string" table:style-name="ce20">
            <text:p>-</text:p>
          </table:table-cell>
          <table:table-cell office:value-type="string" table:style-name="ce20">
            <text:p>FINISA</text:p>
          </table:table-cell>
          <table:table-cell office:value-type="float" office:value="2016492.21" table:formula="of:=[.O80]-[.F80]" table:style-name="ce30">
            <text:p>2.016.492,21</text:p>
          </table:table-cell>
          <table:table-cell office:value-type="float" office:value="0" table:style-name="ce19">
            <text:p>0,00</text:p>
          </table:table-cell>
          <table:table-cell office:value-type="string" table:style-name="ce18">
            <text:p>05.545.366/0001-60</text:p>
          </table:table-cell>
          <table:table-cell office:value-type="string" table:style-name="ce14">
            <text:p>CPM CONSTRUTORA LTDA - EPP</text:p>
          </table:table-cell>
          <table:table-cell office:value-type="string" table:style-name="ce20">
            <text:p>106/2019</text:p>
          </table:table-cell>
          <table:table-cell office:value-type="date" office:date-value="2019-11-07T00:00:00" table:style-name="ce21">
            <text:p>07/11/2019</text:p>
          </table:table-cell>
          <table:table-cell office:value-type="string" table:style-name="ce20">
            <text:p>12 MESES</text:p>
          </table:table-cell>
          <table:table-cell office:value-type="currency" office:value="1695915.22" table:style-name="ce22">
            <text:p>R$1.695.915,22</text:p>
          </table:table-cell>
          <table:table-cell office:value-type="string" table:style-name="ce28">
            <text:p>-</text:p>
          </table:table-cell>
          <table:table-cell office:value-type="string" table:style-name="ce28">
            <text:p>11/01/2021 (02 MESES)</text:p>
          </table:table-cell>
          <table:table-cell office:value-type="currency" office:value="2016492.21" table:style-name="ce24">
            <text:p>R$2.016.492,21</text:p>
          </table:table-cell>
          <table:table-cell office:value-type="currency" office:value="320576.99" table:formula="of:=[.O80]-[.L80]" table:style-name="ce24">
            <text:p>R$320.576,99</text:p>
          </table:table-cell>
          <table:table-cell office:value-type="string" table:style-name="ce19">
            <text:p>4.4.90.51.00 (OBRAS E INSTALAÇÕES)</text:p>
          </table:table-cell>
          <table:table-cell office:value-type="currency" office:value="2016492.21" table:style-name="ce24">
            <text:p>R$2.016.492,21</text:p>
          </table:table-cell>
          <table:table-cell office:value-type="currency" office:value="0" table:style-name="ce24">
            <text:p>R$0,00</text:p>
          </table:table-cell>
          <table:table-cell office:value-type="currency" office:value="1812930.47" table:style-name="ce24">
            <text:p>R$1.812.930,47</text:p>
          </table:table-cell>
          <table:table-cell office:value-type="currency" office:value="1864964.5" table:style-name="ce24">
            <text:p>R$1.864.964,50</text:p>
          </table:table-cell>
          <table:table-cell office:value-type="string" table:style-name="ce20">
            <text:p>EM ANDAMENTO</text:p>
          </table:table-cell>
          <table:table-cell table:number-columns-repeated="16362" table:style-name="ce9"/>
        </table:table-row>
        <table:table-row table:style-name="ro7">
          <table:table-cell office:value-type="string" table:style-name="ce20">
            <text:p>TP 010/2018</text:p>
          </table:table-cell>
          <table:table-cell office:value-type="string" table:style-name="ce17">
            <text:p>EXECUÇÃO DE SERVIÇOS DE PAVIMENTAÇÃO EM PARALELO EM 06 (SEIS) VIAS URBANAS NA CIDADE DE CARUARU.</text:p>
          </table:table-cell>
          <table:table-cell office:value-type="string" table:style-name="ce20">
            <text:p>CONTRATO DE REPASSE Nº 1.030.572-48</text:p>
          </table:table-cell>
          <table:table-cell office:value-type="string" table:style-name="ce20">
            <text:p>MINISTÉRIO DAS CIDADES</text:p>
          </table:table-cell>
          <table:table-cell office:value-type="string" table:style-name="ce19">
            <text:p>-</text:p>
          </table:table-cell>
          <table:table-cell office:value-type="string" table:style-name="ce19">
            <text:p>-</text:p>
          </table:table-cell>
          <table:table-cell office:value-type="string" table:style-name="ce18">
            <text:p>05.545.366/0001-60</text:p>
          </table:table-cell>
          <table:table-cell office:value-type="string" table:style-name="ce14">
            <text:p>CPM CONSTRUTORA LTDA - EPP</text:p>
          </table:table-cell>
          <table:table-cell office:value-type="string" table:style-name="ce20">
            <text:p>023/2018</text:p>
          </table:table-cell>
          <table:table-cell office:value-type="date" office:date-value="2018-10-16T00:00:00" table:style-name="ce21">
            <text:p>16/10/2018</text:p>
          </table:table-cell>
          <table:table-cell office:value-type="string" table:style-name="ce20">
            <text:p>12 MESES</text:p>
          </table:table-cell>
          <table:table-cell office:value-type="currency" office:value="771821.54" table:style-name="ce22">
            <text:p>R$771.821,54</text:p>
          </table:table-cell>
          <table:table-cell office:value-type="string" table:style-name="ce28">
            <text:p>02/09/2020 (CNCLUSÃO)</text:p>
          </table:table-cell>
          <table:table-cell office:value-type="string" table:style-name="ce28">
            <text:p>25/12/2020 (801 DIAS)</text:p>
          </table:table-cell>
          <table:table-cell office:value-type="currency" office:value="806461.9" table:style-name="ce24">
            <text:p>R$806.461,90</text:p>
          </table:table-cell>
          <table:table-cell office:value-type="currency" office:value="34640.359999999986" table:formula="of:=[.O81]-[.L81]" table:style-name="ce24">
            <text:p>R$34.640,36</text:p>
          </table:table-cell>
          <table:table-cell office:value-type="string" table:style-name="ce19">
            <text:p>4.4.90.51.00 (OBRAS E INSTALAÇÕES)</text:p>
          </table:table-cell>
          <table:table-cell office:value-type="currency" office:value="756595.13" table:style-name="ce24">
            <text:p>R$756.595,13</text:p>
          </table:table-cell>
          <table:table-cell office:value-type="currency" office:value="0" table:style-name="ce24">
            <text:p>R$0,00</text:p>
          </table:table-cell>
          <table:table-cell office:value-type="currency" office:value="38047.53" table:style-name="ce24">
            <text:p>R$38.047,53</text:p>
          </table:table-cell>
          <table:table-cell office:value-type="currency" office:value="722046.2" table:style-name="ce24">
            <text:p>R$722.046,20</text:p>
          </table:table-cell>
          <table:table-cell office:value-type="string" table:style-name="ce20">
            <text:p>CONCLUÍDA</text:p>
          </table:table-cell>
          <table:table-cell table:number-columns-repeated="16362" table:style-name="ce9"/>
        </table:table-row>
        <table:table-row table:style-name="ro4">
          <table:table-cell office:value-type="string" table:style-name="ce20">
            <text:p>CP 030/2019<text:s/></text:p>
          </table:table-cell>
          <table:table-cell office:value-type="string" table:style-name="ce17">
            <text:p>EXECUÇÃO DAS OBRAS DE REDE DE ESGOTAMENTO SANITÁRIO EM DIVERSAS RUAS DO DISTRITO DE RAFAEL, ZONA RURAL DO MUNICÍPIO DE CARUARU (LOTE II)</text:p>
          </table:table-cell>
          <table:table-cell office:value-type="string" table:style-name="ce20">
            <text:p>-</text:p>
          </table:table-cell>
          <table:table-cell office:value-type="string" table:style-name="ce20">
            <text:p>FINISA</text:p>
          </table:table-cell>
          <table:table-cell office:value-type="float" office:value="3817018.68" table:formula="of:=[.O82]-[.F82]" table:style-name="ce30">
            <text:p>3.817.018,68</text:p>
          </table:table-cell>
          <table:table-cell office:value-type="float" office:value="0" table:style-name="ce19">
            <text:p>0,00</text:p>
          </table:table-cell>
          <table:table-cell office:value-type="string" table:style-name="ce18">
            <text:p>05.545.366/0001-60</text:p>
          </table:table-cell>
          <table:table-cell office:value-type="string" table:style-name="ce14">
            <text:p>CPM CONSTRUTORA LTDA - EPP</text:p>
          </table:table-cell>
          <table:table-cell office:value-type="string" table:style-name="ce20">
            <text:p>107/2019</text:p>
          </table:table-cell>
          <table:table-cell office:value-type="date" office:date-value="2019-11-07T00:00:00" table:style-name="ce21">
            <text:p>07/11/2019</text:p>
          </table:table-cell>
          <table:table-cell office:value-type="string" table:style-name="ce20">
            <text:p>12 MESES</text:p>
          </table:table-cell>
          <table:table-cell office:value-type="currency" office:value="3347411.07" table:style-name="ce22">
            <text:p>R$3.347.411,07</text:p>
          </table:table-cell>
          <table:table-cell office:value-type="string" table:style-name="ce28">
            <text:p>-</text:p>
          </table:table-cell>
          <table:table-cell office:value-type="string" table:style-name="ce28">
            <text:p>11/01/2021 (02 MESES)</text:p>
          </table:table-cell>
          <table:table-cell office:value-type="currency" office:value="3817018.68" table:style-name="ce24">
            <text:p>R$3.817.018,68</text:p>
          </table:table-cell>
          <table:table-cell office:value-type="currency" office:value="469607.61000000034" table:formula="of:=[.O82]-[.L82]" table:style-name="ce24">
            <text:p>R$469.607,61</text:p>
          </table:table-cell>
          <table:table-cell office:value-type="string" table:style-name="ce19">
            <text:p>4.4.90.51.00 (OBRAS E INSTALAÇÕES)</text:p>
          </table:table-cell>
          <table:table-cell office:value-type="currency" office:value="3817018.68" table:style-name="ce24">
            <text:p>R$3.817.018,68</text:p>
          </table:table-cell>
          <table:table-cell office:value-type="currency" office:value="0" table:style-name="ce24">
            <text:p>R$0,00</text:p>
          </table:table-cell>
          <table:table-cell office:value-type="currency" office:value="3699886.55" table:style-name="ce24">
            <text:p>R$3.699.886,55</text:p>
          </table:table-cell>
          <table:table-cell office:value-type="currency" office:value="3699886.55" table:style-name="ce24">
            <text:p>R$3.699.886,55</text:p>
          </table:table-cell>
          <table:table-cell office:value-type="string" table:style-name="ce20">
            <text:p>EM ANDAMENTO</text:p>
          </table:table-cell>
          <table:table-cell table:number-columns-repeated="16362" table:style-name="ce9"/>
        </table:table-row>
        <table:table-row table:style-name="ro16">
          <table:table-cell office:value-type="string" table:style-name="ce17">
            <text:p>CP 005/2016</text:p>
          </table:table-cell>
          <table:table-cell office:value-type="string" table:style-name="ce18">
            <text:p>PAVIMENTAÇÃO ASFÁLTICA DAS ESTRADAS VICINAIS DOS LOTES I, II, III, IV E V DO MUNICÍCPIO DE CARUARU</text:p>
          </table:table-cell>
          <table:table-cell office:value-type="string" table:style-name="ce18">
            <text:p>CONVÊNIO 786896/2013</text:p>
          </table:table-cell>
          <table:table-cell office:value-type="string" table:style-name="ce18">
            <text:p>MINISTÉRIO DA INTEGRAÇÃO NACIONAL</text:p>
          </table:table-cell>
          <table:table-cell office:value-type="float" office:value="7835775.7300000004" table:formula="of:=[.O83]-[.F83]" table:style-name="ce19">
            <text:p>7.835.775,73</text:p>
          </table:table-cell>
          <table:table-cell office:value-type="float" office:value="4526833.5" table:formula="of:=2055997.06+2470836.44" table:style-name="ce19">
            <text:p>4.526.833,50</text:p>
          </table:table-cell>
          <table:table-cell office:value-type="string" table:style-name="ce18">
            <text:p>06.204.246/0001-61</text:p>
          </table:table-cell>
          <table:table-cell office:value-type="string" table:style-name="ce18">
            <text:p>ECAM TERRAPLANAGEM E PAVIMENTAÇÃO LTDA<text:s/></text:p>
          </table:table-cell>
          <table:table-cell office:value-type="string" table:style-name="ce20">
            <text:p>010/2016</text:p>
          </table:table-cell>
          <table:table-cell office:value-type="date" office:date-value="2016-06-16T00:00:00" table:style-name="ce21">
            <text:p>16/06/2016</text:p>
          </table:table-cell>
          <table:table-cell office:value-type="string" table:style-name="ce20">
            <text:p>240 DIAS</text:p>
          </table:table-cell>
          <table:table-cell office:value-type="currency" office:value="12856457.76" table:style-name="ce22">
            <text:p>R$12.856.457,76</text:p>
          </table:table-cell>
          <table:table-cell office:value-type="string" table:style-name="ce31">
            <text:p>LOTE II - 03/04/17 (PARALISAÇÃO); 17/07/17 (REINÍCIO); 29/06/18 (PARALISAÇÃO); <text:s/>04/01/19 (REINÍCIO) 22/07/19 (PARALISAÇÃO) 07/10/19 (REINÍCIO); LOTE IV -14/09/16 (PARALISAÇÃO); 23/09/16 (REINÍCIO) ; 02/02/17 (PARALISAÇÃO); 20/09/17 (REINÍCIO); 29/06/18 (PARALISAÇÃO) 06/05/19 (REINÍCIO); 22/07/19 (PARALISAÇÃO); 04/11/19 (REINÍCIO); LOTE III - 17/12/20 (PARALISAÇÃO)</text:p>
          </table:table-cell>
          <table:table-cell office:value-type="string" table:style-name="ce23">
            <text:p>31/12/2020</text:p>
            <text:p>(1244 DIAS)</text:p>
          </table:table-cell>
          <table:table-cell office:value-type="currency" office:value="12362609.23" table:style-name="ce24">
            <text:p>R$12.362.609,23</text:p>
          </table:table-cell>
          <table:table-cell office:value-type="currency" office:value="-493848.52999999933" table:formula="of:=[.O83]-[.L83]" table:style-name="ce24">
            <text:p>-R$493.848,53</text:p>
          </table:table-cell>
          <table:table-cell office:value-type="string" table:style-name="ce19">
            <text:p>4.4.90.51.00 (OBRAS E INSTALAÇÕES)</text:p>
          </table:table-cell>
          <table:table-cell office:value-type="currency" office:value="7010608" table:style-name="ce24">
            <text:p>R$7.010.608,00</text:p>
          </table:table-cell>
          <table:table-cell office:value-type="currency" office:value="983798.79" table:style-name="ce24">
            <text:p>R$983.798,79</text:p>
          </table:table-cell>
          <table:table-cell office:value-type="currency" office:value="3430407.3" table:style-name="ce24">
            <text:p>R$3.430.407,30</text:p>
          </table:table-cell>
          <table:table-cell office:value-type="currency" office:value="6558890.7300000004" table:style-name="ce24">
            <text:p>R$6.558.890,73</text:p>
          </table:table-cell>
          <table:table-cell office:value-type="string" table:style-name="ce20">
            <text:p>EM ANDAMENTO</text:p>
          </table:table-cell>
          <table:table-cell table:number-columns-repeated="16362" table:style-name="ce9"/>
        </table:table-row>
        <table:table-row table:style-name="ro9">
          <table:table-cell office:value-type="string" table:style-name="ce20">
            <text:p>CP 004/2017</text:p>
          </table:table-cell>
          <table:table-cell office:value-type="string" table:style-name="ce18">
            <text:p>PAVIMENTAÇÃO ASFÁLTICA DA VIA DE ACESSO À LOCALIDADE DE JUÁ, PARTINDO DO ENTRONCAMENTO DA BR-104, NO MUNICÍPIO DE CARUARU</text:p>
          </table:table-cell>
          <table:table-cell office:value-type="string" table:style-name="ce18">
            <text:p>CONTRATO DE REPASSE Nº 823271/2015 <text:s text:c="19"/>PROCESSO Nº 2692.1026.834-46/2015</text:p>
          </table:table-cell>
          <table:table-cell office:value-type="string" table:style-name="ce18">
            <text:p>MINISTÉRIO DA AGRICULTURA, PECUÁRIA E ABASTECIMENTO</text:p>
          </table:table-cell>
          <table:table-cell office:value-type="float" office:value="4258180.33" table:formula="of:=[.O84]-[.F84]" table:style-name="ce19">
            <text:p>4.258.180,33</text:p>
          </table:table-cell>
          <table:table-cell office:value-type="float" office:value="575733.80000000005" table:style-name="ce19">
            <text:p>575.733,80</text:p>
          </table:table-cell>
          <table:table-cell office:value-type="string" table:style-name="ce18">
            <text:p>40.869.463/0001-09</text:p>
          </table:table-cell>
          <table:table-cell office:value-type="string" table:style-name="ce18">
            <text:p>ENGENHARIA, SINALIZAÇÃO E SERVIÇOS ESPECIAIS LTDA - <text:s/>ESSE</text:p>
          </table:table-cell>
          <table:table-cell office:value-type="string" table:style-name="ce20">
            <text:p>150/2017</text:p>
          </table:table-cell>
          <table:table-cell office:value-type="date" office:date-value="2017-06-22T00:00:00" table:style-name="ce21">
            <text:p>22/06/2017</text:p>
          </table:table-cell>
          <table:table-cell office:value-type="string" table:style-name="ce20">
            <text:p>180 DIAS</text:p>
          </table:table-cell>
          <table:table-cell office:value-type="currency" office:value="3713944.06" table:style-name="ce22">
            <text:p>R$3.713.944,06</text:p>
          </table:table-cell>
          <table:table-cell office:value-type="string" table:style-name="ce31">
            <text:p>25/09/2017 (PARALISAÇÃO) 09/04/2018 (REINÍCIO) <text:s/>29/04/2019 (PARALISAÇÃO) 13/08/2019 (REINÍCIO)</text:p>
          </table:table-cell>
          <table:table-cell office:value-type="string" table:style-name="ce21">
            <text:p>31/12/2020 (5845 DIAS)</text:p>
          </table:table-cell>
          <table:table-cell office:value-type="currency" office:value="4833914.13" table:style-name="ce24">
            <text:p>R$4.833.914,13</text:p>
          </table:table-cell>
          <table:table-cell office:value-type="currency" office:value="1119970.0699999998" table:formula="of:=[.O84]-[.L84]" table:style-name="ce24">
            <text:p>R$1.119.970,07</text:p>
          </table:table-cell>
          <table:table-cell office:value-type="string" table:style-name="ce19">
            <text:p>4.4.90.51.00 (OBRAS E INSTALAÇÕES)</text:p>
          </table:table-cell>
          <table:table-cell office:value-type="currency" office:value="4268614.59" table:style-name="ce24">
            <text:p>R$4.268.614,59</text:p>
          </table:table-cell>
          <table:table-cell office:value-type="currency" office:value="0" table:style-name="ce24">
            <text:p>R$0,00</text:p>
          </table:table-cell>
          <table:table-cell office:value-type="currency" office:value="656269.42000000004" table:style-name="ce24">
            <text:p>R$656.269,42</text:p>
          </table:table-cell>
          <table:table-cell office:value-type="currency" office:value="4086537.17" table:style-name="ce24">
            <text:p>R$4.086.537,17</text:p>
          </table:table-cell>
          <table:table-cell office:value-type="string" table:style-name="ce20">
            <text:p>EM ANDAMENTO</text:p>
          </table:table-cell>
          <table:table-cell table:number-columns-repeated="16362" table:style-name="ce9"/>
        </table:table-row>
        <table:table-row table:style-name="ro7">
          <table:table-cell office:value-type="string" table:style-name="ce20">
            <text:p>CP 010/2017</text:p>
          </table:table-cell>
          <table:table-cell office:value-type="string" table:style-name="ce18">
            <text:p>RECAPEAMENTO ASFÁLTICO NAS VIAS DA MALHA URBANA DO MUNICÍPIO DE CARUARU</text:p>
          </table:table-cell>
          <table:table-cell office:value-type="string" table:style-name="ce19">
            <text:p>-</text:p>
          </table:table-cell>
          <table:table-cell office:value-type="string" table:style-name="ce18">
            <text:p>FINISA</text:p>
          </table:table-cell>
          <table:table-cell office:value-type="float" office:value="5705776.1199999992" table:formula="of:=[.O85]-[.F85]" table:style-name="ce19">
            <text:p>5.705.776,12</text:p>
          </table:table-cell>
          <table:table-cell office:value-type="float" office:value="465132.15" table:style-name="ce19">
            <text:p>465.132,15</text:p>
          </table:table-cell>
          <table:table-cell office:value-type="string" table:style-name="ce18">
            <text:p>40.869.463/0001-09</text:p>
          </table:table-cell>
          <table:table-cell office:value-type="string" table:style-name="ce18">
            <text:p>ENGENHARIA, SINALIZAÇÃO E SERVIÇOS ESPECIAIS LTDA - <text:s/>ESSE</text:p>
          </table:table-cell>
          <table:table-cell office:value-type="string" table:style-name="ce20">
            <text:p>034/2018</text:p>
          </table:table-cell>
          <table:table-cell office:value-type="date" office:date-value="2018-05-02T00:00:00" table:style-name="ce21">
            <text:p>02/05/2018</text:p>
          </table:table-cell>
          <table:table-cell office:value-type="string" table:style-name="ce20">
            <text:p>12 MESES</text:p>
          </table:table-cell>
          <table:table-cell office:value-type="currency" office:value="5199729.3600000003" table:style-name="ce22">
            <text:p>R$5.199.729,36</text:p>
          </table:table-cell>
          <table:table-cell office:value-type="string" table:style-name="ce31">
            <text:p>01/04/2019 (PARALISAÇÃO)</text:p>
          </table:table-cell>
          <table:table-cell office:value-type="string" table:style-name="ce18">
            <text:p>01/11/2020 (18 MESES)</text:p>
          </table:table-cell>
          <table:table-cell office:value-type="currency" office:value="6170908.2699999996" table:style-name="ce24">
            <text:p>R$6.170.908,27</text:p>
          </table:table-cell>
          <table:table-cell office:value-type="currency" office:value="971178.90999999922" table:formula="of:=[.O85]-[.L85]" table:style-name="ce24">
            <text:p>R$971.178,91</text:p>
          </table:table-cell>
          <table:table-cell office:value-type="string" table:style-name="ce19">
            <text:p>4.4.90.51.00 (OBRAS E INSTALAÇÕES)</text:p>
          </table:table-cell>
          <table:table-cell office:value-type="currency" office:value="5015310.21" table:style-name="ce24">
            <text:p>R$5.015.310,21</text:p>
          </table:table-cell>
          <table:table-cell office:value-type="currency" office:value="0" table:style-name="ce24">
            <text:p>R$0,00</text:p>
          </table:table-cell>
          <table:table-cell office:value-type="currency" office:value="434759.93" table:style-name="ce24">
            <text:p>R$434.759,93</text:p>
          </table:table-cell>
          <table:table-cell office:value-type="currency" office:value="4984937.99" table:style-name="ce24">
            <text:p>R$4.984.937,99</text:p>
          </table:table-cell>
          <table:table-cell office:value-type="string" table:style-name="ce20">
            <text:p>PARALISADA <text:s/>- PANDEMIA COVID-19</text:p>
          </table:table-cell>
          <table:table-cell table:number-columns-repeated="16362" table:style-name="ce9"/>
        </table:table-row>
        <table:table-row table:style-name="ro10">
          <table:table-cell office:value-type="string" table:style-name="ce20">
            <text:p>CP 020/2020</text:p>
          </table:table-cell>
          <table:table-cell office:value-type="string" table:style-name="ce18">
            <text:p>EXECUÇÃO DE PAVIMENTAÇÃO DA RUA 27. LOCALIZADA NO JARDIM PANORAMA, E CONCLUSÃO DAS RUAS SANTA BRÍGIDA E RUA 01 PARALELA A 104, LOCALIZADAS NA VILA RAFAEL E CANAÃ, RESPECTIVAMENTE</text:p>
          </table:table-cell>
          <table:table-cell office:value-type="string" table:style-name="ce19">
            <text:p>-</text:p>
          </table:table-cell>
          <table:table-cell office:value-type="string" table:style-name="ce18">
            <text:p>FINISA</text:p>
          </table:table-cell>
          <table:table-cell office:value-type="float" office:value="397912.43" table:formula="of:=[.L86]-[.F86]" table:style-name="ce19">
            <text:p>397.912,43</text:p>
          </table:table-cell>
          <table:table-cell office:value-type="float" office:value="0" table:style-name="ce19">
            <text:p>0,00</text:p>
          </table:table-cell>
          <table:table-cell office:value-type="string" table:style-name="ce18">
            <text:p>19.369.906/0001-06</text:p>
          </table:table-cell>
          <table:table-cell office:value-type="string" table:style-name="ce18">
            <text:p>FFJ CONSTRUTORA LTDA</text:p>
          </table:table-cell>
          <table:table-cell office:value-type="string" table:style-name="ce20">
            <text:p>040/2020</text:p>
          </table:table-cell>
          <table:table-cell office:value-type="date" office:date-value="2020-10-19T00:00:00" table:style-name="ce21">
            <text:p>19/10/2020</text:p>
          </table:table-cell>
          <table:table-cell office:value-type="string" table:style-name="ce20">
            <text:p>06 MESES</text:p>
          </table:table-cell>
          <table:table-cell office:value-type="currency" office:value="397912.43" table:style-name="ce22">
            <text:p>R$397.912,43</text:p>
          </table:table-cell>
          <table:table-cell office:value-type="string" table:style-name="ce31">
            <text:p>-</text:p>
          </table:table-cell>
          <table:table-cell office:value-type="string" table:style-name="ce18">
            <text:p>-</text:p>
          </table:table-cell>
          <table:table-cell office:value-type="string" table:style-name="ce24">
            <text:p>-</text:p>
          </table:table-cell>
          <table:table-cell office:value-type="string" table:style-name="ce24">
            <text:p>-</text:p>
          </table:table-cell>
          <table:table-cell office:value-type="string" table:style-name="ce19">
            <text:p>4.4.90.51.00 (OBRAS E INSTALAÇÕES)</text:p>
          </table:table-cell>
          <table:table-cell office:value-type="currency" office:value="0" table:style-name="ce24">
            <text:p>R$0,00</text:p>
          </table:table-cell>
          <table:table-cell office:value-type="currency" office:value="0" table:style-name="ce24">
            <text:p>R$0,00</text:p>
          </table:table-cell>
          <table:table-cell office:value-type="currency" office:value="0" table:style-name="ce24">
            <text:p>R$0,00</text:p>
          </table:table-cell>
          <table:table-cell office:value-type="currency" office:value="0" table:style-name="ce24">
            <text:p>R$0,00</text:p>
          </table:table-cell>
          <table:table-cell office:value-type="string" table:style-name="ce20">
            <text:p>EM ANDAMENTO</text:p>
          </table:table-cell>
          <table:table-cell table:number-columns-repeated="16362" table:style-name="ce9"/>
        </table:table-row>
        <table:table-row table:style-name="ro10">
          <table:table-cell office:value-type="string" table:style-name="ce20">
            <text:p>CP 004/2015</text:p>
          </table:table-cell>
          <table:table-cell office:value-type="string" table:style-name="ce18">
            <text:p>MANUTENÇÃO DE CALÇAMENTO, SANEAMENTO E PRAÇAS. LOTE 10</text:p>
          </table:table-cell>
          <table:table-cell office:value-type="string" table:number-columns-spanned="2" table:number-rows-spanned="1" table:style-name="ce51">
            <text:p>RECURSOS PRÓPRIOS</text:p>
          </table:table-cell>
          <table:covered-table-cell/>
          <table:table-cell office:value-type="string" table:style-name="ce19">
            <text:p>-</text:p>
          </table:table-cell>
          <table:table-cell office:value-type="string" table:style-name="ce19">
            <text:p>-</text:p>
          </table:table-cell>
          <table:table-cell office:value-type="string" table:style-name="ce18">
            <text:p>10.664.816/0001-73</text:p>
          </table:table-cell>
          <table:table-cell office:value-type="string" table:style-name="ce18">
            <text:p>H.O DA SILVA CONSTRUÇÕES LTDA</text:p>
          </table:table-cell>
          <table:table-cell office:value-type="string" table:style-name="ce20">
            <text:p>027/2015</text:p>
          </table:table-cell>
          <table:table-cell office:value-type="date" office:date-value="2015-08-21T00:00:00" table:style-name="ce21">
            <text:p>21/08/2015</text:p>
          </table:table-cell>
          <table:table-cell office:value-type="string" table:style-name="ce20">
            <text:p>12 MESES</text:p>
          </table:table-cell>
          <table:table-cell office:value-type="currency" office:value="1429063.99" table:style-name="ce22">
            <text:p>R$1.429.063,99</text:p>
          </table:table-cell>
          <table:table-cell office:value-type="string" table:style-name="ce31">
            <text:p>21/08/2020 (CONCLUSÃO)</text:p>
          </table:table-cell>
          <table:table-cell office:value-type="string" table:style-name="ce18">
            <text:p>21/08/2020 <text:s/>(1458 DIAS)</text:p>
          </table:table-cell>
          <table:table-cell office:value-type="currency" office:value="8201522.3799999999" table:style-name="ce24">
            <text:p>R$8.201.522,38</text:p>
          </table:table-cell>
          <table:table-cell office:value-type="currency" office:value="6772458.3899999997" table:formula="of:=[.O87]-[.L87]" table:style-name="ce24">
            <text:p>R$6.772.458,39</text:p>
          </table:table-cell>
          <table:table-cell office:value-type="string" table:style-name="ce19">
            <text:p>3.3.90.39.00 (OUTROS SERVIÇOS DE TERCEIROS - PESSOA JURÍDICA)</text:p>
          </table:table-cell>
          <table:table-cell office:value-type="currency" office:value="2808333.86" table:style-name="ce24">
            <text:p>R$2.808.333,86</text:p>
          </table:table-cell>
          <table:table-cell office:value-type="currency" office:value="195452.38" table:style-name="ce24">
            <text:p>R$195.452,38</text:p>
          </table:table-cell>
          <table:table-cell office:value-type="currency" office:value="356587.5" table:style-name="ce24">
            <text:p>R$356.587,50</text:p>
          </table:table-cell>
          <table:table-cell office:value-type="currency" office:value="2808333.86" table:style-name="ce24">
            <text:p>R$2.808.333,86</text:p>
          </table:table-cell>
          <table:table-cell office:value-type="string" table:style-name="ce20">
            <text:p>CONCLUÍDA</text:p>
          </table:table-cell>
          <table:table-cell table:number-columns-repeated="16362" table:style-name="ce9"/>
        </table:table-row>
        <table:table-row table:style-name="ro10">
          <table:table-cell office:value-type="string" table:style-name="ce20">
            <text:p>CP 004/2015</text:p>
          </table:table-cell>
          <table:table-cell office:value-type="string" table:style-name="ce18">
            <text:p>MANUTENÇÃO DE CALÇAMENTO, SANEAMENTO E <text:s/>PRAÇAS. LOTES 2, 3 E 5.</text:p>
          </table:table-cell>
          <table:table-cell office:value-type="string" table:number-columns-spanned="2" table:number-rows-spanned="1" table:style-name="ce51">
            <text:p>RECURSOS PRÓPRIOS</text:p>
          </table:table-cell>
          <table:covered-table-cell/>
          <table:table-cell office:value-type="string" table:style-name="ce19">
            <text:p>-</text:p>
          </table:table-cell>
          <table:table-cell office:value-type="string" table:style-name="ce19">
            <text:p>-</text:p>
          </table:table-cell>
          <table:table-cell office:value-type="string" table:style-name="ce18">
            <text:p>09.474.810/0001-54</text:p>
          </table:table-cell>
          <table:table-cell office:value-type="string" table:style-name="ce18">
            <text:p>JB CONSTRUTORA <text:s/>E SERVIÇOS DE PAISAGISMO LTDA</text:p>
          </table:table-cell>
          <table:table-cell office:value-type="string" table:style-name="ce20">
            <text:p>028/2015</text:p>
          </table:table-cell>
          <table:table-cell office:value-type="date" office:date-value="2015-08-21T00:00:00" table:style-name="ce21">
            <text:p>21/08/2015</text:p>
          </table:table-cell>
          <table:table-cell office:value-type="string" table:style-name="ce20">
            <text:p>12 MESES</text:p>
          </table:table-cell>
          <table:table-cell office:value-type="currency" office:value="1438634.9" table:style-name="ce22">
            <text:p>R$1.438.634,90</text:p>
          </table:table-cell>
          <table:table-cell office:value-type="string" table:style-name="ce31">
            <text:p>21/08/2020 (CONCLUSÃO)</text:p>
          </table:table-cell>
          <table:table-cell office:value-type="string" table:style-name="ce18">
            <text:p>21/08/2020 <text:s/>(1458 DIAS)</text:p>
          </table:table-cell>
          <table:table-cell office:value-type="currency" office:value="8360891.1900000004" table:style-name="ce24">
            <text:p>R$8.360.891,19</text:p>
          </table:table-cell>
          <table:table-cell office:value-type="currency" office:value="6922256.290000001" table:formula="of:=[.O88]-[.L88]" table:style-name="ce24">
            <text:p>R$6.922.256,29</text:p>
          </table:table-cell>
          <table:table-cell office:value-type="string" table:style-name="ce19">
            <text:p>3.3.90.39.00 (OUTROS SERVIÇOS DE TERCEIROS - PESSOA JURÍDICA)</text:p>
          </table:table-cell>
          <table:table-cell office:value-type="currency" office:value="6256633.0800000001" table:style-name="ce24">
            <text:p>R$6.256.633,08</text:p>
          </table:table-cell>
          <table:table-cell office:value-type="currency" office:value="421241.91" table:style-name="ce24">
            <text:p>R$421.241,91</text:p>
          </table:table-cell>
          <table:table-cell office:value-type="currency" office:value="931906.39" table:style-name="ce24">
            <text:p>R$931.906,39</text:p>
          </table:table-cell>
          <table:table-cell office:value-type="currency" office:value="6256633.0800000001" table:style-name="ce24">
            <text:p>R$6.256.633,08</text:p>
          </table:table-cell>
          <table:table-cell office:value-type="string" table:style-name="ce20">
            <text:p>CONCLUÍDA</text:p>
          </table:table-cell>
          <table:table-cell table:number-columns-repeated="16362" table:style-name="ce9"/>
        </table:table-row>
        <table:table-row table:style-name="ro10">
          <table:table-cell office:value-type="string" table:style-name="ce20">
            <text:p>CP 004/2018</text:p>
          </table:table-cell>
          <table:table-cell office:value-type="string" table:style-name="ce18">
            <text:p>MANUTENÇÃO DE PAVIMENTAÇÃO, ESGOTAMENTO SANITÁRIO E DRENAGEM EM DIVERSOS BAIRROS E DISTRITOS DO MUNICÍPIO DE CARUARU. LOTES 05, 06 E 07.</text:p>
          </table:table-cell>
          <table:table-cell office:value-type="string" table:number-columns-spanned="2" table:number-rows-spanned="1" table:style-name="ce51">
            <text:p>RECURSOS PRÓPRIOS</text:p>
          </table:table-cell>
          <table:covered-table-cell/>
          <table:table-cell office:value-type="string" table:style-name="ce19">
            <text:p>-</text:p>
          </table:table-cell>
          <table:table-cell office:value-type="string" table:style-name="ce19">
            <text:p>-</text:p>
          </table:table-cell>
          <table:table-cell office:value-type="string" table:style-name="ce18">
            <text:p>09.474.810/0001-54</text:p>
          </table:table-cell>
          <table:table-cell office:value-type="string" table:style-name="ce18">
            <text:p>JB CONSTRUTORA <text:s/>E SERVIÇOS DE PAISAGISMO LTDA</text:p>
          </table:table-cell>
          <table:table-cell office:value-type="string" table:style-name="ce20">
            <text:p>029/2018</text:p>
          </table:table-cell>
          <table:table-cell office:value-type="date" office:date-value="2020-08-27T00:00:00" table:style-name="ce21">
            <text:p>27/08/2020</text:p>
          </table:table-cell>
          <table:table-cell office:value-type="string" table:style-name="ce20">
            <text:p>12 MESES</text:p>
          </table:table-cell>
          <table:table-cell office:value-type="currency" office:value="1638284.33" table:style-name="ce22">
            <text:p>R$1.638.284,33</text:p>
          </table:table-cell>
          <table:table-cell office:value-type="string" table:style-name="ce31">
            <text:p>-</text:p>
          </table:table-cell>
          <table:table-cell office:value-type="string" table:style-name="ce18">
            <text:p>-</text:p>
          </table:table-cell>
          <table:table-cell office:value-type="string" table:style-name="ce24">
            <text:p>-</text:p>
          </table:table-cell>
          <table:table-cell office:value-type="string" table:style-name="ce24">
            <text:p>-</text:p>
          </table:table-cell>
          <table:table-cell office:value-type="string" table:style-name="ce19">
            <text:p>3.3.90.39.00 (OUTROS SERVIÇOS DE TERCEIROS - PESSOA JURÍDICA)</text:p>
          </table:table-cell>
          <table:table-cell office:value-type="currency" office:value="191563.22" table:style-name="ce24">
            <text:p>R$191.563,22</text:p>
          </table:table-cell>
          <table:table-cell office:value-type="currency" office:value="191563.22" table:style-name="ce24">
            <text:p>R$191.563,22</text:p>
          </table:table-cell>
          <table:table-cell office:value-type="currency" office:value="191563.22" table:style-name="ce24">
            <text:p>R$191.563,22</text:p>
          </table:table-cell>
          <table:table-cell office:value-type="currency" office:value="191563.22" table:style-name="ce24">
            <text:p>R$191.563,22</text:p>
          </table:table-cell>
          <table:table-cell office:value-type="string" table:style-name="ce20">
            <text:p>EM ANDAMENTO</text:p>
          </table:table-cell>
          <table:table-cell table:number-columns-repeated="16362" table:style-name="ce9"/>
        </table:table-row>
        <table:table-row table:style-name="ro9">
          <table:table-cell office:value-type="string" table:style-name="ce20">
            <text:p>CP 006/2016</text:p>
          </table:table-cell>
          <table:table-cell office:value-type="string" table:style-name="ce18">
            <text:p>PAVIMENTAÇÃO EM PARALELO EM DIVERSAS RUAS DESTE MUNICÍPIO RESCRITAS NO LOTE II (RUA CÍCERO FERREIRA DE LIMA, <text:s/>RUA JOSÉ F TORRES GALINDO, <text:s/>RUA SALVINA ALVES DA SILVA GOMES)</text:p>
          </table:table-cell>
          <table:table-cell office:value-type="string" table:style-name="ce19">
            <text:p>815869 / 2014</text:p>
          </table:table-cell>
          <table:table-cell office:value-type="string" table:style-name="ce19">
            <text:p>MIN. DAS CIDADES / CAIXA / PROCESSO Nº 2692.1022522-91/2014</text:p>
          </table:table-cell>
          <table:table-cell office:value-type="float" office:value="352241.55" table:formula="of:=[.O90]-[.F90]" table:style-name="ce19">
            <text:p>352.241,55</text:p>
          </table:table-cell>
          <table:table-cell office:value-type="float" office:value="12203.9" table:style-name="ce19">
            <text:p>12.203,90</text:p>
          </table:table-cell>
          <table:table-cell office:value-type="string" table:style-name="ce18">
            <text:p>09.474.810/0001-54</text:p>
          </table:table-cell>
          <table:table-cell office:value-type="string" table:style-name="ce18">
            <text:p>JB CONSTRUTORA <text:s/>E SERVIÇOS DE PAISAGISMO LTDA</text:p>
          </table:table-cell>
          <table:table-cell office:value-type="string" table:style-name="ce20">
            <text:p>012/2016</text:p>
          </table:table-cell>
          <table:table-cell office:value-type="date" office:date-value="2016-08-08T00:00:00" table:style-name="ce21">
            <text:p>08/08/2016</text:p>
          </table:table-cell>
          <table:table-cell office:value-type="string" table:style-name="ce20">
            <text:p>06 MESES</text:p>
          </table:table-cell>
          <table:table-cell office:value-type="currency" office:value="331709.87" table:style-name="ce22">
            <text:p>R$331.709,87</text:p>
          </table:table-cell>
          <table:table-cell office:value-type="string" table:style-name="ce31">
            <text:p>12/12/2017 (PARALISAÇÃO) 02/03/2018 (REINÍCIO) 21/01/2019 (PARALISAÇÃO) 06/01/2020 (CONCLUSÃO)</text:p>
          </table:table-cell>
          <table:table-cell office:value-type="string" table:style-name="ce18">
            <text:p>28/01/2020 (995 DIAS)</text:p>
          </table:table-cell>
          <table:table-cell office:value-type="currency" office:value="364445.45" table:style-name="ce24">
            <text:p>R$364.445,45</text:p>
          </table:table-cell>
          <table:table-cell office:value-type="currency" office:value="32735.580000000016" table:formula="of:=[.O90]-[.L90]" table:style-name="ce24">
            <text:p>R$32.735,58</text:p>
          </table:table-cell>
          <table:table-cell office:value-type="string" table:style-name="ce19">
            <text:p>4.4.90.51.00 (OBRAS E INSTALAÇÕES)</text:p>
          </table:table-cell>
          <table:table-cell office:value-type="currency" office:value="346597.74" table:style-name="ce24">
            <text:p>R$346.597,74</text:p>
          </table:table-cell>
          <table:table-cell office:value-type="currency" office:value="12203.9" table:style-name="ce24">
            <text:p>R$12.203,90</text:p>
          </table:table-cell>
          <table:table-cell office:value-type="currency" office:value="12203.9" table:style-name="ce24">
            <text:p>R$12.203,90</text:p>
          </table:table-cell>
          <table:table-cell office:value-type="currency" office:value="346597.74" table:style-name="ce24">
            <text:p>R$346.597,74</text:p>
          </table:table-cell>
          <table:table-cell office:value-type="string" table:style-name="ce20">
            <text:p>CONCLUÍDO</text:p>
          </table:table-cell>
          <table:table-cell table:number-columns-repeated="16362" table:style-name="ce9"/>
        </table:table-row>
        <table:table-row table:style-name="ro10">
          <table:table-cell office:value-type="string" table:style-name="ce20">
            <text:p>CP 040/2019</text:p>
          </table:table-cell>
          <table:table-cell office:value-type="string" table:style-name="ce18">
            <text:p>REQUALIFICAÇÃO DA RUA SÃO SEBASTIÃO</text:p>
          </table:table-cell>
          <table:table-cell office:value-type="string" table:style-name="ce14">
            <text:p>-</text:p>
          </table:table-cell>
          <table:table-cell office:value-type="string" table:style-name="ce14">
            <text:p>FINISA</text:p>
          </table:table-cell>
          <table:table-cell office:value-type="float" office:value="818889.61" table:formula="of:=[.L91]-[.F91]" table:style-name="ce15">
            <text:p>818.889,61</text:p>
          </table:table-cell>
          <table:table-cell office:value-type="float" office:value="0" table:style-name="ce19">
            <text:p>0,00</text:p>
          </table:table-cell>
          <table:table-cell office:value-type="string" table:style-name="ce14">
            <text:p>07.545,464/0001-22</text:p>
          </table:table-cell>
          <table:table-cell office:value-type="string" table:style-name="ce14">
            <text:p>J.D. LIRA ENGENHARIA LTDA - EPP</text:p>
          </table:table-cell>
          <table:table-cell office:value-type="string" table:style-name="ce20">
            <text:p>118/2019</text:p>
          </table:table-cell>
          <table:table-cell office:value-type="date" office:date-value="2020-01-03T00:00:00" table:style-name="ce21">
            <text:p>03/01/2020</text:p>
          </table:table-cell>
          <table:table-cell office:value-type="string" table:style-name="ce20">
            <text:p>06 MESES</text:p>
          </table:table-cell>
          <table:table-cell office:value-type="currency" office:value="818889.61" table:style-name="ce22">
            <text:p>R$818.889,61</text:p>
          </table:table-cell>
          <table:table-cell office:value-type="string" table:style-name="ce21">
            <text:p>14/08/2020 (PARALISAÇÃO)</text:p>
          </table:table-cell>
          <table:table-cell office:value-type="string" table:style-name="ce21">
            <text:p>31/01/2021 (212DIAS)</text:p>
          </table:table-cell>
          <table:table-cell office:value-type="string" table:style-name="ce22">
            <text:p>-</text:p>
          </table:table-cell>
          <table:table-cell office:value-type="string" table:style-name="ce24">
            <text:p>-</text:p>
          </table:table-cell>
          <table:table-cell office:value-type="string" table:style-name="ce19">
            <text:p>4.4.90.51.00 (OBRAS E INSTALAÇÕES)</text:p>
          </table:table-cell>
          <table:table-cell office:value-type="currency" office:value="662527.84" table:style-name="ce22">
            <text:p>R$662.527,84</text:p>
          </table:table-cell>
          <table:table-cell office:value-type="currency" office:value="0" table:style-name="ce22">
            <text:p>R$0,00</text:p>
          </table:table-cell>
          <table:table-cell office:value-type="currency" office:value="662527.84" table:style-name="ce22">
            <text:p>R$662.527,84</text:p>
          </table:table-cell>
          <table:table-cell office:value-type="currency" office:value="662527.84" table:style-name="ce22">
            <text:p>R$662.527,84</text:p>
          </table:table-cell>
          <table:table-cell office:value-type="string" table:style-name="ce20">
            <text:p>PARALISADA - NECESSIDADE DE REALIZAÇÃO DE AJUSTES NA OBRA</text:p>
          </table:table-cell>
          <table:table-cell table:number-columns-repeated="16362" table:style-name="ce9"/>
        </table:table-row>
        <table:table-row table:style-name="ro7">
          <table:table-cell office:value-type="string" table:style-name="ce20">
            <text:p>TP 002/2020</text:p>
          </table:table-cell>
          <table:table-cell office:value-type="string" table:style-name="ce18">
            <text:p>CONSTRUÇÃO DO MURO DE ARRIMO DA AVENIDA DO CANAL E DA 5ª TRAVESSA HENRIQUE SOARES</text:p>
          </table:table-cell>
          <table:table-cell office:value-type="string" table:style-name="ce14">
            <text:p>-</text:p>
          </table:table-cell>
          <table:table-cell office:value-type="string" table:style-name="ce14">
            <text:p>FINISA</text:p>
          </table:table-cell>
          <table:table-cell office:value-type="float" office:value="70766.710000000006" table:formula="of:=[.O92]-[.F92]" table:style-name="ce15">
            <text:p>70.766,71</text:p>
          </table:table-cell>
          <table:table-cell office:value-type="float" office:value="0" table:style-name="ce19">
            <text:p>0,00</text:p>
          </table:table-cell>
          <table:table-cell office:value-type="string" table:style-name="ce14">
            <text:p>07.545,464/0001-22</text:p>
          </table:table-cell>
          <table:table-cell office:value-type="string" table:style-name="ce14">
            <text:p>J.D. LIRA ENGENHARIA LTDA - EPP</text:p>
          </table:table-cell>
          <table:table-cell office:value-type="string" table:style-name="ce20">
            <text:p>024/2020</text:p>
          </table:table-cell>
          <table:table-cell office:value-type="date" office:date-value="2020-07-03T00:00:00" table:style-name="ce21">
            <text:p>03/07/2020</text:p>
          </table:table-cell>
          <table:table-cell office:value-type="string" table:style-name="ce20">
            <text:p>06 MESES</text:p>
          </table:table-cell>
          <table:table-cell office:value-type="currency" office:value="59382.98" table:style-name="ce22">
            <text:p>R$59.382,98</text:p>
          </table:table-cell>
          <table:table-cell office:value-type="string" table:style-name="ce21">
            <text:p>-</text:p>
          </table:table-cell>
          <table:table-cell office:value-type="string" table:style-name="ce21">
            <text:p>-</text:p>
          </table:table-cell>
          <table:table-cell office:value-type="currency" office:value="70766.710000000006" table:style-name="ce24">
            <text:p>R$70.766,71</text:p>
          </table:table-cell>
          <table:table-cell office:value-type="currency" office:value="11383.730000000003" table:formula="of:=[.O92]-[.L92]" table:style-name="ce24">
            <text:p>R$11.383,73</text:p>
          </table:table-cell>
          <table:table-cell office:value-type="string" table:style-name="ce19">
            <text:p>4.4.90.51.00 (OBRAS E INSTALAÇÕES)</text:p>
          </table:table-cell>
          <table:table-cell office:value-type="currency" office:value="70766.7" table:style-name="ce22">
            <text:p>R$70.766,70</text:p>
          </table:table-cell>
          <table:table-cell office:value-type="currency" office:value="30860.77" table:style-name="ce24">
            <text:p>R$30.860,77</text:p>
          </table:table-cell>
          <table:table-cell office:value-type="currency" office:value="70766.7" table:style-name="ce22">
            <text:p>R$70.766,70</text:p>
          </table:table-cell>
          <table:table-cell office:value-type="currency" office:value="70766.7" table:style-name="ce22">
            <text:p>R$70.766,70</text:p>
          </table:table-cell>
          <table:table-cell office:value-type="string" table:style-name="ce20">
            <text:p>EM ANDAMENTO</text:p>
          </table:table-cell>
          <table:table-cell table:number-columns-repeated="16362" table:style-name="ce9"/>
        </table:table-row>
        <table:table-row table:style-name="ro4">
          <table:table-cell office:value-type="string" table:style-name="ce20">
            <text:p>CP 048/2019</text:p>
          </table:table-cell>
          <table:table-cell office:value-type="string" table:style-name="ce18">
            <text:p>EXECUÇÃO DA DRENAGEM DAS RUAS OZÉAS ALVES LAJES, JEREMIAS ALVES LAGOS E CANTOR MILTON CARLOS, BAIRRO SÃO JOÃO DA ESCÓCIA.</text:p>
          </table:table-cell>
          <table:table-cell office:value-type="string" table:style-name="ce14">
            <text:p>-</text:p>
          </table:table-cell>
          <table:table-cell office:value-type="string" table:style-name="ce14">
            <text:p>FINISA</text:p>
          </table:table-cell>
          <table:table-cell office:value-type="float" office:value="287015.52" table:formula="of:=[.O93]-[.F93]" table:style-name="ce15">
            <text:p>287.015,52</text:p>
          </table:table-cell>
          <table:table-cell office:value-type="float" office:value="0" table:style-name="ce19">
            <text:p>0,00</text:p>
          </table:table-cell>
          <table:table-cell office:value-type="string" table:style-name="ce14">
            <text:p>07.545,464/0001-22</text:p>
          </table:table-cell>
          <table:table-cell office:value-type="string" table:style-name="ce14">
            <text:p>J.D. LIRA ENGENHARIA LTDA - EPP</text:p>
          </table:table-cell>
          <table:table-cell office:value-type="string" table:style-name="ce20">
            <text:p>132/2019</text:p>
          </table:table-cell>
          <table:table-cell office:value-type="date" office:date-value="2020-07-29T00:00:00" table:style-name="ce21">
            <text:p>29/07/2020</text:p>
          </table:table-cell>
          <table:table-cell office:value-type="string" table:style-name="ce20">
            <text:p>06 MESES</text:p>
          </table:table-cell>
          <table:table-cell office:value-type="currency" office:value="287280.2" table:style-name="ce22">
            <text:p>R$287.280,20</text:p>
          </table:table-cell>
          <table:table-cell office:value-type="string" table:style-name="ce21">
            <text:p>14/12/2020 (PARALISAÇÃO)</text:p>
          </table:table-cell>
          <table:table-cell office:value-type="string" table:style-name="ce21">
            <text:p>-</text:p>
          </table:table-cell>
          <table:table-cell office:value-type="currency" office:value="287015.52" table:style-name="ce24">
            <text:p>R$287.015,52</text:p>
          </table:table-cell>
          <table:table-cell office:value-type="currency" office:value="-264.67999999999302" table:formula="of:=[.O93]-[.L93]" table:style-name="ce24">
            <text:p>-R$264,68</text:p>
          </table:table-cell>
          <table:table-cell office:value-type="string" table:style-name="ce19">
            <text:p>4.4.90.51.00 (OBRAS E INSTALAÇÕES)</text:p>
          </table:table-cell>
          <table:table-cell office:value-type="currency" office:value="161484.35999999999" table:style-name="ce22">
            <text:p>R$161.484,36</text:p>
          </table:table-cell>
          <table:table-cell office:value-type="currency" office:value="89391.98" table:style-name="ce24">
            <text:p>R$89.391,98</text:p>
          </table:table-cell>
          <table:table-cell office:value-type="currency" office:value="108559.19" table:style-name="ce24">
            <text:p>R$108.559,19</text:p>
          </table:table-cell>
          <table:table-cell office:value-type="currency" office:value="108559.19" table:style-name="ce24">
            <text:p>R$108.559,19</text:p>
          </table:table-cell>
          <table:table-cell office:value-type="string" table:style-name="ce20">
            <text:p>PARALISADA - <text:s/>PERÍODO DE FÉRIAS COLETIVAS DA CONTRATADA</text:p>
          </table:table-cell>
          <table:table-cell table:number-columns-repeated="16362" table:style-name="ce9"/>
        </table:table-row>
        <table:table-row table:style-name="ro8">
          <table:table-cell office:value-type="string" table:style-name="ce20">
            <text:p>CP 007/2015</text:p>
          </table:table-cell>
          <table:table-cell office:value-type="string" table:style-name="ce18">
            <text:p>PAVIMENTAÇÃO EM PARALELO EM DIVERSAS RUAS NO LOTE II</text:p>
          </table:table-cell>
          <table:table-cell office:value-type="string" table:style-name="ce14">
            <text:p>002/2014</text:p>
          </table:table-cell>
          <table:table-cell office:value-type="string" table:style-name="ce14">
            <text:p>SEPLAG/PE</text:p>
          </table:table-cell>
          <table:table-cell office:value-type="float" office:value="1222466.6000000001" table:formula="of:=[.O94]-[.F94]" table:style-name="ce15">
            <text:p>1.222.466,60</text:p>
          </table:table-cell>
          <table:table-cell office:value-type="float" office:value="16365.14" table:style-name="ce15">
            <text:p>16.365,14</text:p>
          </table:table-cell>
          <table:table-cell office:value-type="string" table:style-name="ce14">
            <text:p>17.830.564/0001-54</text:p>
          </table:table-cell>
          <table:table-cell office:value-type="string" table:style-name="ce14">
            <text:p>JOSÉ MARCOS DE LIMA INFRAESTRUTURA E SERVIÇOS</text:p>
          </table:table-cell>
          <table:table-cell office:value-type="string" table:style-name="ce20">
            <text:p>007/2016</text:p>
          </table:table-cell>
          <table:table-cell office:value-type="date" office:date-value="2016-09-28T00:00:00" table:style-name="ce21">
            <text:p>28/09/2016</text:p>
          </table:table-cell>
          <table:table-cell office:value-type="string" table:style-name="ce20">
            <text:p>12 MESES</text:p>
          </table:table-cell>
          <table:table-cell office:value-type="currency" office:value="968468.33" table:style-name="ce22">
            <text:p>R$968.468,33</text:p>
          </table:table-cell>
          <table:table-cell office:value-type="string" table:style-name="ce21">
            <text:p>01/02/2017 (PARALISAÇÃO) <text:s/>12/09/2018 (REINÍCIO) 22/04/2019 (PARALISAÇÃO)</text:p>
          </table:table-cell>
          <table:table-cell office:value-type="string" table:style-name="ce21">
            <text:p>-</text:p>
          </table:table-cell>
          <table:table-cell office:value-type="currency" office:value="1238831.74" table:style-name="ce24">
            <text:p>R$1.238.831,74</text:p>
          </table:table-cell>
          <table:table-cell office:value-type="currency" office:value="270363.41000000003" table:formula="of:=[.O94]-[.L94]" table:style-name="ce24">
            <text:p>R$270.363,41</text:p>
          </table:table-cell>
          <table:table-cell office:value-type="string" table:style-name="ce19">
            <text:p>4.4.90.51.00 (OBRAS E INSTALAÇÕES)</text:p>
          </table:table-cell>
          <table:table-cell office:value-type="currency" office:value="1055072.1599999999" table:style-name="ce22">
            <text:p>R$1.055.072,16</text:p>
          </table:table-cell>
          <table:table-cell office:value-type="currency" office:value="0" table:style-name="ce24">
            <text:p>R$0,00</text:p>
          </table:table-cell>
          <table:table-cell office:value-type="currency" office:value="0" table:style-name="ce24">
            <text:p>R$0,00</text:p>
          </table:table-cell>
          <table:table-cell office:value-type="currency" office:value="1038707.02" table:style-name="ce24">
            <text:p>R$1.038.707,02</text:p>
          </table:table-cell>
          <table:table-cell office:value-type="string" table:style-name="ce20">
            <text:p>CONCLUÍDA</text:p>
          </table:table-cell>
          <table:table-cell table:number-columns-repeated="16362" table:style-name="ce9"/>
        </table:table-row>
        <table:table-row table:style-name="ro17">
          <table:table-cell office:value-type="string" table:style-name="ce20">
            <text:p>TP 003/2018</text:p>
          </table:table-cell>
          <table:table-cell office:value-type="string" table:style-name="ce18">
            <text:p>EXECUÇÃO DAS OBRAS DAS REDES DE ESGOTO NO POVOADO DE MALHADA DE PEDRAS (3º DISTRITO), SITUADO NA ZONA RURAL DO MUNICÍPIO DE CARUARU/PE.</text:p>
          </table:table-cell>
          <table:table-cell office:value-type="string" table:style-name="ce19">
            <text:p>-</text:p>
          </table:table-cell>
          <table:table-cell office:value-type="string" table:style-name="ce18">
            <text:p>FINISA</text:p>
          </table:table-cell>
          <table:table-cell office:value-type="float" office:value="1571255.07" table:formula="of:=[.O95]-[.F95]" table:style-name="ce15">
            <text:p>1.571.255,07</text:p>
          </table:table-cell>
          <table:table-cell office:value-type="float" office:value="0" table:style-name="ce15">
            <text:p>0,00</text:p>
          </table:table-cell>
          <table:table-cell office:value-type="string" table:style-name="ce14">
            <text:p>17.830.564/0001-54</text:p>
          </table:table-cell>
          <table:table-cell office:value-type="string" table:style-name="ce14">
            <text:p>JOSÉ MARCOS DE LIMA INFRAESTRUTURA E SERVIÇOS</text:p>
          </table:table-cell>
          <table:table-cell office:value-type="string" table:style-name="ce27">
            <text:p>03/2019</text:p>
          </table:table-cell>
          <table:table-cell office:value-type="date" office:date-value="2019-01-28T00:00:00" table:style-name="ce21">
            <text:p>28/01/2019</text:p>
          </table:table-cell>
          <table:table-cell office:value-type="string" table:style-name="ce20">
            <text:p>04 MESES</text:p>
          </table:table-cell>
          <table:table-cell office:value-type="currency" office:value="1399999.99" table:style-name="ce22">
            <text:p>R$1.399.999,99</text:p>
          </table:table-cell>
          <table:table-cell office:value-type="string" table:style-name="ce21">
            <text:p>15/02/2019 (PARALISAÇÃO) <text:s/>15/04/2019 (REINÍCIO) 16/05/2019 (PARALISAÇÃO) 21/05/2019 (REINÍCIO) 18/06/2019 (PARALISAÇÃO) <text:s/>12/09/2019 (REINÍCIO) 05/02/2020 (PARALISAÇÃO) 19/05/20 (REINÍCIO)</text:p>
          </table:table-cell>
          <table:table-cell office:value-type="string" table:style-name="ce23">
            <text:p>28/02/2021 <text:s/>(17 MESES)</text:p>
          </table:table-cell>
          <table:table-cell office:value-type="currency" office:value="1571255.07" table:style-name="ce24">
            <text:p>R$1.571.255,07</text:p>
          </table:table-cell>
          <table:table-cell office:value-type="currency" office:value="171255.08000000007" table:formula="of:=[.O95]-[.L95]" table:style-name="ce24">
            <text:p>R$171.255,08</text:p>
          </table:table-cell>
          <table:table-cell office:value-type="string" table:style-name="ce19">
            <text:p>4.4.90.51.00 (OBRAS E INSTALAÇÕES)</text:p>
          </table:table-cell>
          <table:table-cell office:value-type="currency" office:value="768594.82" table:style-name="ce24">
            <text:p>R$768.594,82</text:p>
          </table:table-cell>
          <table:table-cell office:value-type="currency" office:value="42058.26" table:style-name="ce24">
            <text:p>R$42.058,26</text:p>
          </table:table-cell>
          <table:table-cell office:value-type="currency" office:value="267214.15999999997" table:style-name="ce24">
            <text:p>R$267.214,16</text:p>
          </table:table-cell>
          <table:table-cell office:value-type="currency" office:value="749043.49" table:style-name="ce24">
            <text:p>R$749.043,49</text:p>
          </table:table-cell>
          <table:table-cell office:value-type="string" table:style-name="ce17">
            <text:p>EM ANDAMENTO</text:p>
          </table:table-cell>
          <table:table-cell table:number-columns-repeated="16362" table:style-name="ce9"/>
        </table:table-row>
        <table:table-row table:style-name="ro4">
          <table:table-cell office:value-type="string" table:style-name="ce20">
            <text:p>CP 022/2019</text:p>
          </table:table-cell>
          <table:table-cell office:value-type="string" table:style-name="ce18">
            <text:p>EXECUÇÃO DE PAVIMENTAÇÃO EM PARALELEPÍPEDO E DRENAGEM DE RUAS LOCALIZDAS NO BAIRRO SEVERINO AFONSO</text:p>
          </table:table-cell>
          <table:table-cell office:value-type="string" table:style-name="ce19">
            <text:p>CONTRATO DE REPASSE 1.052.623-07/2018</text:p>
          </table:table-cell>
          <table:table-cell office:value-type="string" table:style-name="ce18">
            <text:p>MINISTÉRIO DAS CIDADES</text:p>
          </table:table-cell>
          <table:table-cell office:value-type="float" office:value="539475.28" table:formula="of:=[.L96]-[.F96]" table:style-name="ce19">
            <text:p>539.475,28</text:p>
          </table:table-cell>
          <table:table-cell office:value-type="float" office:value="1500" table:style-name="ce19">
            <text:p>1.500,00</text:p>
          </table:table-cell>
          <table:table-cell office:value-type="string" table:style-name="ce14">
            <text:p>17.830.564/0001-54</text:p>
          </table:table-cell>
          <table:table-cell office:value-type="string" table:style-name="ce14">
            <text:p>JOSÉ MARCOS DE LIMA INFRAESTRUTURA E SERVIÇOS</text:p>
          </table:table-cell>
          <table:table-cell office:value-type="string" table:style-name="ce27">
            <text:p>084/2019</text:p>
          </table:table-cell>
          <table:table-cell office:value-type="date" office:date-value="2019-11-06T00:00:00" table:style-name="ce21">
            <text:p>06/11/2019</text:p>
          </table:table-cell>
          <table:table-cell office:value-type="string" table:style-name="ce20">
            <text:p>12 MESES</text:p>
          </table:table-cell>
          <table:table-cell office:value-type="currency" office:value="540975.28" table:style-name="ce22">
            <text:p>R$540.975,28</text:p>
          </table:table-cell>
          <table:table-cell office:value-type="string" table:style-name="ce21">
            <text:p>-</text:p>
          </table:table-cell>
          <table:table-cell office:value-type="string" table:style-name="ce23">
            <text:p>06/05/2021 (06 MESES)</text:p>
          </table:table-cell>
          <table:table-cell office:value-type="string" table:style-name="ce24">
            <text:p>-</text:p>
          </table:table-cell>
          <table:table-cell office:value-type="string" table:style-name="ce24">
            <text:p>-</text:p>
          </table:table-cell>
          <table:table-cell office:value-type="string" table:style-name="ce19">
            <text:p>4.4.90.51.00 (OBRAS E INSTALAÇÕES)</text:p>
          </table:table-cell>
          <table:table-cell office:value-type="currency" office:value="325872.93" table:style-name="ce24">
            <text:p>R$325.872,93</text:p>
          </table:table-cell>
          <table:table-cell office:value-type="currency" office:value="119281.9" table:style-name="ce24">
            <text:p>R$119.281,90</text:p>
          </table:table-cell>
          <table:table-cell office:value-type="currency" office:value="325872.93" table:style-name="ce24">
            <text:p>R$325.872,93</text:p>
          </table:table-cell>
          <table:table-cell office:value-type="currency" office:value="325872.93" table:style-name="ce24">
            <text:p>R$325.872,93</text:p>
          </table:table-cell>
          <table:table-cell office:value-type="string" table:style-name="ce17">
            <text:p>EM ANDAMENTO</text:p>
          </table:table-cell>
          <table:table-cell table:number-columns-repeated="16362" table:style-name="ce9"/>
        </table:table-row>
        <table:table-row table:style-name="ro7">
          <table:table-cell office:value-type="string" table:style-name="ce20">
            <text:p><text:s/>CP 043/2019</text:p>
          </table:table-cell>
          <table:table-cell office:value-type="string" table:style-name="ce18">
            <text:p>REFORMA DA ÁREA DE CONVIVÊNCIA LOCALIZADA NA AVENIDA RIO BRANCO ( EM FRENTE AO GRANDE HOTEL)</text:p>
          </table:table-cell>
          <table:table-cell office:value-type="string" table:style-name="ce19">
            <text:p>-</text:p>
          </table:table-cell>
          <table:table-cell office:value-type="string" table:style-name="ce18">
            <text:p>FINISA</text:p>
          </table:table-cell>
          <table:table-cell office:value-type="float" office:value="97075.8" table:formula="of:=[.O97]-[.F97]" table:style-name="ce19">
            <text:p>97.075,80</text:p>
          </table:table-cell>
          <table:table-cell office:value-type="float" office:value="0" table:style-name="ce19">
            <text:p>0,00</text:p>
          </table:table-cell>
          <table:table-cell office:value-type="string" table:style-name="ce14">
            <text:p>32.136.259/0001-50</text:p>
          </table:table-cell>
          <table:table-cell office:value-type="string" table:style-name="ce14">
            <text:p>LUCAS DE VERÇOSA LEITE COSTA</text:p>
          </table:table-cell>
          <table:table-cell office:value-type="string" table:style-name="ce27">
            <text:p>121/2019</text:p>
          </table:table-cell>
          <table:table-cell office:value-type="date" office:date-value="2019-12-20T00:00:00" table:style-name="ce21">
            <text:p>20/12/2019</text:p>
          </table:table-cell>
          <table:table-cell office:value-type="string" table:style-name="ce20">
            <text:p>06 MESES</text:p>
          </table:table-cell>
          <table:table-cell office:value-type="currency" office:value="80594.45" table:style-name="ce22">
            <text:p>R$80.594,45</text:p>
          </table:table-cell>
          <table:table-cell office:value-type="string" table:style-name="ce21">
            <text:p>07/07/2020 (CONCLUSÃO)</text:p>
          </table:table-cell>
          <table:table-cell office:value-type="string" table:style-name="ce23">
            <text:p>02/09/2020 (02 MESES)</text:p>
          </table:table-cell>
          <table:table-cell office:value-type="currency" office:value="97075.8" table:style-name="ce24">
            <text:p>R$97.075,80</text:p>
          </table:table-cell>
          <table:table-cell office:value-type="currency" office:value="16481.350000000006" table:formula="of:=[.O97]-[.L97]" table:style-name="ce24">
            <text:p>R$16.481,35</text:p>
          </table:table-cell>
          <table:table-cell office:value-type="string" table:style-name="ce19">
            <text:p>4.4.90.51.00 (OBRAS E INSTALAÇÕES)</text:p>
          </table:table-cell>
          <table:table-cell office:value-type="currency" office:value="86132.82" table:style-name="ce24">
            <text:p>R$86.132,82</text:p>
          </table:table-cell>
          <table:table-cell office:value-type="currency" office:value="7300.86" table:style-name="ce24">
            <text:p>R$7.300,86</text:p>
          </table:table-cell>
          <table:table-cell office:value-type="currency" office:value="86132.82" table:style-name="ce24">
            <text:p>R$86.132,82</text:p>
          </table:table-cell>
          <table:table-cell office:value-type="currency" office:value="86132.82" table:style-name="ce24">
            <text:p>R$86.132,82</text:p>
          </table:table-cell>
          <table:table-cell office:value-type="string" table:style-name="ce17">
            <text:p>CONCLUÍDA</text:p>
          </table:table-cell>
          <table:table-cell table:number-columns-repeated="16362" table:style-name="ce9"/>
        </table:table-row>
        <table:table-row table:style-name="ro8">
          <table:table-cell office:value-type="string" table:style-name="ce20">
            <text:p><text:s/>CP 031/2019<text:s/></text:p>
          </table:table-cell>
          <table:table-cell office:value-type="string" table:style-name="ce18">
            <text:p>EXECUÇÃO DA 2ª ETAPA DA REQUALIFICAÇÃO DAS RUAS DO CENTRO DO MUNICÍPIO DE CARUARU/PE</text:p>
          </table:table-cell>
          <table:table-cell office:value-type="string" table:style-name="ce19">
            <text:p>-</text:p>
          </table:table-cell>
          <table:table-cell office:value-type="string" table:style-name="ce18">
            <text:p>FINISA</text:p>
          </table:table-cell>
          <table:table-cell office:value-type="float" office:value="4051400.71" table:formula="of:=[.O98]-[.F98]" table:style-name="ce19">
            <text:p>4.051.400,71</text:p>
          </table:table-cell>
          <table:table-cell office:value-type="float" office:value="0" table:style-name="ce19">
            <text:p>0,00</text:p>
          </table:table-cell>
          <table:table-cell office:value-type="string" table:style-name="ce14">
            <text:p>07.408.234/0001-11</text:p>
          </table:table-cell>
          <table:table-cell office:value-type="string" table:style-name="ce14">
            <text:p>L &amp; R SANTOS CONSTRUÇÕES LTDA</text:p>
          </table:table-cell>
          <table:table-cell office:value-type="string" table:style-name="ce20">
            <text:p>108/2019</text:p>
          </table:table-cell>
          <table:table-cell office:value-type="date" office:date-value="2019-11-11T00:00:00" table:style-name="ce21">
            <text:p>11/11/2019</text:p>
          </table:table-cell>
          <table:table-cell office:value-type="string" table:style-name="ce20">
            <text:p>12 MESES</text:p>
          </table:table-cell>
          <table:table-cell office:value-type="currency" office:value="2852883.08" table:style-name="ce22">
            <text:p>R$2.852.883,08</text:p>
          </table:table-cell>
          <table:table-cell office:value-type="string" table:style-name="ce21">
            <text:p>14/10/2020 (PARALISAÇÃO) 07/12/2020 (REINÍCIO) 15/12/2020 (PARALISAÇÃO)</text:p>
          </table:table-cell>
          <table:table-cell office:value-type="string" table:style-name="ce21">
            <text:p>11/01/2021 (02 MESES)</text:p>
          </table:table-cell>
          <table:table-cell office:value-type="currency" office:value="4051400.71" table:style-name="ce22">
            <text:p>R$4.051.400,71</text:p>
          </table:table-cell>
          <table:table-cell office:value-type="currency" office:value="1198517.6299999999" table:formula="of:=[.O98]-[.L98]" table:style-name="ce24">
            <text:p>R$1.198.517,63</text:p>
          </table:table-cell>
          <table:table-cell office:value-type="string" table:style-name="ce19">
            <text:p>4.4.90.51.00 (OBRAS E INSTALAÇÕES)</text:p>
          </table:table-cell>
          <table:table-cell office:value-type="currency" office:value="3782550.14" table:style-name="ce22">
            <text:p>R$3.782.550,14</text:p>
          </table:table-cell>
          <table:table-cell office:value-type="currency" office:value="262752.95" table:style-name="ce22">
            <text:p>R$262.752,95</text:p>
          </table:table-cell>
          <table:table-cell office:value-type="currency" office:value="3208266.71" table:style-name="ce22">
            <text:p>R$3.208.266,71</text:p>
          </table:table-cell>
          <table:table-cell office:value-type="currency" office:value="3273505.18" table:style-name="ce22">
            <text:p>R$3.273.505,18</text:p>
          </table:table-cell>
          <table:table-cell office:value-type="string" table:style-name="ce17">
            <text:p>PARALISADA - AGUARDANDO CHEGADA DE MATERIAIS</text:p>
          </table:table-cell>
          <table:table-cell table:number-columns-repeated="16362" table:style-name="ce9"/>
        </table:table-row>
        <table:table-row table:style-name="ro12">
          <table:table-cell office:value-type="string" table:style-name="ce20">
            <text:p>CP 013/2017</text:p>
          </table:table-cell>
          <table:table-cell office:value-type="string" table:style-name="ce18">
            <text:p>CONTRATAÇÃO DE EMPRESA DE ENGENHARIA PARA EXECUTAR OS SERVIÇOS DE IMPLANTAÇÃO DO CENTRO DE INICIAÇÃO AO ESPORTE - CIE - MODELO III A SER EDIFICADO NA RUA PROJETADA, 1, BAIRRO CIDADE ALTA, CARUARU-PE</text:p>
          </table:table-cell>
          <table:table-cell office:value-type="string" table:style-name="ce19">
            <text:p>TERMO DE COMPROMISSO Nº 425.793-84/2014</text:p>
          </table:table-cell>
          <table:table-cell office:value-type="string" table:style-name="ce18">
            <text:p>MINISTÉRIO DOS ESPORTES / CAIXA</text:p>
          </table:table-cell>
          <table:table-cell office:value-type="float" office:value="2966542.5" table:formula="of:=[.O99]-[.F99]" table:style-name="ce19">
            <text:p>2.966.542,50</text:p>
          </table:table-cell>
          <table:table-cell office:value-type="float" office:value="866139.36" table:style-name="ce19">
            <text:p>866.139,36</text:p>
          </table:table-cell>
          <table:table-cell office:value-type="string" table:style-name="ce14">
            <text:p>03.539.154/0001-44</text:p>
          </table:table-cell>
          <table:table-cell office:value-type="string" table:style-name="ce14">
            <text:p>MULTISET ENGEHARIA LTDA</text:p>
          </table:table-cell>
          <table:table-cell office:value-type="string" table:style-name="ce20">
            <text:p>290/2017</text:p>
          </table:table-cell>
          <table:table-cell office:value-type="date" office:date-value="2018-03-26T00:00:00" table:style-name="ce21">
            <text:p>26/03/2018</text:p>
          </table:table-cell>
          <table:table-cell office:value-type="string" table:style-name="ce20">
            <text:p>12 MESES</text:p>
          </table:table-cell>
          <table:table-cell office:value-type="currency" office:value="3431181.84" table:style-name="ce22">
            <text:p>R$3.431.181,84</text:p>
          </table:table-cell>
          <table:table-cell office:value-type="string" table:style-name="ce21">
            <text:p>01/10/2018 (PARALISAÇÃO) 13/01/2020 (REINÍCIO)</text:p>
          </table:table-cell>
          <table:table-cell office:value-type="string" table:style-name="ce21">
            <text:p>21/03/2021 (726 DIAS)</text:p>
          </table:table-cell>
          <table:table-cell office:value-type="currency" office:value="3832681.86" table:style-name="ce22">
            <text:p>R$3.832.681,86</text:p>
          </table:table-cell>
          <table:table-cell office:value-type="currency" office:value="401500.02" table:formula="of:=[.O99]-[.L99]" table:style-name="ce24">
            <text:p>R$401.500,02</text:p>
          </table:table-cell>
          <table:table-cell office:value-type="string" table:style-name="ce19">
            <text:p>4.4.90.51.00 (OBRAS E INSTALAÇÕES)</text:p>
          </table:table-cell>
          <table:table-cell office:value-type="currency" office:value="469169.37" table:style-name="ce22">
            <text:p>R$469.169,37</text:p>
          </table:table-cell>
          <table:table-cell office:value-type="currency" office:value="35818.15" table:style-name="ce22">
            <text:p>R$35.818,15</text:p>
          </table:table-cell>
          <table:table-cell office:value-type="currency" office:value="373355.47" table:style-name="ce22">
            <text:p>R$373.355,47</text:p>
          </table:table-cell>
          <table:table-cell office:value-type="currency" office:value="373355.47" table:style-name="ce22">
            <text:p>R$373.355,47</text:p>
          </table:table-cell>
          <table:table-cell office:value-type="string" table:style-name="ce17">
            <text:p>EM ANDAMENTO</text:p>
          </table:table-cell>
          <table:table-cell table:number-columns-repeated="16362" table:style-name="ce9"/>
        </table:table-row>
        <table:table-row table:style-name="ro10">
          <table:table-cell office:value-type="string" table:style-name="ce20">
            <text:p>CP 011/2019</text:p>
          </table:table-cell>
          <table:table-cell office:value-type="string" table:style-name="ce18">
            <text:p>CONSTRUÇÃO, REFORMAS E REQUALIFICAÇÃO DE PRAÇAS LOCALIZADAS NO MUNICÍPIO DE CARUARU - LOTE I - (CONSTRUÇÃO DE 02 PRAÇAS: PRAÇA DALLAS, PRAÇA VILA DO CIPÓ)</text:p>
          </table:table-cell>
          <table:table-cell office:value-type="string" table:style-name="ce19">
            <text:p>CONTRATO DE REPASSE 1039.573-51<text:s/></text:p>
          </table:table-cell>
          <table:table-cell office:value-type="string" table:style-name="ce18">
            <text:p>CONVÊNIO 844822</text:p>
          </table:table-cell>
          <table:table-cell office:value-type="float" office:value="289116.68" table:style-name="ce30">
            <text:p>289.116,68</text:p>
          </table:table-cell>
          <table:table-cell office:value-type="float" office:value="0" table:style-name="ce30">
            <text:p>0,00</text:p>
          </table:table-cell>
          <table:table-cell office:value-type="string" table:style-name="ce14">
            <text:p>17.633.457/0001-36</text:p>
          </table:table-cell>
          <table:table-cell office:value-type="string" table:style-name="ce14">
            <text:p>M &amp; M EMPREENDIMENTOS E INCORPORAÇÃO LTDA EPP</text:p>
          </table:table-cell>
          <table:table-cell office:value-type="string" table:style-name="ce20">
            <text:p>070/2019</text:p>
          </table:table-cell>
          <table:table-cell office:value-type="date" office:date-value="2019-09-02T00:00:00" table:style-name="ce21">
            <text:p>02/09/2019</text:p>
          </table:table-cell>
          <table:table-cell office:value-type="string" table:style-name="ce20">
            <text:p>12 MESES</text:p>
          </table:table-cell>
          <table:table-cell office:value-type="currency" office:value="273268.14" table:style-name="ce22">
            <text:p>R$273.268,14</text:p>
          </table:table-cell>
          <table:table-cell office:value-type="string" table:style-name="ce21">
            <text:p>13/03/2020 (PARALISAÇÃO) 01/10/2020 (REINÍCIO)</text:p>
          </table:table-cell>
          <table:table-cell office:value-type="string" table:style-name="ce21">
            <text:p>02/03/2021 (06 MESES)</text:p>
          </table:table-cell>
          <table:table-cell office:value-type="currency" office:value="289116.68" table:style-name="ce22">
            <text:p>R$289.116,68</text:p>
          </table:table-cell>
          <table:table-cell office:value-type="currency" office:value="15848.539999999979" table:formula="of:=[.O100]-[.L100]" table:style-name="ce24">
            <text:p>R$15.848,54</text:p>
          </table:table-cell>
          <table:table-cell office:value-type="string" table:style-name="ce19">
            <text:p>4.4.90.51.00 (OBRAS E INSTALAÇÕES)</text:p>
          </table:table-cell>
          <table:table-cell office:value-type="currency" office:value="247149.81" table:style-name="ce22">
            <text:p>R$247.149,81</text:p>
          </table:table-cell>
          <table:table-cell office:value-type="currency" office:value="0" table:style-name="ce22">
            <text:p>R$0,00</text:p>
          </table:table-cell>
          <table:table-cell office:value-type="currency" office:value="132316.60999999999" table:style-name="ce22">
            <text:p>R$132.316,61</text:p>
          </table:table-cell>
          <table:table-cell office:value-type="currency" office:value="247149.81" table:style-name="ce22">
            <text:p>R$247.149,81</text:p>
          </table:table-cell>
          <table:table-cell office:value-type="string" table:style-name="ce17">
            <text:p>EM ANDAMENTO</text:p>
          </table:table-cell>
          <table:table-cell table:number-columns-repeated="16362" table:style-name="ce9"/>
        </table:table-row>
        <table:table-row table:style-name="ro18">
          <table:table-cell office:value-type="string" table:style-name="ce20">
            <text:p>CP 011/2019</text:p>
          </table:table-cell>
          <table:table-cell office:value-type="string" table:style-name="ce18">
            <text:p>CONTRATAÇÃO DE EMPRESA DE ENGENHARIA PARA CONSTRUÇÃO, REFORMAS E REQUALIFICAÇÃO DE PRAÇAS LOCALIZADAS NO MUNICÍPIO DE CARUARU/PE - LOTE III (REQUALIFICAÇÃO DE 20 PRAÇAS: PRAÇA VISCONDE DE INHAÚMA, PRAÇA SÃO JOÃO DA ESCÓCIA, PRAÇA DA CRIANÇA, PRAÇA DO VASSOURAL-ATACADÃO, PRAÇA MACOL, PRAÇA PROFESSOR HELENO TORRES-ASCES, PRAÇA AMAZONAS, PRAÇA ADALGISA NUNES, PRAÇA CAIUCÁ,PRAÇA TRÊS BANDEIRAS,PRAÇA SINHOZINHO, PRAÇA DOM BOSCO,PRAÇA DA BONECA, PRAÇA CEL. FRANCISCO DOS SANTOS, PRAÇA MANOEL LOURENÇO, PRAÇA SÃO ROQUE, PRAÇA BOA VENTURA, PRAÇA GIRADOURO FAFICA, PRAÇA GERALDO NÓBREGA BORBA, PRAÇA SÃO MATEUS)</text:p>
          </table:table-cell>
          <table:table-cell office:value-type="string" table:style-name="ce19">
            <text:p>CONTRATO DE REPASSE 1039.573-51</text:p>
          </table:table-cell>
          <table:table-cell office:value-type="string" table:style-name="ce18">
            <text:p>CONVÊNIO 844822<text:s/></text:p>
          </table:table-cell>
          <table:table-cell office:value-type="string" table:style-name="ce18">
            <text:p>-</text:p>
          </table:table-cell>
          <table:table-cell office:value-type="string" table:style-name="ce18">
            <text:p>-</text:p>
          </table:table-cell>
          <table:table-cell office:value-type="string" table:style-name="ce14">
            <text:p>17.633.457/0001-36</text:p>
          </table:table-cell>
          <table:table-cell office:value-type="string" table:style-name="ce14">
            <text:p>M &amp; M EMPREENDIMENTOS E INCORPORAÇÃO LTDA EPP</text:p>
          </table:table-cell>
          <table:table-cell office:value-type="string" table:style-name="ce20">
            <text:p>072/2019</text:p>
          </table:table-cell>
          <table:table-cell office:value-type="date" office:date-value="2019-09-02T00:00:00" table:style-name="ce21">
            <text:p>02/09/2019</text:p>
          </table:table-cell>
          <table:table-cell office:value-type="string" table:style-name="ce20">
            <text:p>12 MESES</text:p>
          </table:table-cell>
          <table:table-cell office:value-type="currency" office:value="452390.05" table:style-name="ce22">
            <text:p>R$452.390,05</text:p>
          </table:table-cell>
          <table:table-cell office:value-type="string" table:style-name="ce21">
            <text:p>05/02/2020 (PARALISAÇÃO)</text:p>
          </table:table-cell>
          <table:table-cell office:value-type="string" table:style-name="ce21">
            <text:p>02/03/2021 (06 MESES)</text:p>
          </table:table-cell>
          <table:table-cell office:value-type="string" table:style-name="ce22">
            <text:p>-</text:p>
          </table:table-cell>
          <table:table-cell office:value-type="string" table:style-name="ce24">
            <text:p>-</text:p>
          </table:table-cell>
          <table:table-cell office:value-type="string" table:style-name="ce19">
            <text:p>4.4.90.51.00 (OBRAS E INSTALAÇÕES)</text:p>
          </table:table-cell>
          <table:table-cell office:value-type="currency" office:value="0" table:style-name="ce22">
            <text:p>R$0,00</text:p>
          </table:table-cell>
          <table:table-cell office:value-type="currency" office:value="0" table:style-name="ce22">
            <text:p>R$0,00</text:p>
          </table:table-cell>
          <table:table-cell office:value-type="currency" office:value="0" table:style-name="ce22">
            <text:p>R$0,00</text:p>
          </table:table-cell>
          <table:table-cell office:value-type="currency" office:value="0" table:style-name="ce22">
            <text:p>R$0,00</text:p>
          </table:table-cell>
          <table:table-cell office:value-type="string" table:style-name="ce20">
            <text:p>PARALISADA <text:s/>- PANDEMIA COVID-19</text:p>
          </table:table-cell>
          <table:table-cell table:number-columns-repeated="16362" table:style-name="ce9"/>
        </table:table-row>
        <table:table-row table:style-name="ro8">
          <table:table-cell office:value-type="string" table:style-name="ce20">
            <text:p>CP 028/2019</text:p>
          </table:table-cell>
          <table:table-cell office:value-type="string" table:style-name="ce18">
            <text:p>CONSTRUÇÃO DE UMA PRAÇA LOCALIZADA NO BAIRRO JOSÉ CARLOS DE OLIVEIRA</text:p>
          </table:table-cell>
          <table:table-cell office:value-type="string" table:style-name="ce19">
            <text:p>CONTRATO DE REPASSE 1044.890-42/2017</text:p>
          </table:table-cell>
          <table:table-cell office:value-type="string" table:style-name="ce19">
            <text:p>MINISTÉRIO DAS CIDADES</text:p>
          </table:table-cell>
          <table:table-cell office:value-type="float" office:value="560029.92999999993" table:formula="of:=[.L102]-[.F102]" table:style-name="ce19">
            <text:p>560.029,93</text:p>
          </table:table-cell>
          <table:table-cell office:value-type="float" office:value="57015.03" table:style-name="ce19">
            <text:p>57.015,03</text:p>
          </table:table-cell>
          <table:table-cell office:value-type="string" table:style-name="ce14">
            <text:p>17.633.457/0001-36</text:p>
          </table:table-cell>
          <table:table-cell office:value-type="string" table:style-name="ce14">
            <text:p>M &amp; M EMPREENDIMENTOS E INCORPORAÇÃO LTDA EPP</text:p>
          </table:table-cell>
          <table:table-cell office:value-type="string" table:style-name="ce20">
            <text:p>112/2019</text:p>
          </table:table-cell>
          <table:table-cell office:value-type="date" office:date-value="2020-02-13T00:00:00" table:style-name="ce21">
            <text:p>13/02/2020</text:p>
          </table:table-cell>
          <table:table-cell office:value-type="string" table:style-name="ce20">
            <text:p>12 MESES</text:p>
          </table:table-cell>
          <table:table-cell office:value-type="currency" office:value="617044.96" table:style-name="ce22">
            <text:p>R$617.044,96</text:p>
          </table:table-cell>
          <table:table-cell office:value-type="string" table:style-name="ce21">
            <text:p>24/02/2020 (PARALISAÇÃO) 29/09/2020 (REINÍCIO) 09/10/2020 (PARALISAÇÃO)</text:p>
          </table:table-cell>
          <table:table-cell office:value-type="string" table:style-name="ce21">
            <text:p>-</text:p>
          </table:table-cell>
          <table:table-cell office:value-type="string" table:style-name="ce22">
            <text:p>-</text:p>
          </table:table-cell>
          <table:table-cell office:value-type="string" table:style-name="ce24">
            <text:p>-</text:p>
          </table:table-cell>
          <table:table-cell office:value-type="string" table:style-name="ce19">
            <text:p>4.4.90.51.00 (OBRAS E INSTALAÇÕES) / 4.4.90.52.00 (EQUIPAMENTOS E MATERIAL PERMANENTE)</text:p>
          </table:table-cell>
          <table:table-cell office:value-type="currency" office:value="11739.7" table:style-name="ce22">
            <text:p>R$11.739,70</text:p>
          </table:table-cell>
          <table:table-cell office:value-type="currency" office:value="11739.7" table:style-name="ce22">
            <text:p>R$11.739,70</text:p>
          </table:table-cell>
          <table:table-cell office:value-type="currency" office:value="11739.7" table:style-name="ce22">
            <text:p>R$11.739,70</text:p>
          </table:table-cell>
          <table:table-cell office:value-type="currency" office:value="11739.7" table:style-name="ce22">
            <text:p>R$11.739,70</text:p>
          </table:table-cell>
          <table:table-cell office:value-type="string" table:style-name="ce17">
            <text:p>PARALIDADA - AGUARDANDO APROVAÇÃO DO NOVO PROJETO PELA CAIXA ECONÔMICA FEDERAL</text:p>
          </table:table-cell>
          <table:table-cell table:number-columns-repeated="16362" table:style-name="ce9"/>
        </table:table-row>
        <table:table-row table:style-name="ro8">
          <table:table-cell office:value-type="string" table:style-name="ce20">
            <text:p>CP 017/2019</text:p>
          </table:table-cell>
          <table:table-cell office:value-type="string" table:style-name="ce18">
            <text:p>MANUTENÇÃO (PREVENTIVA E CORRETIVA) E CONSERVAÇÃO DE PRAÇAS, PARQUES E CANTEIROS EM DIVERSOS BAIRROS E DISTRITOS DE CARUARU/PE. LOTE 01</text:p>
          </table:table-cell>
          <table:table-cell office:value-type="string" table:number-columns-spanned="2" table:number-rows-spanned="1" table:style-name="ce51">
            <text:p>RECURSOS PRÓPRIOS</text:p>
          </table:table-cell>
          <table:covered-table-cell/>
          <table:table-cell office:value-type="string" table:style-name="ce19">
            <text:p>-</text:p>
          </table:table-cell>
          <table:table-cell office:value-type="string" table:style-name="ce19">
            <text:p>-</text:p>
          </table:table-cell>
          <table:table-cell office:value-type="string" table:style-name="ce14">
            <text:p>08.307.543/0001-68</text:p>
          </table:table-cell>
          <table:table-cell office:value-type="string" table:style-name="ce14">
            <text:p>OCTAGON EMPREENDIMENTOS LTDA</text:p>
          </table:table-cell>
          <table:table-cell office:value-type="string" table:style-name="ce20">
            <text:p>033/2020</text:p>
          </table:table-cell>
          <table:table-cell office:value-type="date" office:date-value="2020-08-27T00:00:00" table:style-name="ce21">
            <text:p>27/08/2020</text:p>
          </table:table-cell>
          <table:table-cell office:value-type="string" table:style-name="ce20">
            <text:p>12 MESES</text:p>
          </table:table-cell>
          <table:table-cell office:value-type="currency" office:value="772744.69" table:style-name="ce22">
            <text:p>R$772.744,69</text:p>
          </table:table-cell>
          <table:table-cell office:value-type="string" table:style-name="ce21">
            <text:p>-</text:p>
          </table:table-cell>
          <table:table-cell office:value-type="string" table:style-name="ce21">
            <text:p>-</text:p>
          </table:table-cell>
          <table:table-cell office:value-type="string" table:style-name="ce22">
            <text:p>-</text:p>
          </table:table-cell>
          <table:table-cell office:value-type="string" table:style-name="ce24">
            <text:p>-</text:p>
          </table:table-cell>
          <table:table-cell office:value-type="string" table:style-name="ce19">
            <text:p>4.4.90.51.00 (OBRAS E INSTALAÇÕES) / 4.4.90.52.00 (EQUIPAMENTOS E MATERIAL PERMANENTE)</text:p>
          </table:table-cell>
          <table:table-cell office:value-type="currency" office:value="43361.36" table:style-name="ce22">
            <text:p>R$43.361,36</text:p>
          </table:table-cell>
          <table:table-cell office:value-type="currency" office:value="0" table:style-name="ce22">
            <text:p>R$0,00</text:p>
          </table:table-cell>
          <table:table-cell office:value-type="currency" office:value="0" table:style-name="ce22">
            <text:p>R$0,00</text:p>
          </table:table-cell>
          <table:table-cell office:value-type="currency" office:value="0" table:style-name="ce22">
            <text:p>R$0,00</text:p>
          </table:table-cell>
          <table:table-cell office:value-type="string" table:style-name="ce17">
            <text:p>EM ANDAMENTO</text:p>
          </table:table-cell>
          <table:table-cell table:number-columns-repeated="16362" table:style-name="ce9"/>
        </table:table-row>
        <table:table-row table:style-name="ro8">
          <table:table-cell office:value-type="string" table:style-name="ce20">
            <text:p>CP 017/2019</text:p>
          </table:table-cell>
          <table:table-cell office:value-type="string" table:style-name="ce18">
            <text:p>MANUTENÇÃO (PREVENTIVA E CORRETIVA) E CONSERVAÇÃO DE PRAÇAS, PARQUES E CANTEIROS EM DIVERSOS BAIRROS E DISTRITOS DE CARUARU/PE. LOTE 02</text:p>
          </table:table-cell>
          <table:table-cell office:value-type="string" table:number-columns-spanned="2" table:number-rows-spanned="1" table:style-name="ce51">
            <text:p>RECURSOS PRÓPRIOS</text:p>
          </table:table-cell>
          <table:covered-table-cell/>
          <table:table-cell office:value-type="string" table:style-name="ce19">
            <text:p>-</text:p>
          </table:table-cell>
          <table:table-cell office:value-type="string" table:style-name="ce19">
            <text:p>-</text:p>
          </table:table-cell>
          <table:table-cell office:value-type="string" table:style-name="ce14">
            <text:p>08.307.543/0001-68</text:p>
          </table:table-cell>
          <table:table-cell office:value-type="string" table:style-name="ce14">
            <text:p>OCTAGON EMPREENDIMENTOS LTDA</text:p>
          </table:table-cell>
          <table:table-cell office:value-type="string" table:style-name="ce20">
            <text:p>034/2020</text:p>
          </table:table-cell>
          <table:table-cell office:value-type="date" office:date-value="2020-08-27T00:00:00" table:style-name="ce21">
            <text:p>27/08/2020</text:p>
          </table:table-cell>
          <table:table-cell office:value-type="string" table:style-name="ce20">
            <text:p>12 MESES</text:p>
          </table:table-cell>
          <table:table-cell office:value-type="currency" office:value="500477.7" table:style-name="ce22">
            <text:p>R$500.477,70</text:p>
          </table:table-cell>
          <table:table-cell office:value-type="string" table:style-name="ce21">
            <text:p>-</text:p>
          </table:table-cell>
          <table:table-cell office:value-type="string" table:style-name="ce21">
            <text:p>-</text:p>
          </table:table-cell>
          <table:table-cell office:value-type="string" table:style-name="ce22">
            <text:p>-</text:p>
          </table:table-cell>
          <table:table-cell office:value-type="string" table:style-name="ce24">
            <text:p>-</text:p>
          </table:table-cell>
          <table:table-cell office:value-type="string" table:style-name="ce19">
            <text:p>4.4.90.51.00 (OBRAS E INSTALAÇÕES) / 4.4.90.52.00 (EQUIPAMENTOS E MATERIAL PERMANENTE)</text:p>
          </table:table-cell>
          <table:table-cell office:value-type="currency" office:value="4278.76" table:style-name="ce22">
            <text:p>R$4.278,76</text:p>
          </table:table-cell>
          <table:table-cell office:value-type="currency" office:value="4278.76" table:style-name="ce22">
            <text:p>R$4.278,76</text:p>
          </table:table-cell>
          <table:table-cell office:value-type="currency" office:value="4278.76" table:style-name="ce22">
            <text:p>R$4.278,76</text:p>
          </table:table-cell>
          <table:table-cell office:value-type="currency" office:value="4278.76" table:style-name="ce22">
            <text:p>R$4.278,76</text:p>
          </table:table-cell>
          <table:table-cell office:value-type="string" table:style-name="ce17">
            <text:p>EM ANDAMENTO</text:p>
          </table:table-cell>
          <table:table-cell table:number-columns-repeated="16362" table:style-name="ce9"/>
        </table:table-row>
        <table:table-row table:style-name="ro8">
          <table:table-cell office:value-type="string" table:style-name="ce20">
            <text:p>CP 017/2019</text:p>
          </table:table-cell>
          <table:table-cell office:value-type="string" table:style-name="ce18">
            <text:p>MANUTENÇÃO (PREVENTIVA E CORRETIVA) E CONSERVAÇÃO DE PRAÇAS, PARQUES E CANTEIROS EM DIVERSOS BAIRROS E DISTRITOS DE CARUARU/PE. LOTE 04</text:p>
          </table:table-cell>
          <table:table-cell office:value-type="string" table:number-columns-spanned="2" table:number-rows-spanned="1" table:style-name="ce51">
            <text:p>RECURSOS PRÓPRIOS</text:p>
          </table:table-cell>
          <table:covered-table-cell/>
          <table:table-cell office:value-type="string" table:style-name="ce19">
            <text:p>-</text:p>
          </table:table-cell>
          <table:table-cell office:value-type="string" table:style-name="ce19">
            <text:p>-</text:p>
          </table:table-cell>
          <table:table-cell office:value-type="string" table:style-name="ce14">
            <text:p>08.307.543/0001-68</text:p>
          </table:table-cell>
          <table:table-cell office:value-type="string" table:style-name="ce14">
            <text:p>OCTAGON EMPREENDIMENTOS LTDA</text:p>
          </table:table-cell>
          <table:table-cell office:value-type="string" table:style-name="ce20">
            <text:p>035/2020</text:p>
          </table:table-cell>
          <table:table-cell office:value-type="date" office:date-value="2020-08-27T00:00:00" table:style-name="ce21">
            <text:p>27/08/2020</text:p>
          </table:table-cell>
          <table:table-cell office:value-type="string" table:style-name="ce20">
            <text:p>12 MESES</text:p>
          </table:table-cell>
          <table:table-cell office:value-type="currency" office:value="494988.78" table:style-name="ce22">
            <text:p>R$494.988,78</text:p>
          </table:table-cell>
          <table:table-cell office:value-type="string" table:style-name="ce21">
            <text:p>-</text:p>
          </table:table-cell>
          <table:table-cell office:value-type="string" table:style-name="ce21">
            <text:p>-</text:p>
          </table:table-cell>
          <table:table-cell office:value-type="string" table:style-name="ce22">
            <text:p>-</text:p>
          </table:table-cell>
          <table:table-cell office:value-type="string" table:style-name="ce24">
            <text:p>-</text:p>
          </table:table-cell>
          <table:table-cell office:value-type="string" table:style-name="ce19">
            <text:p>4.4.90.51.00 (OBRAS E INSTALAÇÕES) / 4.4.90.52.00 (EQUIPAMENTOS E MATERIAL PERMANENTE)</text:p>
          </table:table-cell>
          <table:table-cell office:value-type="currency" office:value="67630.58" table:style-name="ce22">
            <text:p>R$67.630,58</text:p>
          </table:table-cell>
          <table:table-cell office:value-type="currency" office:value="0" table:style-name="ce22">
            <text:p>R$0,00</text:p>
          </table:table-cell>
          <table:table-cell office:value-type="currency" office:value="0" table:style-name="ce22">
            <text:p>R$0,00</text:p>
          </table:table-cell>
          <table:table-cell office:value-type="currency" office:value="0" table:style-name="ce22">
            <text:p>R$0,00</text:p>
          </table:table-cell>
          <table:table-cell office:value-type="string" table:style-name="ce17">
            <text:p>EM ANDAMENTO</text:p>
          </table:table-cell>
          <table:table-cell table:number-columns-repeated="16362" table:style-name="ce9"/>
        </table:table-row>
        <table:table-row table:style-name="ro8">
          <table:table-cell office:value-type="string" table:style-name="ce20">
            <text:p>CP 017/2019</text:p>
          </table:table-cell>
          <table:table-cell office:value-type="string" table:style-name="ce18">
            <text:p>MANUTENÇÃO (PREVENTIVA E CORRETIVA) E CONSERVAÇÃO DE PRAÇAS, PARQUES E CANTEIROS EM DIVERSOS BAIRROS E DISTRITOS DE CARUARU/PE. LOTE 05</text:p>
          </table:table-cell>
          <table:table-cell office:value-type="string" table:number-columns-spanned="2" table:number-rows-spanned="1" table:style-name="ce51">
            <text:p>RECURSOS PRÓPRIOS</text:p>
          </table:table-cell>
          <table:covered-table-cell/>
          <table:table-cell office:value-type="string" table:style-name="ce19">
            <text:p>-</text:p>
          </table:table-cell>
          <table:table-cell office:value-type="string" table:style-name="ce19">
            <text:p>-</text:p>
          </table:table-cell>
          <table:table-cell office:value-type="string" table:style-name="ce14">
            <text:p>08.307.543/0001-68</text:p>
          </table:table-cell>
          <table:table-cell office:value-type="string" table:style-name="ce14">
            <text:p>OCTAGON EMPREENDIMENTOS LTDA</text:p>
          </table:table-cell>
          <table:table-cell office:value-type="string" table:style-name="ce20">
            <text:p>036/2020</text:p>
          </table:table-cell>
          <table:table-cell office:value-type="date" office:date-value="2020-08-27T00:00:00" table:style-name="ce21">
            <text:p>27/08/2020</text:p>
          </table:table-cell>
          <table:table-cell office:value-type="string" table:style-name="ce20">
            <text:p>12 MESES</text:p>
          </table:table-cell>
          <table:table-cell office:value-type="currency" office:value="494988.78" table:style-name="ce22">
            <text:p>R$494.988,78</text:p>
          </table:table-cell>
          <table:table-cell office:value-type="string" table:style-name="ce21">
            <text:p>-</text:p>
          </table:table-cell>
          <table:table-cell office:value-type="string" table:style-name="ce21">
            <text:p>-</text:p>
          </table:table-cell>
          <table:table-cell office:value-type="string" table:style-name="ce22">
            <text:p>-</text:p>
          </table:table-cell>
          <table:table-cell office:value-type="string" table:style-name="ce24">
            <text:p>-</text:p>
          </table:table-cell>
          <table:table-cell office:value-type="string" table:style-name="ce19">
            <text:p>4.4.90.51.00 (OBRAS E INSTALAÇÕES) / 4.4.90.52.00 (EQUIPAMENTOS E MATERIAL PERMANENTE)</text:p>
          </table:table-cell>
          <table:table-cell office:value-type="currency" office:value="47876.7" table:style-name="ce22">
            <text:p>R$47.876,70</text:p>
          </table:table-cell>
          <table:table-cell office:value-type="currency" office:value="47876.7" table:style-name="ce22">
            <text:p>R$47.876,70</text:p>
          </table:table-cell>
          <table:table-cell office:value-type="currency" office:value="47876.7" table:style-name="ce22">
            <text:p>R$47.876,70</text:p>
          </table:table-cell>
          <table:table-cell office:value-type="currency" office:value="47876.7" table:style-name="ce22">
            <text:p>R$47.876,70</text:p>
          </table:table-cell>
          <table:table-cell office:value-type="string" table:style-name="ce17">
            <text:p>EM ANDAMENTO</text:p>
          </table:table-cell>
          <table:table-cell table:number-columns-repeated="16362" table:style-name="ce9"/>
        </table:table-row>
        <table:table-row table:style-name="ro4">
          <table:table-cell office:value-type="string" table:style-name="ce20">
            <text:p>TP 003/2020<text:s/></text:p>
          </table:table-cell>
          <table:table-cell office:value-type="string" table:style-name="ce18">
            <text:p>CONSTRUÇÃO DE UMA PRAÇA LOCALIZADA NO BAIRRO JOÃO MOTA</text:p>
          </table:table-cell>
          <table:table-cell office:value-type="string" table:style-name="ce18">
            <text:p>CONTRATO DE REPASSE 1064.361-71/2019 - CONVÊNIO 885094/2019</text:p>
          </table:table-cell>
          <table:table-cell office:value-type="string" table:style-name="ce19">
            <text:p>MINISTÉRIO DE DESENVOLVIMENTO REGIONAL</text:p>
          </table:table-cell>
          <table:table-cell office:value-type="string" table:style-name="ce19">
            <text:p>-</text:p>
          </table:table-cell>
          <table:table-cell office:value-type="string" table:style-name="ce19">
            <text:p>-</text:p>
          </table:table-cell>
          <table:table-cell office:value-type="string" table:style-name="ce14">
            <text:p>08.307.543/0001-68</text:p>
          </table:table-cell>
          <table:table-cell office:value-type="string" table:style-name="ce14">
            <text:p>OCTAGON EMPREENDIMENTOS LTDA</text:p>
          </table:table-cell>
          <table:table-cell office:value-type="string" table:style-name="ce20">
            <text:p>038/2020</text:p>
          </table:table-cell>
          <table:table-cell office:value-type="date" office:date-value="2020-09-08T00:00:00" table:style-name="ce21">
            <text:p>08/09/2020</text:p>
          </table:table-cell>
          <table:table-cell office:value-type="string" table:style-name="ce20">
            <text:p>08 MESES</text:p>
          </table:table-cell>
          <table:table-cell office:value-type="currency" office:value="801202.36" table:style-name="ce22">
            <text:p>R$801.202,36</text:p>
          </table:table-cell>
          <table:table-cell office:value-type="string" table:style-name="ce21">
            <text:p>-</text:p>
          </table:table-cell>
          <table:table-cell office:value-type="string" table:style-name="ce21">
            <text:p>-</text:p>
          </table:table-cell>
          <table:table-cell office:value-type="string" table:style-name="ce22">
            <text:p>-</text:p>
          </table:table-cell>
          <table:table-cell office:value-type="string" table:style-name="ce24">
            <text:p>-</text:p>
          </table:table-cell>
          <table:table-cell office:value-type="string" table:style-name="ce19">
            <text:p>4.4.90.51.00 (OBRAS E INSTALAÇÕES)</text:p>
          </table:table-cell>
          <table:table-cell office:value-type="currency" office:value="191000" table:style-name="ce22">
            <text:p>R$191.000,00</text:p>
          </table:table-cell>
          <table:table-cell office:value-type="currency" office:value="191000" table:style-name="ce22">
            <text:p>R$191.000,00</text:p>
          </table:table-cell>
          <table:table-cell office:value-type="currency" office:value="191000" table:style-name="ce22">
            <text:p>R$191.000,00</text:p>
          </table:table-cell>
          <table:table-cell office:value-type="currency" office:value="191000" table:style-name="ce22">
            <text:p>R$191.000,00</text:p>
          </table:table-cell>
          <table:table-cell office:value-type="string" table:style-name="ce17">
            <text:p>EM ANDAMENTO</text:p>
          </table:table-cell>
          <table:table-cell table:number-columns-repeated="16362" table:style-name="ce9"/>
        </table:table-row>
        <table:table-row table:style-name="ro7">
          <table:table-cell office:value-type="string" table:style-name="ce20">
            <text:p>CP 010/2020</text:p>
          </table:table-cell>
          <table:table-cell office:value-type="string" table:style-name="ce18">
            <text:p>EXECUÇÃO DOS SERVIÇOS DE REFORMA DE ESCADARIAS DO MONTE BOM JESUS</text:p>
          </table:table-cell>
          <table:table-cell office:value-type="string" table:number-columns-spanned="2" table:number-rows-spanned="1" table:style-name="ce51">
            <text:p>RECURSOS PRÓPRIOS</text:p>
          </table:table-cell>
          <table:covered-table-cell/>
          <table:table-cell office:value-type="string" table:style-name="ce19">
            <text:p>-</text:p>
          </table:table-cell>
          <table:table-cell office:value-type="string" table:style-name="ce19">
            <text:p>-</text:p>
          </table:table-cell>
          <table:table-cell office:value-type="string" table:style-name="ce14">
            <text:p>08.307.543/0001-68</text:p>
          </table:table-cell>
          <table:table-cell office:value-type="string" table:style-name="ce14">
            <text:p>OCTAGON EMPREENDIMENTOS LTDA</text:p>
          </table:table-cell>
          <table:table-cell office:value-type="string" table:style-name="ce20">
            <text:p>018/2020</text:p>
          </table:table-cell>
          <table:table-cell office:value-type="date" office:date-value="2020-07-01T00:00:00" table:style-name="ce21">
            <text:p>01/07/2020</text:p>
          </table:table-cell>
          <table:table-cell office:value-type="string" table:style-name="ce20">
            <text:p>06 MESES</text:p>
          </table:table-cell>
          <table:table-cell office:value-type="currency" office:value="362740.1" table:style-name="ce22">
            <text:p>R$362.740,10</text:p>
          </table:table-cell>
          <table:table-cell office:value-type="string" table:style-name="ce21">
            <text:p>-</text:p>
          </table:table-cell>
          <table:table-cell office:value-type="string" table:style-name="ce21">
            <text:p>28/02/2021 (02 MESES)</text:p>
          </table:table-cell>
          <table:table-cell office:value-type="currency" office:value="488671.8" table:style-name="ce22">
            <text:p>R$488.671,80</text:p>
          </table:table-cell>
          <table:table-cell office:value-type="currency" office:value="125931.70000000001" table:formula="of:=[.O108]-[.L108]" table:style-name="ce24">
            <text:p>R$125.931,70</text:p>
          </table:table-cell>
          <table:table-cell office:value-type="string" table:style-name="ce19">
            <text:p>4.4.90.51.00 (OBRAS E INSTALAÇÕES)</text:p>
          </table:table-cell>
          <table:table-cell office:value-type="currency" office:value="407263.89" table:style-name="ce22">
            <text:p>R$407.263,89</text:p>
          </table:table-cell>
          <table:table-cell office:value-type="currency" office:value="0" table:style-name="ce22">
            <text:p>R$0,00</text:p>
          </table:table-cell>
          <table:table-cell office:value-type="currency" office:value="323765.76000000001" table:style-name="ce22">
            <text:p>R$323.765,76</text:p>
          </table:table-cell>
          <table:table-cell office:value-type="currency" office:value="323765.76000000001" table:style-name="ce22">
            <text:p>R$323.765,76</text:p>
          </table:table-cell>
          <table:table-cell office:value-type="string" table:style-name="ce17">
            <text:p>EM ANDAMENTO</text:p>
          </table:table-cell>
          <table:table-cell table:number-columns-repeated="16362" table:style-name="ce9"/>
        </table:table-row>
        <table:table-row table:style-name="ro8">
          <table:table-cell office:value-type="string" table:style-name="ce20">
            <text:p>PE 052/2020</text:p>
          </table:table-cell>
          <table:table-cell office:value-type="string" table:style-name="ce18">
            <text:p>FORNECIMENTO DE PEDRA BRITADA N.2 (19 A 38 mm), COM FRETE, PARA USO NAS ESTAÇÕES DE TRATAMENTO DE ESGOTO DE TERRA VERMELHA, 1º DISTRITO, GONÇALVES FERREIRA E MALHADA DE PEDRA, 3º DISTRITO</text:p>
          </table:table-cell>
          <table:table-cell office:value-type="string" table:number-columns-spanned="2" table:number-rows-spanned="1" table:style-name="ce51">
            <text:p>RECURSOS PRÓPRIOS</text:p>
          </table:table-cell>
          <table:covered-table-cell/>
          <table:table-cell office:value-type="string" table:style-name="ce19">
            <text:p>-</text:p>
          </table:table-cell>
          <table:table-cell office:value-type="string" table:style-name="ce19">
            <text:p>-</text:p>
          </table:table-cell>
          <table:table-cell office:value-type="string" table:style-name="ce14">
            <text:p>26.383.392/0001-09</text:p>
          </table:table-cell>
          <table:table-cell office:value-type="string" table:style-name="ce14">
            <text:p>P J LOGÍSTICA E CONSTRUÇÃO EIRELI</text:p>
          </table:table-cell>
          <table:table-cell office:value-type="string" table:style-name="ce20">
            <text:p>055/2020</text:p>
          </table:table-cell>
          <table:table-cell office:value-type="date" office:date-value="2020-08-28T00:00:00" table:style-name="ce21">
            <text:p>28/08/2020</text:p>
          </table:table-cell>
          <table:table-cell office:value-type="string" table:style-name="ce20">
            <text:p>03 MESES</text:p>
          </table:table-cell>
          <table:table-cell office:value-type="currency" office:value="31828.95" table:style-name="ce22">
            <text:p>R$31.828,95</text:p>
          </table:table-cell>
          <table:table-cell office:value-type="string" table:style-name="ce21">
            <text:p>12/11/2020 (PARALISAÇÃO)</text:p>
          </table:table-cell>
          <table:table-cell office:value-type="string" table:style-name="ce21">
            <text:p>-</text:p>
          </table:table-cell>
          <table:table-cell office:value-type="string" table:style-name="ce22">
            <text:p>-</text:p>
          </table:table-cell>
          <table:table-cell office:value-type="string" table:style-name="ce24">
            <text:p>-</text:p>
          </table:table-cell>
          <table:table-cell office:value-type="string" table:style-name="ce19">
            <text:p>3.3.90.30.00 (MATERIAL DE CONSUMO)</text:p>
          </table:table-cell>
          <table:table-cell office:value-type="currency" office:value="0" table:style-name="ce22">
            <text:p>R$0,00</text:p>
          </table:table-cell>
          <table:table-cell office:value-type="currency" office:value="0" table:style-name="ce22">
            <text:p>R$0,00</text:p>
          </table:table-cell>
          <table:table-cell office:value-type="currency" office:value="0" table:style-name="ce22">
            <text:p>R$0,00</text:p>
          </table:table-cell>
          <table:table-cell office:value-type="currency" office:value="0" table:style-name="ce22">
            <text:p>R$0,00</text:p>
          </table:table-cell>
          <table:table-cell office:value-type="string" table:style-name="ce17">
            <text:p>PARALISADA - AGUARDANDO A CONCLUSÃO DE OBRAS DA ESTAÇÃO DE TRATAMENTO DE MALHADA DE PEDRAS</text:p>
          </table:table-cell>
          <table:table-cell table:number-columns-repeated="16362" table:style-name="ce9"/>
        </table:table-row>
        <table:table-row table:style-name="ro10">
          <table:table-cell office:value-type="string" table:style-name="ce20">
            <text:p>CP 004/2015</text:p>
          </table:table-cell>
          <table:table-cell office:value-type="string" table:style-name="ce18">
            <text:p>MANUTENÇÃO DE CALÇAMENTO, SANEAMENTO E PRAÇAS. LOTES 6, 8 E 9.</text:p>
          </table:table-cell>
          <table:table-cell office:value-type="string" table:number-columns-spanned="2" table:number-rows-spanned="1" table:style-name="ce51">
            <text:p>RECURSOS PRÓPRIOS</text:p>
          </table:table-cell>
          <table:covered-table-cell/>
          <table:table-cell office:value-type="string" table:style-name="ce19">
            <text:p>-</text:p>
          </table:table-cell>
          <table:table-cell office:value-type="string" table:style-name="ce19">
            <text:p>-</text:p>
          </table:table-cell>
          <table:table-cell office:value-type="string" table:style-name="ce14">
            <text:p>03.329.905/0001-06</text:p>
          </table:table-cell>
          <table:table-cell office:value-type="string" table:style-name="ce14">
            <text:p>PORTELA CONSTRUÇÕES LTDA - ME</text:p>
          </table:table-cell>
          <table:table-cell office:value-type="string" table:style-name="ce20">
            <text:p>029/2015</text:p>
          </table:table-cell>
          <table:table-cell office:value-type="date" office:date-value="2015-08-21T00:00:00" table:style-name="ce21">
            <text:p>21/08/2015</text:p>
          </table:table-cell>
          <table:table-cell office:value-type="string" table:style-name="ce20">
            <text:p>12 MESES</text:p>
          </table:table-cell>
          <table:table-cell office:value-type="currency" office:value="1129931.69" table:style-name="ce22">
            <text:p>R$1.129.931,69</text:p>
          </table:table-cell>
          <table:table-cell office:value-type="string" table:style-name="ce21">
            <text:p>21/08/2020 (CONCLUSÃO)</text:p>
          </table:table-cell>
          <table:table-cell office:value-type="string" table:style-name="ce21">
            <text:p>21/08/2020 <text:s/>(1458 DIAS)</text:p>
          </table:table-cell>
          <table:table-cell office:value-type="currency" office:value="6498645.6399999997" table:style-name="ce24">
            <text:p>R$6.498.645,64</text:p>
          </table:table-cell>
          <table:table-cell office:value-type="currency" office:value="5368713.9499999993" table:formula="of:=[.O110]-[.L110]" table:style-name="ce24">
            <text:p>R$5.368.713,95</text:p>
          </table:table-cell>
          <table:table-cell office:value-type="string" table:style-name="ce19">
            <text:p>3.3.90.39.00 (OUTROS SERVIÇOS DE TERCEIROS - PESSOA JURÍDICA)</text:p>
          </table:table-cell>
          <table:table-cell office:value-type="currency" office:value="5657987.4900000002" table:style-name="ce22">
            <text:p>R$5.657.987,49</text:p>
          </table:table-cell>
          <table:table-cell office:value-type="currency" office:value="92712.6" table:style-name="ce22">
            <text:p>R$92.712,60</text:p>
          </table:table-cell>
          <table:table-cell office:value-type="currency" office:value="654570.41" table:style-name="ce22">
            <text:p>R$654.570,41</text:p>
          </table:table-cell>
          <table:table-cell office:value-type="currency" office:value="5657987.4900000002" table:style-name="ce22">
            <text:p>R$5.657.987,49</text:p>
          </table:table-cell>
          <table:table-cell office:value-type="string" table:style-name="ce17">
            <text:p>CONCLUÍDA</text:p>
          </table:table-cell>
          <table:table-cell table:number-columns-repeated="16362" table:style-name="ce9"/>
        </table:table-row>
        <table:table-row table:style-name="ro10">
          <table:table-cell office:value-type="string" table:style-name="ce20">
            <text:p>CP 004/2015</text:p>
          </table:table-cell>
          <table:table-cell office:value-type="string" table:style-name="ce18">
            <text:p>EXECUÇÃO DE MANUTENÇÃO DE CALÇAMENTO,DE SANEAMENTO E DE PRAÇAS. LOTE 7.</text:p>
          </table:table-cell>
          <table:table-cell office:value-type="string" table:number-columns-spanned="2" table:number-rows-spanned="1" table:style-name="ce51">
            <text:p>RECURSOS PRÓPRIOS</text:p>
          </table:table-cell>
          <table:covered-table-cell/>
          <table:table-cell office:value-type="string" table:style-name="ce19">
            <text:p>-</text:p>
          </table:table-cell>
          <table:table-cell office:value-type="string" table:style-name="ce19">
            <text:p>-</text:p>
          </table:table-cell>
          <table:table-cell office:value-type="string" table:style-name="ce14">
            <text:p>03.329.905/0001-06</text:p>
          </table:table-cell>
          <table:table-cell office:value-type="string" table:style-name="ce14">
            <text:p>PORTELA CONSTRUÇÕES LTDA - ME</text:p>
          </table:table-cell>
          <table:table-cell office:value-type="string" table:style-name="ce18">
            <text:p>073/2018</text:p>
          </table:table-cell>
          <table:table-cell office:value-type="date" office:date-value="2018-07-17T00:00:00" table:style-name="ce21">
            <text:p>17/07/2018</text:p>
          </table:table-cell>
          <table:table-cell office:value-type="string" table:style-name="ce20">
            <text:p>12 MESES</text:p>
          </table:table-cell>
          <table:table-cell office:value-type="currency" office:value="754090.6" table:style-name="ce24">
            <text:p>R$754.090,60</text:p>
          </table:table-cell>
          <table:table-cell office:value-type="string" table:style-name="ce19">
            <text:p>01/12/2020 (PARALISAÇÃO)</text:p>
          </table:table-cell>
          <table:table-cell office:value-type="string" table:style-name="ce19">
            <text:p>31/12/2020 (524 DIAS)</text:p>
          </table:table-cell>
          <table:table-cell office:value-type="currency" office:value="2245448.8200000003" table:formula="of:=1101310.05+685259.59+458879.18" table:style-name="ce24">
            <text:p>R$2.245.448,82</text:p>
          </table:table-cell>
          <table:table-cell office:value-type="currency" office:value="1491358.2200000002" table:formula="of:=[.O111]-[.L111]" table:style-name="ce24">
            <text:p>R$1.491.358,22</text:p>
          </table:table-cell>
          <table:table-cell office:value-type="string" table:style-name="ce19">
            <text:p>3.3.90.39.00 (OUTROS SERVIÇOS DE TERCEIROS - PESSOA JURÍDICA)</text:p>
          </table:table-cell>
          <table:table-cell office:value-type="currency" office:value="1950569.7400000002" table:formula="of:=586432.42+123499.66+124375.82+271437.84+308212.98+237309.26+299301.76" table:style-name="ce24">
            <text:p>R$1.950.569,74</text:p>
          </table:table-cell>
          <table:table-cell office:value-type="currency" office:value="299301.76000000001" table:style-name="ce24">
            <text:p>R$299.301,76</text:p>
          </table:table-cell>
          <table:table-cell office:value-type="currency" office:value="1081799.3399999999" table:formula="of:=271437.84+245524.03+209374.74+355462.73" table:style-name="ce24">
            <text:p>R$1.081.799,34</text:p>
          </table:table-cell>
          <table:table-cell office:value-type="currency" office:value="1950569.7400000002" table:formula="of:=586432.42+123499.66+124375.82+271437.84+308212.98+237309.26+299301.76" table:style-name="ce24">
            <text:p>R$1.950.569,74</text:p>
          </table:table-cell>
          <table:table-cell office:value-type="string" table:style-name="ce17">
            <text:p>PARALISADA - FALTA DE INSUMOS PARA EXECUÇÃO DOS SERVIÇOS</text:p>
          </table:table-cell>
          <table:table-cell table:number-columns-repeated="16362" table:style-name="ce9"/>
        </table:table-row>
        <table:table-row table:style-name="ro8">
          <table:table-cell office:value-type="string" table:style-name="ce20">
            <text:p>CP 011/2019<text:s/></text:p>
          </table:table-cell>
          <table:table-cell office:value-type="string" table:style-name="ce18">
            <text:p>CONSTRUÇÃO, REFORMAS E REQUALIFICAÇÃO DE PRAÇAS LOCALIZADAS NO MUNICÍPIO DE CARUARU - LOTE II - (REFORMA DE 08 PRAÇAS: <text:s/>VILA KENNEDY, SANTA CLARA, PRAÇA DOS ESPORTES, QUADRA DE AREIA, ALTO DO MOURA (PRAÇA DO ARTESÃO), NOVA EUTERPE, CENTENÁRIO, JOÃO CABELUDO)</text:p>
          </table:table-cell>
          <table:table-cell office:value-type="string" table:style-name="ce19">
            <text:p>CONTRATO DE REPASSE 1039.573-51</text:p>
          </table:table-cell>
          <table:table-cell office:value-type="string" table:style-name="ce19">
            <text:p>CONVÊNIO 844822<text:s/></text:p>
          </table:table-cell>
          <table:table-cell office:value-type="float" office:value="1888808.6800000002" table:formula="of:=[.O112]-[.F112]" table:style-name="ce19">
            <text:p>1.888.808,68</text:p>
          </table:table-cell>
          <table:table-cell office:value-type="float" office:value="127274.10999999999" table:formula="of:=76411.09+50863.02" table:style-name="ce19">
            <text:p>127.274,11</text:p>
          </table:table-cell>
          <table:table-cell office:value-type="string" table:style-name="ce20">
            <text:p>12.229.586/0001-40</text:p>
          </table:table-cell>
          <table:table-cell office:value-type="string" table:style-name="ce20">
            <text:p>PTG SERVIÇOS, CONSTRUÇÕES <text:s/>E LOCAÇÕES LTDA EPP</text:p>
          </table:table-cell>
          <table:table-cell office:value-type="string" table:style-name="ce18">
            <text:p>071/2019</text:p>
          </table:table-cell>
          <table:table-cell office:value-type="date" office:date-value="2019-09-02T00:00:00" table:style-name="ce21">
            <text:p>02/09/2019</text:p>
          </table:table-cell>
          <table:table-cell office:value-type="string" table:style-name="ce20">
            <text:p>12 MESES</text:p>
          </table:table-cell>
          <table:table-cell office:value-type="currency" office:value="1860673.4" table:style-name="ce24">
            <text:p>R$1.860.673,40</text:p>
          </table:table-cell>
          <table:table-cell office:value-type="string" table:style-name="ce19">
            <text:p>-</text:p>
          </table:table-cell>
          <table:table-cell office:value-type="string" table:style-name="ce28">
            <text:p>02/09/2021 <text:s/>(12 MESES)</text:p>
          </table:table-cell>
          <table:table-cell office:value-type="currency" office:value="2016082.79" table:style-name="ce24">
            <text:p>R$2.016.082,79</text:p>
          </table:table-cell>
          <table:table-cell office:value-type="currency" office:value="155409.39000000013" table:formula="of:=[.O112]-[.L112]" table:style-name="ce24">
            <text:p>R$155.409,39</text:p>
          </table:table-cell>
          <table:table-cell office:value-type="string" table:style-name="ce19">
            <text:p>4.4.90.51.00 (OBRAS E INSTALAÇÕES)</text:p>
          </table:table-cell>
          <table:table-cell office:value-type="currency" office:value="483733.89" table:style-name="ce24">
            <text:p>R$483.733,89</text:p>
          </table:table-cell>
          <table:table-cell office:value-type="currency" office:value="0" table:style-name="ce24">
            <text:p>R$0,00</text:p>
          </table:table-cell>
          <table:table-cell office:value-type="currency" office:value="412439.66" table:style-name="ce24">
            <text:p>R$412.439,66</text:p>
          </table:table-cell>
          <table:table-cell office:value-type="currency" office:value="483733.89" table:style-name="ce24">
            <text:p>R$483.733,89</text:p>
          </table:table-cell>
          <table:table-cell office:value-type="string" table:style-name="ce17">
            <text:p>EM ANDAMENTO</text:p>
          </table:table-cell>
          <table:table-cell table:number-columns-repeated="16362" table:style-name="ce9"/>
        </table:table-row>
        <table:table-row table:style-name="ro4">
          <table:table-cell office:value-type="string" table:style-name="ce20">
            <text:p>CP 034/2019</text:p>
          </table:table-cell>
          <table:table-cell office:value-type="string" table:style-name="ce18">
            <text:p>EXECUÇÃO DOS SERVIÇOS DE DRENAGEM DO CANAL DE ÁGUAS PLUVIAIS DA BACIA DA VILA DO AEROPORTO E DO KENNEDY ZONA URBANA DE CARUARU.</text:p>
          </table:table-cell>
          <table:table-cell office:value-type="string" table:style-name="ce19">
            <text:p>-</text:p>
          </table:table-cell>
          <table:table-cell office:value-type="string" table:style-name="ce18">
            <text:p>FINISA</text:p>
          </table:table-cell>
          <table:table-cell office:value-type="float" office:value="6036206.0199999996" table:formula="of:=[.O113]-[.F113]" table:style-name="ce19">
            <text:p>6.036.206,02</text:p>
          </table:table-cell>
          <table:table-cell office:value-type="float" office:value="0" table:style-name="ce19">
            <text:p>0,00</text:p>
          </table:table-cell>
          <table:table-cell office:value-type="string" table:style-name="ce20">
            <text:p>08.488.802/0001-02</text:p>
          </table:table-cell>
          <table:table-cell office:value-type="string" table:style-name="ce20">
            <text:p>RIO UNA SERVIÇOS GERAIS EIRELI LTDA</text:p>
          </table:table-cell>
          <table:table-cell office:value-type="string" table:style-name="ce32">
            <text:p>116/2019</text:p>
          </table:table-cell>
          <table:table-cell office:value-type="date" office:date-value="2019-12-03T00:00:00" table:style-name="ce21">
            <text:p>03/12/2019</text:p>
          </table:table-cell>
          <table:table-cell office:value-type="string" table:style-name="ce20">
            <text:p>12 MESES</text:p>
          </table:table-cell>
          <table:table-cell office:value-type="currency" office:value="5896180.71" table:style-name="ce24">
            <text:p>R$5.896.180,71</text:p>
          </table:table-cell>
          <table:table-cell office:value-type="string" table:style-name="ce19">
            <text:p>-</text:p>
          </table:table-cell>
          <table:table-cell office:value-type="string" table:style-name="ce19">
            <text:p>02/02/2021 (02 MESES)</text:p>
          </table:table-cell>
          <table:table-cell office:value-type="currency" office:value="6036206.0199999996" table:style-name="ce24">
            <text:p>R$6.036.206,02</text:p>
          </table:table-cell>
          <table:table-cell office:value-type="currency" office:value="140025.30999999959" table:formula="of:=[.O113]-[.L113]" table:style-name="ce24">
            <text:p>R$140.025,31</text:p>
          </table:table-cell>
          <table:table-cell office:value-type="string" table:style-name="ce19">
            <text:p>4.4.90.51.00 (OBRAS E INSTALAÇÕES)</text:p>
          </table:table-cell>
          <table:table-cell office:value-type="currency" office:value="5689137.1900000004" table:style-name="ce24">
            <text:p>R$5.689.137,19</text:p>
          </table:table-cell>
          <table:table-cell office:value-type="currency" office:value="1292079.21" table:style-name="ce24">
            <text:p>R$1.292.079,21</text:p>
          </table:table-cell>
          <table:table-cell office:value-type="currency" office:value="4541037.28" table:style-name="ce24">
            <text:p>R$4.541.037,28</text:p>
          </table:table-cell>
          <table:table-cell office:value-type="currency" office:value="4541037.28" table:style-name="ce24">
            <text:p>R$4.541.037,28</text:p>
          </table:table-cell>
          <table:table-cell office:value-type="string" table:style-name="ce17">
            <text:p>EM ANDAMENTO</text:p>
          </table:table-cell>
          <table:table-cell table:number-columns-repeated="16362" table:style-name="ce9"/>
        </table:table-row>
        <table:table-row table:style-name="ro4">
          <table:table-cell office:value-type="string" table:style-name="ce20">
            <text:p>CP 035/2019<text:s/></text:p>
          </table:table-cell>
          <table:table-cell office:value-type="string" table:style-name="ce18">
            <text:p>EXECUÇÃO DA 2ª ETAPA DAS OBRAS DE REDE DE ESGOTAMENTO SANITÁRIO EM DIVERSAS RUAS DO BAIRRO SEVERINO AFONSO</text:p>
          </table:table-cell>
          <table:table-cell office:value-type="string" table:style-name="ce19">
            <text:p>-</text:p>
          </table:table-cell>
          <table:table-cell office:value-type="string" table:style-name="ce18">
            <text:p>FINISA</text:p>
          </table:table-cell>
          <table:table-cell office:value-type="float" office:value="2276844.8199999998" table:formula="of:=[.O114]-[.F114]" table:style-name="ce19">
            <text:p>2.276.844,82</text:p>
          </table:table-cell>
          <table:table-cell office:value-type="float" office:value="0" table:style-name="ce19">
            <text:p>0,00</text:p>
          </table:table-cell>
          <table:table-cell office:value-type="string" table:style-name="ce20">
            <text:p>08.488.802/0001-02</text:p>
          </table:table-cell>
          <table:table-cell office:value-type="string" table:style-name="ce20">
            <text:p>RIO UNA SERVIÇOS GERAIS EIRELI LTDA</text:p>
          </table:table-cell>
          <table:table-cell office:value-type="string" table:style-name="ce32">
            <text:p>117/2019</text:p>
          </table:table-cell>
          <table:table-cell office:value-type="date" office:date-value="2019-12-03T00:00:00" table:style-name="ce21">
            <text:p>03/12/2019</text:p>
          </table:table-cell>
          <table:table-cell office:value-type="string" table:style-name="ce20">
            <text:p>12 MESES</text:p>
          </table:table-cell>
          <table:table-cell office:value-type="currency" office:value="2158253.42" table:style-name="ce24">
            <text:p>R$2.158.253,42</text:p>
          </table:table-cell>
          <table:table-cell office:value-type="string" table:style-name="ce19">
            <text:p>-</text:p>
          </table:table-cell>
          <table:table-cell office:value-type="string" table:style-name="ce19">
            <text:p>28/02/2021 (03 MESES)</text:p>
          </table:table-cell>
          <table:table-cell office:value-type="currency" office:value="2276844.8199999998" table:style-name="ce24">
            <text:p>R$2.276.844,82</text:p>
          </table:table-cell>
          <table:table-cell office:value-type="currency" office:value="118591.39999999991" table:formula="of:=[.O114]-[.L114]" table:style-name="ce24">
            <text:p>R$118.591,40</text:p>
          </table:table-cell>
          <table:table-cell office:value-type="string" table:style-name="ce19">
            <text:p>4.4.90.51.00 (OBRAS E INSTALAÇÕES)</text:p>
          </table:table-cell>
          <table:table-cell office:value-type="currency" office:value="1844212.42" table:style-name="ce24">
            <text:p>R$1.844.212,42</text:p>
          </table:table-cell>
          <table:table-cell office:value-type="currency" office:value="0" table:style-name="ce24">
            <text:p>R$0,00</text:p>
          </table:table-cell>
          <table:table-cell office:value-type="currency" office:value="1492806.44" table:style-name="ce24">
            <text:p>R$1.492.806,44</text:p>
          </table:table-cell>
          <table:table-cell office:value-type="currency" office:value="1844212.42" table:style-name="ce24">
            <text:p>R$1.844.212,42</text:p>
          </table:table-cell>
          <table:table-cell office:value-type="string" table:style-name="ce17">
            <text:p>EM ANDAMENTO</text:p>
          </table:table-cell>
          <table:table-cell table:number-columns-repeated="16362" table:style-name="ce9"/>
        </table:table-row>
        <table:table-row table:style-name="ro4">
          <table:table-cell office:value-type="string" table:style-name="ce20">
            <text:p>CP 023/2019</text:p>
          </table:table-cell>
          <table:table-cell office:value-type="string" table:style-name="ce18">
            <text:p>EXECUÇÃO DOS SERVIÇOS DE DRENAGEM DO PRIMEIRO TRECHO DO CANAL DE ÁGUAS PLUVIAIS DA BACIA DO KENNEDY, ZONA URBANA DE CARUARU.</text:p>
          </table:table-cell>
          <table:table-cell office:value-type="string" table:style-name="ce19">
            <text:p>-</text:p>
          </table:table-cell>
          <table:table-cell office:value-type="string" table:style-name="ce18">
            <text:p>FINISA</text:p>
          </table:table-cell>
          <table:table-cell office:value-type="float" office:value="7930259.8799999999" table:formula="of:=[.O115]-[.F115]" table:style-name="ce19">
            <text:p>7.930.259,88</text:p>
          </table:table-cell>
          <table:table-cell office:value-type="float" office:value="0" table:style-name="ce19">
            <text:p>0,00</text:p>
          </table:table-cell>
          <table:table-cell office:value-type="string" table:style-name="ce20">
            <text:p>08.488.802/0001-02</text:p>
          </table:table-cell>
          <table:table-cell office:value-type="string" table:style-name="ce20">
            <text:p>RIO UNA SERVIÇOS GERAIS EIRELI LTDA</text:p>
          </table:table-cell>
          <table:table-cell office:value-type="string" table:style-name="ce32">
            <text:p>109/2019</text:p>
          </table:table-cell>
          <table:table-cell office:value-type="date" office:date-value="2019-11-11T00:00:00" table:style-name="ce21">
            <text:p>11/11/2019</text:p>
          </table:table-cell>
          <table:table-cell office:value-type="string" table:style-name="ce20">
            <text:p>12 MESES</text:p>
          </table:table-cell>
          <table:table-cell office:value-type="currency" office:value="7522084.1200000001" table:style-name="ce24">
            <text:p>R$7.522.084,12</text:p>
          </table:table-cell>
          <table:table-cell office:value-type="string" table:style-name="ce19">
            <text:p>-</text:p>
          </table:table-cell>
          <table:table-cell office:value-type="string" table:style-name="ce19">
            <text:p>11/02/2021 <text:s/>(03 MESES)</text:p>
          </table:table-cell>
          <table:table-cell office:value-type="currency" office:value="7930259.8799999999" table:style-name="ce24">
            <text:p>R$7.930.259,88</text:p>
          </table:table-cell>
          <table:table-cell office:value-type="currency" office:value="408175.75999999978" table:formula="of:=[.O115]-[.L115]" table:style-name="ce24">
            <text:p>R$408.175,76</text:p>
          </table:table-cell>
          <table:table-cell office:value-type="string" table:style-name="ce19">
            <text:p>4.4.90.51.00 (OBRAS E INSTALAÇÕES)</text:p>
          </table:table-cell>
          <table:table-cell office:value-type="currency" office:value="6839494.2400000002" table:style-name="ce24">
            <text:p>R$6.839.494,24</text:p>
          </table:table-cell>
          <table:table-cell office:value-type="currency" office:value="414452.84" table:style-name="ce24">
            <text:p>R$414.452,84</text:p>
          </table:table-cell>
          <table:table-cell office:value-type="currency" office:value="6580228.96" table:style-name="ce24">
            <text:p>R$6.580.228,96</text:p>
          </table:table-cell>
          <table:table-cell office:value-type="currency" office:value="6580228.96" table:style-name="ce24">
            <text:p>R$6.580.228,96</text:p>
          </table:table-cell>
          <table:table-cell office:value-type="string" table:style-name="ce17">
            <text:p>EM ANDAMENTO</text:p>
          </table:table-cell>
          <table:table-cell table:number-columns-repeated="16362" table:style-name="ce9"/>
        </table:table-row>
        <table:table-row table:style-name="ro8">
          <table:table-cell office:value-type="string" table:style-name="ce20">
            <text:p><text:s/>CP 017/2019<text:s/></text:p>
          </table:table-cell>
          <table:table-cell office:value-type="string" table:style-name="ce18">
            <text:p>MANUTENÇÃO (PREVENTIVA E CORRETIVA) E CONSERVAÇÃO DE PRAÇAS, PARQUES E CANTEIROS - LOTE 6</text:p>
          </table:table-cell>
          <table:table-cell office:value-type="string" table:number-columns-spanned="2" table:number-rows-spanned="1" table:style-name="ce51">
            <text:p>RECURSOS PRÓPRIOS</text:p>
          </table:table-cell>
          <table:covered-table-cell/>
          <table:table-cell office:value-type="string" table:style-name="ce19">
            <text:p>-</text:p>
          </table:table-cell>
          <table:table-cell office:value-type="string" table:style-name="ce19">
            <text:p>-</text:p>
          </table:table-cell>
          <table:table-cell office:value-type="string" table:style-name="ce20">
            <text:p>08.488.802/0001-02</text:p>
          </table:table-cell>
          <table:table-cell office:value-type="string" table:style-name="ce20">
            <text:p>RIO UNA SERVIÇOS GERAIS EIRELI LTDA</text:p>
          </table:table-cell>
          <table:table-cell office:value-type="string" table:style-name="ce32">
            <text:p>068/2019</text:p>
          </table:table-cell>
          <table:table-cell office:value-type="date" office:date-value="2019-08-28T00:00:00" table:style-name="ce21">
            <text:p>28/08/2019</text:p>
          </table:table-cell>
          <table:table-cell office:value-type="string" table:style-name="ce20">
            <text:p>12 MESES</text:p>
          </table:table-cell>
          <table:table-cell office:value-type="currency" office:value="357974.16" table:style-name="ce24">
            <text:p>R$357.974,16</text:p>
          </table:table-cell>
          <table:table-cell office:value-type="string" table:style-name="ce19">
            <text:p>-</text:p>
          </table:table-cell>
          <table:table-cell office:value-type="string" table:style-name="ce19">
            <text:p>28/08/2021 <text:s/>(12 MESES)</text:p>
          </table:table-cell>
          <table:table-cell office:value-type="string" table:style-name="ce24">
            <text:p>-</text:p>
          </table:table-cell>
          <table:table-cell office:value-type="string" table:style-name="ce24">
            <text:p>-</text:p>
          </table:table-cell>
          <table:table-cell office:value-type="string" table:style-name="ce19">
            <text:p>4.4.90.51.00 (OBRAS E INSTALAÇÕES) / 4.4.90.52.00 (EQUIPAMENTOS E MATERIAL PERMANENTE)</text:p>
          </table:table-cell>
          <table:table-cell office:value-type="currency" office:value="20879.830000000002" table:style-name="ce24">
            <text:p>R$20.879,83</text:p>
          </table:table-cell>
          <table:table-cell office:value-type="currency" office:value="0" table:style-name="ce24">
            <text:p>R$0,00</text:p>
          </table:table-cell>
          <table:table-cell office:value-type="currency" office:value="0" table:style-name="ce24">
            <text:p>R$0,00</text:p>
          </table:table-cell>
          <table:table-cell office:value-type="currency" office:value="0" table:style-name="ce24">
            <text:p>R$0,00</text:p>
          </table:table-cell>
          <table:table-cell office:value-type="string" table:style-name="ce17">
            <text:p>EM ANDAMENTO</text:p>
          </table:table-cell>
          <table:table-cell table:number-columns-repeated="16362" table:style-name="ce9"/>
        </table:table-row>
        <table:table-row table:style-name="ro10">
          <table:table-cell office:value-type="string" table:style-name="ce20">
            <text:p>CP 004/2018</text:p>
          </table:table-cell>
          <table:table-cell office:value-type="string" table:style-name="ce18">
            <text:p>MANUTENÇÃO DE PAVIMENTAÇÃO, ESGOTAMENTO SANITÁRIO E DRENAGEM EM DIVERSOS BAIRROS E DISTRITOS DO MUNICÍPIO DE CARUARU. LOTE 04</text:p>
          </table:table-cell>
          <table:table-cell office:value-type="string" table:number-columns-spanned="2" table:number-rows-spanned="1" table:style-name="ce51">
            <text:p>RECURSOS PRÓPRIOS</text:p>
          </table:table-cell>
          <table:covered-table-cell/>
          <table:table-cell office:value-type="string" table:style-name="ce19">
            <text:p>-</text:p>
          </table:table-cell>
          <table:table-cell office:value-type="string" table:style-name="ce19">
            <text:p>-</text:p>
          </table:table-cell>
          <table:table-cell office:value-type="string" table:style-name="ce20">
            <text:p>08.488.802/0001-02</text:p>
          </table:table-cell>
          <table:table-cell office:value-type="string" table:style-name="ce20">
            <text:p>RIO UNA SERVIÇOS GERAIS EIRELI LTDA</text:p>
          </table:table-cell>
          <table:table-cell office:value-type="string" table:style-name="ce32">
            <text:p>028/2018</text:p>
          </table:table-cell>
          <table:table-cell office:value-type="date" office:date-value="2020-08-27T00:00:00" table:style-name="ce21">
            <text:p>27/08/2020</text:p>
          </table:table-cell>
          <table:table-cell office:value-type="string" table:style-name="ce20">
            <text:p>12 MESES</text:p>
          </table:table-cell>
          <table:table-cell office:value-type="currency" office:value="634691.69999999995" table:style-name="ce24">
            <text:p>R$634.691,70</text:p>
          </table:table-cell>
          <table:table-cell office:value-type="string" table:style-name="ce19">
            <text:p>-</text:p>
          </table:table-cell>
          <table:table-cell office:value-type="string" table:style-name="ce19">
            <text:p>-</text:p>
          </table:table-cell>
          <table:table-cell office:value-type="string" table:style-name="ce24">
            <text:p>-</text:p>
          </table:table-cell>
          <table:table-cell office:value-type="string" table:style-name="ce24">
            <text:p>-</text:p>
          </table:table-cell>
          <table:table-cell office:value-type="string" table:style-name="ce19">
            <text:p>3.3.90.39.00 (OUTROS SERVIÇOS DE TERCEIROS - PESSOA JURÍDICA)</text:p>
          </table:table-cell>
          <table:table-cell office:value-type="currency" office:value="75134.039999999994" table:style-name="ce24">
            <text:p>R$75.134,04</text:p>
          </table:table-cell>
          <table:table-cell office:value-type="currency" office:value="1343.7" table:style-name="ce24">
            <text:p>R$1.343,70</text:p>
          </table:table-cell>
          <table:table-cell office:value-type="currency" office:value="1343.7" table:style-name="ce24">
            <text:p>R$1.343,70</text:p>
          </table:table-cell>
          <table:table-cell office:value-type="currency" office:value="1343.7" table:style-name="ce24">
            <text:p>R$1.343,70</text:p>
          </table:table-cell>
          <table:table-cell office:value-type="string" table:style-name="ce20">
            <text:p>EM ANDAMENTO</text:p>
          </table:table-cell>
          <table:table-cell table:number-columns-repeated="16362" table:style-name="ce9"/>
        </table:table-row>
        <table:table-row table:style-name="ro8">
          <table:table-cell office:value-type="string" table:style-name="ce20">
            <text:p>CP 017/2019</text:p>
          </table:table-cell>
          <table:table-cell office:value-type="string" table:style-name="ce18">
            <text:p>MANUTENÇÃO (PREVENTIVA E CORRETIVA) E CONSERVAÇÃO DE PRAÇAS, PARQUES E CANTEIROS EM DIVERSOS BAIRROS E DISTRITOS DE CARUARU/PE. LOTE 06</text:p>
          </table:table-cell>
          <table:table-cell office:value-type="string" table:number-columns-spanned="2" table:number-rows-spanned="1" table:style-name="ce51">
            <text:p>RECURSOS PRÓPRIOS</text:p>
          </table:table-cell>
          <table:covered-table-cell/>
          <table:table-cell office:value-type="string" table:style-name="ce19">
            <text:p>-</text:p>
          </table:table-cell>
          <table:table-cell office:value-type="string" table:style-name="ce19">
            <text:p>-</text:p>
          </table:table-cell>
          <table:table-cell office:value-type="string" table:style-name="ce20">
            <text:p>08.488.802/0001-02</text:p>
          </table:table-cell>
          <table:table-cell office:value-type="string" table:style-name="ce20">
            <text:p>RIO UNA SERVIÇOS GERAIS EIRELI LTDA</text:p>
          </table:table-cell>
          <table:table-cell office:value-type="string" table:style-name="ce32">
            <text:p>037/2020</text:p>
          </table:table-cell>
          <table:table-cell office:value-type="date" office:date-value="2020-08-27T00:00:00" table:style-name="ce21">
            <text:p>27/08/2020</text:p>
          </table:table-cell>
          <table:table-cell office:value-type="string" table:style-name="ce20">
            <text:p>12 MESES</text:p>
          </table:table-cell>
          <table:table-cell office:value-type="currency" office:value="416117.12" table:style-name="ce24">
            <text:p>R$416.117,12</text:p>
          </table:table-cell>
          <table:table-cell office:value-type="string" table:style-name="ce19">
            <text:p>-</text:p>
          </table:table-cell>
          <table:table-cell office:value-type="string" table:style-name="ce19">
            <text:p>-</text:p>
          </table:table-cell>
          <table:table-cell office:value-type="string" table:style-name="ce24">
            <text:p>-</text:p>
          </table:table-cell>
          <table:table-cell office:value-type="string" table:style-name="ce24">
            <text:p>-</text:p>
          </table:table-cell>
          <table:table-cell office:value-type="string" table:style-name="ce19">
            <text:p>4.4.90.51.00 (OBRAS E INSTALAÇÕES) / 4.4.90.52.00 (EQUIPAMENTOS E MATERIAL PERMANENTE)</text:p>
          </table:table-cell>
          <table:table-cell office:value-type="currency" office:value="0" table:style-name="ce24">
            <text:p>R$0,00</text:p>
          </table:table-cell>
          <table:table-cell office:value-type="currency" office:value="0" table:style-name="ce24">
            <text:p>R$0,00</text:p>
          </table:table-cell>
          <table:table-cell office:value-type="currency" office:value="0" table:style-name="ce24">
            <text:p>R$0,00</text:p>
          </table:table-cell>
          <table:table-cell office:value-type="currency" office:value="0" table:style-name="ce24">
            <text:p>R$0,00</text:p>
          </table:table-cell>
          <table:table-cell office:value-type="string" table:style-name="ce20">
            <text:p>EM ANDAMENTO</text:p>
          </table:table-cell>
          <table:table-cell table:number-columns-repeated="16362" table:style-name="ce9"/>
        </table:table-row>
        <table:table-row table:style-name="ro10">
          <table:table-cell office:value-type="string" table:style-name="ce20">
            <text:p>CP 017/2020</text:p>
          </table:table-cell>
          <table:table-cell office:value-type="string" table:style-name="ce17">
            <text:p>EXECUÇÃO DE PAVIMENTAÇÃO EM PARALELEPÍPEDOS DAS RUAS SEVERINO FÉLIX DOS SANTOS E SANTINA QUEIRÓS DE ALBUQUERQUE, LOCALIZADAS NO BAIRRO SÃO JOÃO DA ESCÓCIA</text:p>
          </table:table-cell>
          <table:table-cell office:value-type="string" table:number-columns-spanned="2" table:number-rows-spanned="1" table:style-name="ce51">
            <text:p>RECURSOS PRÓPRIOS</text:p>
          </table:table-cell>
          <table:covered-table-cell/>
          <table:table-cell office:value-type="string" table:style-name="ce19">
            <text:p>-</text:p>
          </table:table-cell>
          <table:table-cell office:value-type="string" table:style-name="ce19">
            <text:p>-</text:p>
          </table:table-cell>
          <table:table-cell office:value-type="string" table:style-name="ce20">
            <text:p>27.190.920/0001-76</text:p>
          </table:table-cell>
          <table:table-cell office:value-type="string" table:style-name="ce20">
            <text:p>SLF ENGENHARIA EIRELI<text:s/></text:p>
          </table:table-cell>
          <table:table-cell office:value-type="string" table:style-name="ce20">
            <text:p>030/2020</text:p>
          </table:table-cell>
          <table:table-cell office:value-type="date" office:date-value="2020-09-02T00:00:00" table:style-name="ce21">
            <text:p>02/09/2020</text:p>
          </table:table-cell>
          <table:table-cell office:value-type="string" table:style-name="ce20">
            <text:p>06 MESES</text:p>
          </table:table-cell>
          <table:table-cell office:value-type="currency" office:value="262191.78999999998" table:style-name="ce22">
            <text:p>R$262.191,79</text:p>
          </table:table-cell>
          <table:table-cell office:value-type="string" table:style-name="ce28">
            <text:p>-</text:p>
          </table:table-cell>
          <table:table-cell office:value-type="string" table:style-name="ce28">
            <text:p>-</text:p>
          </table:table-cell>
          <table:table-cell office:value-type="string" table:style-name="ce24">
            <text:p>-</text:p>
          </table:table-cell>
          <table:table-cell office:value-type="string" table:style-name="ce24">
            <text:p>-</text:p>
          </table:table-cell>
          <table:table-cell office:value-type="string" table:style-name="ce19">
            <text:p>4.4.90.51.00 (OBRAS E INSTALAÇÕES)</text:p>
          </table:table-cell>
          <table:table-cell office:value-type="currency" office:value="58327.28" table:style-name="ce24">
            <text:p>R$58.327,28</text:p>
          </table:table-cell>
          <table:table-cell office:value-type="currency" office:value="58327.28" table:style-name="ce24">
            <text:p>R$58.327,28</text:p>
          </table:table-cell>
          <table:table-cell office:value-type="currency" office:value="58327.28" table:style-name="ce24">
            <text:p>R$58.327,28</text:p>
          </table:table-cell>
          <table:table-cell office:value-type="currency" office:value="58327.28" table:style-name="ce24">
            <text:p>R$58.327,28</text:p>
          </table:table-cell>
          <table:table-cell office:value-type="string" table:style-name="ce20">
            <text:p>EM PROCESSO DE RESCISÃO CONTRATUAL</text:p>
          </table:table-cell>
          <table:table-cell table:number-columns-repeated="16362" table:style-name="ce9"/>
        </table:table-row>
        <table:table-row table:style-name="ro9">
          <table:table-cell office:value-type="string" table:style-name="ce20">
            <text:p>CP 005/2015</text:p>
          </table:table-cell>
          <table:table-cell office:value-type="string" table:style-name="ce17">
            <text:p>PAVIMENTAÇÃO EM PARALELO EM DIVERSAS RUAS DO LOTE IV - BAIRROS NOVA CARUARU, UNIVERSITÁRIO, SEVERINO AFONSO, LAGES, RAFAEL, CACHOEIRA SECA.<text:s/></text:p>
          </table:table-cell>
          <table:table-cell office:value-type="string" table:style-name="ce20">
            <text:p>CONTRATO DE REPASSE Nº1007818-85/2013</text:p>
          </table:table-cell>
          <table:table-cell office:value-type="string" table:style-name="ce20">
            <text:p>CONVÊNIO Nº 789547/2013 MIN DAS CIDADES</text:p>
          </table:table-cell>
          <table:table-cell office:value-type="string" table:style-name="ce19">
            <text:p>-</text:p>
          </table:table-cell>
          <table:table-cell office:value-type="string" table:style-name="ce19">
            <text:p>-</text:p>
          </table:table-cell>
          <table:table-cell office:value-type="string" table:style-name="ce14">
            <text:p>02.934.357/0001-72</text:p>
          </table:table-cell>
          <table:table-cell office:value-type="string" table:style-name="ce14">
            <text:p>SPALA NORDESTE LTDA - ME<text:s/></text:p>
          </table:table-cell>
          <table:table-cell office:value-type="string" table:style-name="ce20">
            <text:p>044/2015</text:p>
          </table:table-cell>
          <table:table-cell office:value-type="date" office:date-value="2016-01-11T00:00:00" table:style-name="ce21">
            <text:p>11/01/2016</text:p>
          </table:table-cell>
          <table:table-cell office:value-type="string" table:style-name="ce20">
            <text:p>06 MESES</text:p>
          </table:table-cell>
          <table:table-cell office:value-type="currency" office:value="2137126.0699999998" table:style-name="ce22">
            <text:p>R$2.137.126,07</text:p>
          </table:table-cell>
          <table:table-cell office:value-type="string" table:style-name="ce19">
            <text:p>17/12/2018 (PARALISAÇÃO) <text:s/>25/01/2019 (REINÍCIO) 20/01/2020 (PARALISAÇÃO) 17/11/2020 (REINÍCIO)</text:p>
          </table:table-cell>
          <table:table-cell office:value-type="string" table:style-name="ce23">
            <text:p>15/12/2020 (1607 DIAS)</text:p>
          </table:table-cell>
          <table:table-cell office:value-type="currency" office:value="2224551.5499999998" table:style-name="ce24">
            <text:p>R$2.224.551,55</text:p>
          </table:table-cell>
          <table:table-cell office:value-type="currency" office:value="87425.479999999981" table:formula="of:=[.O120]-[.L120]" table:style-name="ce24">
            <text:p>R$87.425,48</text:p>
          </table:table-cell>
          <table:table-cell office:value-type="string" table:style-name="ce19">
            <text:p>4.4.90.51.00 (OBRAS E INSTALAÇÕES)</text:p>
          </table:table-cell>
          <table:table-cell office:value-type="currency" office:value="1736626.76" table:style-name="ce24">
            <text:p>R$1.736.626,76</text:p>
          </table:table-cell>
          <table:table-cell office:value-type="currency" office:value="0" table:style-name="ce24">
            <text:p>R$0,00</text:p>
          </table:table-cell>
          <table:table-cell office:value-type="currency" office:value="116905.24" table:style-name="ce24">
            <text:p>R$116.905,24</text:p>
          </table:table-cell>
          <table:table-cell office:value-type="currency" office:value="1736626.76" table:style-name="ce24">
            <text:p>R$1.736.626,76</text:p>
          </table:table-cell>
          <table:table-cell office:value-type="string" table:style-name="ce20">
            <text:p>EM ANDAMENTO</text:p>
          </table:table-cell>
          <table:table-cell table:number-columns-repeated="16362" table:style-name="ce9"/>
        </table:table-row>
        <table:table-row table:style-name="ro10">
          <table:table-cell office:value-type="string" table:style-name="ce20">
            <text:p>CP 009/2020<text:s/></text:p>
          </table:table-cell>
          <table:table-cell office:value-type="string" table:style-name="ce17">
            <text:p>EXECUÇÃO DOS SERVIÇOS DE MICRODRENAGEM NA RUA SEVERINA BEZERRA (MARGENS DA BR 104), LOCALIZADA NA VILA CANAÃ</text:p>
          </table:table-cell>
          <table:table-cell office:value-type="string" table:style-name="ce19">
            <text:p>-</text:p>
          </table:table-cell>
          <table:table-cell office:value-type="string" table:style-name="ce18">
            <text:p>FINISA</text:p>
          </table:table-cell>
          <table:table-cell office:value-type="float" office:value="487369.57" table:formula="of:=[.L121]-[.F121]" table:style-name="ce19">
            <text:p>487.369,57</text:p>
          </table:table-cell>
          <table:table-cell office:value-type="float" office:value="0" table:style-name="ce19">
            <text:p>0,00</text:p>
          </table:table-cell>
          <table:table-cell office:value-type="string" table:style-name="ce14">
            <text:p>14.417.792/0001-09</text:p>
          </table:table-cell>
          <table:table-cell office:value-type="string" table:style-name="ce14">
            <text:p>SS OBRAS TERRAPLENAGEM E LOCAÇÃO DE MÁQUINAS PARA CONSTRUÇÃO LTDA</text:p>
          </table:table-cell>
          <table:table-cell office:value-type="string" table:style-name="ce20">
            <text:p>026/2020</text:p>
          </table:table-cell>
          <table:table-cell office:value-type="date" office:date-value="2020-07-15T00:00:00" table:style-name="ce21">
            <text:p>15/07/2020</text:p>
          </table:table-cell>
          <table:table-cell office:value-type="date" office:date-value="2020-12-31T00:00:00" table:style-name="ce21">
            <text:p>31/12/2020</text:p>
          </table:table-cell>
          <table:table-cell office:value-type="currency" office:value="487369.57" table:style-name="ce22">
            <text:p>R$487.369,57</text:p>
          </table:table-cell>
          <table:table-cell office:value-type="string" table:style-name="ce28">
            <text:p>28/10/2020 (PARALISAÇÃO)</text:p>
          </table:table-cell>
          <table:table-cell office:value-type="string" table:style-name="ce28">
            <text:p>31/05/2021 (05 MESES)</text:p>
          </table:table-cell>
          <table:table-cell office:value-type="string" table:style-name="ce24">
            <text:p>-</text:p>
          </table:table-cell>
          <table:table-cell office:value-type="string" table:style-name="ce24">
            <text:p>-</text:p>
          </table:table-cell>
          <table:table-cell office:value-type="string" table:style-name="ce19">
            <text:p>4.4.90.51.00 (OBRAS E INSTALAÇÕES)</text:p>
          </table:table-cell>
          <table:table-cell office:value-type="currency" office:value="180568.56" table:style-name="ce24">
            <text:p>R$180.568,56</text:p>
          </table:table-cell>
          <table:table-cell office:value-type="currency" office:value="67270.009999999995" table:style-name="ce24">
            <text:p>R$67.270,01</text:p>
          </table:table-cell>
          <table:table-cell office:value-type="currency" office:value="67270.009999999995" table:style-name="ce24">
            <text:p>R$67.270,01</text:p>
          </table:table-cell>
          <table:table-cell office:value-type="currency" office:value="67270.009999999995" table:style-name="ce24">
            <text:p>R$67.270,01</text:p>
          </table:table-cell>
          <table:table-cell office:value-type="string" table:style-name="ce20">
            <text:p>PARALISADA <text:s/>- AGUARDANDO APROVAÇÃO DOS PROJETOS PELO DNIT</text:p>
          </table:table-cell>
          <table:table-cell table:number-columns-repeated="16362" table:style-name="ce9"/>
        </table:table-row>
        <table:table-row table:style-name="ro8">
          <table:table-cell office:value-type="string" table:style-name="ce20">
            <text:p>CP 003/2016</text:p>
          </table:table-cell>
          <table:table-cell office:value-type="string" table:style-name="ce17">
            <text:p>CONSTRUÇÃO DE 01 (UMA) CRECHE (LOTE IV PADRÃO FNDE - TIPO 2 - DISTRITO PELADAS, EM PARCERIA COM O FNDE</text:p>
          </table:table-cell>
          <table:table-cell office:value-type="string" table:number-columns-spanned="2" table:number-rows-spanned="1" table:style-name="ce48">
            <text:p>FNDE/RECURSO PRÓPRIO</text:p>
          </table:table-cell>
          <table:covered-table-cell/>
          <table:table-cell office:value-type="string" table:style-name="ce19">
            <text:p>-</text:p>
          </table:table-cell>
          <table:table-cell office:value-type="string" table:style-name="ce19">
            <text:p>-</text:p>
          </table:table-cell>
          <table:table-cell office:value-type="string" table:style-name="ce14">
            <text:p>03.329.905/0001-06</text:p>
          </table:table-cell>
          <table:table-cell office:value-type="string" table:style-name="ce14">
            <text:p>PORTELA CONSTRUÇÃO LTDA.</text:p>
          </table:table-cell>
          <table:table-cell office:value-type="string" table:style-name="ce20">
            <text:p>054/2016</text:p>
          </table:table-cell>
          <table:table-cell office:value-type="date" office:date-value="2016-06-20T00:00:00" table:style-name="ce21">
            <text:p>20/06/2016</text:p>
          </table:table-cell>
          <table:table-cell office:value-type="string" table:style-name="ce20">
            <text:p>12 MESES</text:p>
          </table:table-cell>
          <table:table-cell office:value-type="currency" office:value="1186637.3899999999" table:style-name="ce22">
            <text:p>R$1.186.637,39</text:p>
          </table:table-cell>
          <table:table-cell office:value-type="string" table:style-name="ce19">
            <text:p>06/01/2020 (PARALISAÇÃO)</text:p>
          </table:table-cell>
          <table:table-cell office:value-type="date" office:date-value="2018-06-14T00:00:00" table:style-name="ce21">
            <text:p>14/06/2018</text:p>
          </table:table-cell>
          <table:table-cell office:value-type="currency" office:value="1432821.28" table:style-name="ce22">
            <text:p>R$1.432.821,28</text:p>
          </table:table-cell>
          <table:table-cell office:value-type="currency" office:value="246183.89000000013" table:style-name="ce22">
            <text:p>R$246.183,89</text:p>
          </table:table-cell>
          <table:table-cell office:value-type="string" table:style-name="ce20">
            <text:p>4.4.90.51.00 (OBRAS E INSTALAÇÕES)</text:p>
          </table:table-cell>
          <table:table-cell office:value-type="currency" office:value="1360987.4456732001" table:style-name="ce22">
            <text:p>R$1.360.987,45</text:p>
          </table:table-cell>
          <table:table-cell office:value-type="currency" office:value="0" table:style-name="ce22">
            <text:p>R$0,00</text:p>
          </table:table-cell>
          <table:table-cell office:value-type="currency" office:value="0" table:style-name="ce22">
            <text:p>R$0,00</text:p>
          </table:table-cell>
          <table:table-cell office:value-type="currency" office:value="1327321.2799999998" table:style-name="ce22">
            <text:p>R$1.327.321,28</text:p>
          </table:table-cell>
          <table:table-cell office:value-type="string" table:style-name="ce20">
            <text:p>PARALISADA - AGUARDANDO APRESENTAÇÃO DE NOVO CRONOGRAMA POR PARTE DA CONTRATADA</text:p>
          </table:table-cell>
          <table:table-cell table:number-columns-repeated="16362" table:style-name="ce33"/>
        </table:table-row>
        <table:table-row table:style-name="ro10">
          <table:table-cell office:value-type="string" table:style-name="ce20">
            <text:p>TP 019/2018</text:p>
          </table:table-cell>
          <table:table-cell office:value-type="string" table:style-name="ce17">
            <text:p>CONTRATAÇÃO DE UMA EMPRESA DE ENGENHARIA PARA CONSTRUÇÃO DE UMA CRECHE NO MONTE BOM JESUS NO MUNICÍPIO DE CARUARU.</text:p>
          </table:table-cell>
          <table:table-cell office:value-type="string" table:number-columns-spanned="2" table:number-rows-spanned="1" table:style-name="ce48">
            <text:p>FUNDEB</text:p>
          </table:table-cell>
          <table:covered-table-cell/>
          <table:table-cell office:value-type="string" table:style-name="ce19">
            <text:p>-</text:p>
          </table:table-cell>
          <table:table-cell office:value-type="string" table:style-name="ce19">
            <text:p>-</text:p>
          </table:table-cell>
          <table:table-cell office:value-type="string" table:style-name="ce14">
            <text:p>00.654.704/0001-88</text:p>
          </table:table-cell>
          <table:table-cell office:value-type="string" table:style-name="ce14">
            <text:p>ABL ENGENHARIA, COMÉRCIO E REPRESENTAÇÃO LTDA.</text:p>
          </table:table-cell>
          <table:table-cell office:value-type="string" table:style-name="ce20">
            <text:p>044/2018</text:p>
          </table:table-cell>
          <table:table-cell office:value-type="date" office:date-value="2018-10-29T00:00:00" table:style-name="ce21">
            <text:p>29/10/2018</text:p>
          </table:table-cell>
          <table:table-cell office:value-type="string" table:style-name="ce20">
            <text:p>12 MESES</text:p>
          </table:table-cell>
          <table:table-cell office:value-type="currency" office:value="1126722.54" table:style-name="ce22">
            <text:p>R$1.126.722,54</text:p>
          </table:table-cell>
          <table:table-cell office:value-type="string" table:style-name="ce34">
            <text:p>28/11/2018 (PARALISAÇÃO) 11/03/2019 (REINÍCIO)</text:p>
          </table:table-cell>
          <table:table-cell office:value-type="date" office:date-value="2021-03-08T00:00:00" table:style-name="ce21">
            <text:p>08/03/2021</text:p>
          </table:table-cell>
          <table:table-cell office:value-type="currency" office:value="1401683.61" table:style-name="ce22">
            <text:p>R$1.401.683,61</text:p>
          </table:table-cell>
          <table:table-cell office:value-type="currency" office:value="274961.07000000007" table:style-name="ce22">
            <text:p>R$274.961,07</text:p>
          </table:table-cell>
          <table:table-cell office:value-type="string" table:style-name="ce20">
            <text:p>4.4.90.51.00 (OBRAS E INSTALAÇÕES)</text:p>
          </table:table-cell>
          <table:table-cell office:value-type="currency" office:value="1130399.1000000001" table:style-name="ce22">
            <text:p>R$1.130.399,10</text:p>
          </table:table-cell>
          <table:table-cell office:value-type="currency" office:value="826618.79999999993" table:style-name="ce22">
            <text:p>R$826.618,80</text:p>
          </table:table-cell>
          <table:table-cell office:value-type="currency" office:value="826618.79999999993" table:style-name="ce22">
            <text:p>R$826.618,80</text:p>
          </table:table-cell>
          <table:table-cell office:value-type="currency" office:value="1130399.1000000001" table:style-name="ce22">
            <text:p>R$1.130.399,10</text:p>
          </table:table-cell>
          <table:table-cell office:value-type="string" table:style-name="ce20">
            <text:p>EM ANDAMENTO</text:p>
          </table:table-cell>
          <table:table-cell table:number-columns-repeated="16362" table:style-name="ce33"/>
        </table:table-row>
        <table:table-row table:style-name="ro19">
          <table:table-cell office:value-type="string" table:style-name="ce20">
            <text:p>TP 021/2018</text:p>
          </table:table-cell>
          <table:table-cell office:value-type="string" table:style-name="ce17">
            <text:p>CONTRATAÇÃO DE EMPRESA DE ENGENHARIA PARA CONCLUSÃO DA CRECHE NO BAIRRO VILA ANDORINHA</text:p>
          </table:table-cell>
          <table:table-cell office:value-type="string" table:number-columns-spanned="2" table:number-rows-spanned="1" table:style-name="ce48">
            <text:p>FNDE/RECURSO PRÓPRIO</text:p>
          </table:table-cell>
          <table:covered-table-cell/>
          <table:table-cell office:value-type="string" table:style-name="ce19">
            <text:p>-</text:p>
          </table:table-cell>
          <table:table-cell office:value-type="string" table:style-name="ce19">
            <text:p>-</text:p>
          </table:table-cell>
          <table:table-cell office:value-type="string" table:style-name="ce14">
            <text:p>12.229.586/0001-40</text:p>
          </table:table-cell>
          <table:table-cell office:value-type="string" table:style-name="ce14">
            <text:p>PTG, SERVIÇOS, CONSTRUÇÕES E LOCAÇÕES LTDA EPP</text:p>
          </table:table-cell>
          <table:table-cell office:value-type="string" table:style-name="ce20">
            <text:p>050/2018</text:p>
          </table:table-cell>
          <table:table-cell office:value-type="date" office:date-value="2019-02-04T00:00:00" table:style-name="ce21">
            <text:p>04/02/2019</text:p>
          </table:table-cell>
          <table:table-cell office:value-type="string" table:style-name="ce20">
            <text:p>12 MESES</text:p>
          </table:table-cell>
          <table:table-cell office:value-type="currency" office:value="2382653.39" table:style-name="ce22">
            <text:p>R$2.382.653,39</text:p>
          </table:table-cell>
          <table:table-cell office:value-type="string" table:style-name="ce19">
            <text:p>-</text:p>
          </table:table-cell>
          <table:table-cell office:value-type="date" office:date-value="2021-08-04T00:00:00" table:style-name="ce21">
            <text:p>04/08/2021</text:p>
          </table:table-cell>
          <table:table-cell office:value-type="currency" office:value="2553486.5099999998" table:style-name="ce22">
            <text:p>R$2.553.486,51</text:p>
          </table:table-cell>
          <table:table-cell office:value-type="currency" office:value="170833.11999999965" table:style-name="ce22">
            <text:p>R$170.833,12</text:p>
          </table:table-cell>
          <table:table-cell office:value-type="string" table:style-name="ce20">
            <text:p>4.4.90.51.00 (OBRAS E INSTALAÇÕES)</text:p>
          </table:table-cell>
          <table:table-cell office:value-type="currency" office:value="1655834.37" table:style-name="ce22">
            <text:p>R$1.655.834,37</text:p>
          </table:table-cell>
          <table:table-cell office:value-type="currency" office:value="1103784.1599999999" table:style-name="ce22">
            <text:p>R$1.103.784,16</text:p>
          </table:table-cell>
          <table:table-cell office:value-type="currency" office:value="1103784.1599999999" table:style-name="ce22">
            <text:p>R$1.103.784,16</text:p>
          </table:table-cell>
          <table:table-cell office:value-type="currency" office:value="1442511.6999999997" table:style-name="ce22">
            <text:p>R$1.442.511,70</text:p>
          </table:table-cell>
          <table:table-cell office:value-type="string" table:style-name="ce20">
            <text:p>EM ANDAMENTO</text:p>
          </table:table-cell>
          <table:table-cell table:number-columns-repeated="16362" table:style-name="ce33"/>
        </table:table-row>
        <table:table-row table:style-name="ro20">
          <table:table-cell office:value-type="string" table:style-name="ce20">
            <text:p>TP 004/2019</text:p>
          </table:table-cell>
          <table:table-cell office:value-type="string" table:style-name="ce17">
            <text:p>EXECUÇÃO DA AMPLIAÇÃO DO CMEI PELADAS, NO MUNICIPIO DE CARUARU</text:p>
          </table:table-cell>
          <table:table-cell office:value-type="string" table:number-columns-spanned="2" table:number-rows-spanned="1" table:style-name="ce48">
            <text:p>FUNDEB/RECURSO PRÓPRIO</text:p>
          </table:table-cell>
          <table:covered-table-cell/>
          <table:table-cell office:value-type="string" table:style-name="ce19">
            <text:p>-</text:p>
          </table:table-cell>
          <table:table-cell office:value-type="string" table:style-name="ce19">
            <text:p>-</text:p>
          </table:table-cell>
          <table:table-cell office:value-type="string" table:style-name="ce14">
            <text:p>22.535.706/0001-37</text:p>
          </table:table-cell>
          <table:table-cell office:value-type="string" table:style-name="ce14">
            <text:p>AVML CONSTRUÇÃO DE EDIFÍCIOS EIRELI</text:p>
          </table:table-cell>
          <table:table-cell office:value-type="string" table:style-name="ce20">
            <text:p>017/2019</text:p>
          </table:table-cell>
          <table:table-cell office:value-type="date" office:date-value="2019-05-13T00:00:00" table:style-name="ce21">
            <text:p>13/05/2019</text:p>
          </table:table-cell>
          <table:table-cell office:value-type="string" table:style-name="ce20">
            <text:p>6 MESES</text:p>
          </table:table-cell>
          <table:table-cell office:value-type="currency" office:value="934710.44" table:style-name="ce22">
            <text:p>R$934.710,44</text:p>
          </table:table-cell>
          <table:table-cell office:value-type="string" table:style-name="ce19">
            <text:p>-</text:p>
          </table:table-cell>
          <table:table-cell office:value-type="date" office:date-value="2021-02-13T00:00:00" table:style-name="ce21">
            <text:p>13/02/2021</text:p>
          </table:table-cell>
          <table:table-cell office:value-type="currency" office:value="1135419.28" table:style-name="ce22">
            <text:p>R$1.135.419,28</text:p>
          </table:table-cell>
          <table:table-cell office:value-type="currency" office:value="200708.84000000008" table:style-name="ce22">
            <text:p>R$200.708,84</text:p>
          </table:table-cell>
          <table:table-cell office:value-type="string" table:style-name="ce20">
            <text:p>4.4.90.51.00 (OBRAS E INSTALAÇÕES)</text:p>
          </table:table-cell>
          <table:table-cell office:value-type="currency" office:value="992517.19" table:style-name="ce22">
            <text:p>R$992.517,19</text:p>
          </table:table-cell>
          <table:table-cell office:value-type="currency" office:value="761946.82" table:style-name="ce22">
            <text:p>R$761.946,82</text:p>
          </table:table-cell>
          <table:table-cell office:value-type="currency" office:value="761946.82" table:style-name="ce22">
            <text:p>R$761.946,82</text:p>
          </table:table-cell>
          <table:table-cell office:value-type="currency" office:value="992517.19" table:style-name="ce22">
            <text:p>R$992.517,19</text:p>
          </table:table-cell>
          <table:table-cell office:value-type="string" table:style-name="ce20">
            <text:p>EM ANDAMENTO</text:p>
          </table:table-cell>
          <table:table-cell table:number-columns-repeated="16362" table:style-name="ce33"/>
        </table:table-row>
        <table:table-row table:style-name="ro21">
          <table:table-cell office:value-type="string" table:style-name="ce20">
            <text:p>CP 003/2019</text:p>
          </table:table-cell>
          <table:table-cell office:value-type="string" table:style-name="ce17">
            <text:p>MANUTENÇÃO PREDIAL DAS UNIDADES DE ENSINO DA REDE MUNICIPAL DE EDUCAÇÃO</text:p>
          </table:table-cell>
          <table:table-cell office:value-type="string" table:number-columns-spanned="2" table:number-rows-spanned="1" table:style-name="ce48">
            <text:p>FUNDEB</text:p>
          </table:table-cell>
          <table:covered-table-cell/>
          <table:table-cell office:value-type="string" table:style-name="ce19">
            <text:p>-</text:p>
          </table:table-cell>
          <table:table-cell office:value-type="string" table:style-name="ce19">
            <text:p>-</text:p>
          </table:table-cell>
          <table:table-cell office:value-type="string" table:style-name="ce14">
            <text:p>07.408.234/0001-11</text:p>
          </table:table-cell>
          <table:table-cell office:value-type="string" table:style-name="ce14">
            <text:p>L &amp; R SANTOS CONSTRUÇÕES LTDA</text:p>
          </table:table-cell>
          <table:table-cell office:value-type="string" table:style-name="ce20">
            <text:p>045/2019</text:p>
          </table:table-cell>
          <table:table-cell office:value-type="date" office:date-value="2019-06-25T00:00:00" table:style-name="ce21">
            <text:p>25/06/2019</text:p>
          </table:table-cell>
          <table:table-cell office:value-type="string" table:style-name="ce20">
            <text:p>12 MESES</text:p>
          </table:table-cell>
          <table:table-cell office:value-type="currency" office:value="5621255.4699999997" table:style-name="ce22">
            <text:p>R$5.621.255,47</text:p>
          </table:table-cell>
          <table:table-cell office:value-type="string" table:style-name="ce23">
            <text:p>-</text:p>
          </table:table-cell>
          <table:table-cell office:value-type="date" office:date-value="2021-06-25T00:00:00" table:style-name="ce21">
            <text:p>25/06/2021</text:p>
          </table:table-cell>
          <table:table-cell office:value-type="currency" office:value="6907087.5800000001" table:style-name="ce22">
            <text:p>R$6.907.087,58</text:p>
          </table:table-cell>
          <table:table-cell office:value-type="currency" office:value="1285832.1100000003" table:style-name="ce22">
            <text:p>R$1.285.832,11</text:p>
          </table:table-cell>
          <table:table-cell office:value-type="string" table:style-name="ce20">
            <text:p>4.4.90.51.00 (OBRAS E INSTALAÇÕES)</text:p>
          </table:table-cell>
          <table:table-cell office:value-type="currency" office:value="4443751.3200000031" table:style-name="ce22">
            <text:p>R$4.443.751,32</text:p>
          </table:table-cell>
          <table:table-cell office:value-type="currency" office:value="3462874.2199999997" table:style-name="ce22">
            <text:p>R$3.462.874,22</text:p>
          </table:table-cell>
          <table:table-cell office:value-type="currency" office:value="3462874.2199999997" table:style-name="ce22">
            <text:p>R$3.462.874,22</text:p>
          </table:table-cell>
          <table:table-cell office:value-type="currency" office:value="4443751.3200000031" table:style-name="ce22">
            <text:p>R$4.443.751,32</text:p>
          </table:table-cell>
          <table:table-cell office:value-type="string" table:style-name="ce20">
            <text:p>EM ANDAMENTO</text:p>
          </table:table-cell>
          <table:table-cell table:number-columns-repeated="16362" table:style-name="ce33"/>
        </table:table-row>
        <table:table-row table:style-name="ro22">
          <table:table-cell office:value-type="string" table:style-name="ce20">
            <text:p>TP 005/2019</text:p>
          </table:table-cell>
          <table:table-cell office:value-type="string" table:style-name="ce17">
            <text:p>EXECUÇÃO DAS AMPLIAÇOES DO CMEI ALTO DO MOURA</text:p>
          </table:table-cell>
          <table:table-cell office:value-type="string" table:number-columns-spanned="2" table:number-rows-spanned="1" table:style-name="ce48">
            <text:p>FUNDEB</text:p>
          </table:table-cell>
          <table:covered-table-cell/>
          <table:table-cell office:value-type="string" table:style-name="ce19">
            <text:p>-</text:p>
          </table:table-cell>
          <table:table-cell office:value-type="string" table:style-name="ce19">
            <text:p>-</text:p>
          </table:table-cell>
          <table:table-cell office:value-type="string" table:style-name="ce14">
            <text:p>14.417.792/0001-09</text:p>
          </table:table-cell>
          <table:table-cell office:value-type="string" table:style-name="ce14">
            <text:p>SS SERVIÇOS LOCAÇÕES E CONSTRUÇÕES LTDA</text:p>
          </table:table-cell>
          <table:table-cell office:value-type="string" table:style-name="ce20">
            <text:p>054/2019</text:p>
          </table:table-cell>
          <table:table-cell office:value-type="date" office:date-value="2019-09-06T00:00:00" table:style-name="ce21">
            <text:p>06/09/2019</text:p>
          </table:table-cell>
          <table:table-cell office:value-type="string" table:style-name="ce20">
            <text:p>6 MESES</text:p>
          </table:table-cell>
          <table:table-cell office:value-type="currency" office:value="1079186.5900000001" table:style-name="ce22">
            <text:p>R$1.079.186,59</text:p>
          </table:table-cell>
          <table:table-cell office:value-type="string" table:style-name="ce23">
            <text:p>-</text:p>
          </table:table-cell>
          <table:table-cell office:value-type="date" office:date-value="2021-09-05T00:00:00" table:style-name="ce21">
            <text:p>05/09/2021</text:p>
          </table:table-cell>
          <table:table-cell office:value-type="currency" office:value="1148969.6599999999" table:style-name="ce22">
            <text:p>R$1.148.969,66</text:p>
          </table:table-cell>
          <table:table-cell office:value-type="currency" office:value="69783.069999999832" table:style-name="ce22">
            <text:p>R$69.783,07</text:p>
          </table:table-cell>
          <table:table-cell office:value-type="string" table:style-name="ce20">
            <text:p>4.4.90.51.00 (OBRAS E INSTALAÇÕES)</text:p>
          </table:table-cell>
          <table:table-cell office:value-type="currency" office:value="689143.52" table:style-name="ce22">
            <text:p>R$689.143,52</text:p>
          </table:table-cell>
          <table:table-cell office:value-type="currency" office:value="689143.52" table:style-name="ce22">
            <text:p>R$689.143,52</text:p>
          </table:table-cell>
          <table:table-cell office:value-type="currency" office:value="689143.52" table:style-name="ce22">
            <text:p>R$689.143,52</text:p>
          </table:table-cell>
          <table:table-cell office:value-type="currency" office:value="689143.52" table:style-name="ce22">
            <text:p>R$689.143,52</text:p>
          </table:table-cell>
          <table:table-cell office:value-type="string" table:style-name="ce20">
            <text:p>EM ANDAMENTO</text:p>
          </table:table-cell>
          <table:table-cell table:number-columns-repeated="16362" table:style-name="ce33"/>
        </table:table-row>
        <table:table-row table:style-name="ro7">
          <table:table-cell office:value-type="string" table:style-name="ce20">
            <text:p>CP 020/2019</text:p>
          </table:table-cell>
          <table:table-cell office:value-type="string" table:style-name="ce17">
            <text:p>CONSTRUÇÃO DO CMEI PARQUE DAS PEDRAS</text:p>
          </table:table-cell>
          <table:table-cell office:value-type="string" table:number-columns-spanned="2" table:number-rows-spanned="1" table:style-name="ce48">
            <text:p>FNDE/RECURSO PRÓPRIO</text:p>
          </table:table-cell>
          <table:covered-table-cell/>
          <table:table-cell office:value-type="string" table:style-name="ce19">
            <text:p>-</text:p>
          </table:table-cell>
          <table:table-cell office:value-type="string" table:style-name="ce19">
            <text:p>-</text:p>
          </table:table-cell>
          <table:table-cell office:value-type="string" table:style-name="ce14">
            <text:p>00.612.720/0001-08</text:p>
          </table:table-cell>
          <table:table-cell office:value-type="string" table:style-name="ce14">
            <text:p>ATENAS CONSTRUÇÃO LTDA EPP</text:p>
          </table:table-cell>
          <table:table-cell office:value-type="string" table:style-name="ce20">
            <text:p>076/2019</text:p>
          </table:table-cell>
          <table:table-cell office:value-type="date" office:date-value="2019-09-02T00:00:00" table:style-name="ce21">
            <text:p>02/09/2019</text:p>
          </table:table-cell>
          <table:table-cell office:value-type="string" table:style-name="ce20">
            <text:p>12 MESES</text:p>
          </table:table-cell>
          <table:table-cell office:value-type="currency" office:value="2639796.5499999998" table:style-name="ce22">
            <text:p>R$2.639.796,55</text:p>
          </table:table-cell>
          <table:table-cell office:value-type="string" table:style-name="ce23">
            <text:p>-</text:p>
          </table:table-cell>
          <table:table-cell office:value-type="date" office:date-value="2021-09-02T00:00:00" table:style-name="ce21">
            <text:p>02/09/2021</text:p>
          </table:table-cell>
          <table:table-cell office:value-type="currency" office:value="2841600.19" table:style-name="ce22">
            <text:p>R$2.841.600,19</text:p>
          </table:table-cell>
          <table:table-cell office:value-type="currency" office:value="201803.64000000013" table:style-name="ce22">
            <text:p>R$201.803,64</text:p>
          </table:table-cell>
          <table:table-cell office:value-type="string" table:style-name="ce20">
            <text:p>4.4.90.51.00 (OBRAS E INSTALAÇÕES)</text:p>
          </table:table-cell>
          <table:table-cell office:value-type="currency" office:value="1542053.65" table:style-name="ce22">
            <text:p>R$1.542.053,65</text:p>
          </table:table-cell>
          <table:table-cell office:value-type="currency" office:value="1129145.6399999999" table:style-name="ce22">
            <text:p>R$1.129.145,64</text:p>
          </table:table-cell>
          <table:table-cell office:value-type="currency" office:value="1129145.6399999999" table:style-name="ce22">
            <text:p>R$1.129.145,64</text:p>
          </table:table-cell>
          <table:table-cell office:value-type="currency" office:value="1464126.89" table:style-name="ce22">
            <text:p>R$1.464.126,89</text:p>
          </table:table-cell>
          <table:table-cell office:value-type="string" table:style-name="ce20">
            <text:p>EM ANDAMENTO</text:p>
          </table:table-cell>
          <table:table-cell table:number-columns-repeated="16362" table:style-name="ce35"/>
        </table:table-row>
        <table:table-row table:style-name="ro7">
          <table:table-cell office:value-type="string" table:style-name="ce20">
            <text:p>CP 026/2019</text:p>
          </table:table-cell>
          <table:table-cell office:value-type="string" table:style-name="ce17">
            <text:p>AMPLIAÇÃO DO CMEI VASSOURAL, LOCALIZADO NO BAIRRO SANTA ROSA</text:p>
          </table:table-cell>
          <table:table-cell office:value-type="string" table:number-columns-spanned="2" table:number-rows-spanned="1" table:style-name="ce48">
            <text:p>FUNDEB</text:p>
          </table:table-cell>
          <table:covered-table-cell/>
          <table:table-cell office:value-type="string" table:style-name="ce19">
            <text:p>-</text:p>
          </table:table-cell>
          <table:table-cell office:value-type="string" table:style-name="ce19">
            <text:p>-</text:p>
          </table:table-cell>
          <table:table-cell office:value-type="string" table:style-name="ce14">
            <text:p>08.978.001/0001-17</text:p>
          </table:table-cell>
          <table:table-cell office:value-type="string" table:style-name="ce14">
            <text:p>AJP ENGENHARIA LTDA EPP</text:p>
          </table:table-cell>
          <table:table-cell office:value-type="string" table:style-name="ce20">
            <text:p>088/2019</text:p>
          </table:table-cell>
          <table:table-cell office:value-type="date" office:date-value="2019-10-16T00:00:00" table:style-name="ce21">
            <text:p>16/10/2019</text:p>
          </table:table-cell>
          <table:table-cell office:value-type="string" table:style-name="ce20">
            <text:p>12 MESES</text:p>
          </table:table-cell>
          <table:table-cell office:value-type="currency" office:value="1299371.5900000001" table:style-name="ce22">
            <text:p>R$1.299.371,59</text:p>
          </table:table-cell>
          <table:table-cell office:value-type="string" table:style-name="ce23">
            <text:p>-</text:p>
          </table:table-cell>
          <table:table-cell office:value-type="date" office:date-value="2021-04-15T00:00:00" table:style-name="ce21">
            <text:p>15/04/2021</text:p>
          </table:table-cell>
          <table:table-cell office:value-type="currency" office:value="1380374.87" table:style-name="ce22">
            <text:p>R$1.380.374,87</text:p>
          </table:table-cell>
          <table:table-cell office:value-type="currency" office:value="81003.280000000028" table:style-name="ce22">
            <text:p>R$81.003,28</text:p>
          </table:table-cell>
          <table:table-cell office:value-type="string" table:style-name="ce20">
            <text:p>4.4.90.51.00 (OBRAS E INSTALAÇÕES)</text:p>
          </table:table-cell>
          <table:table-cell office:value-type="currency" office:value="1008801.97" table:style-name="ce22">
            <text:p>R$1.008.801,97</text:p>
          </table:table-cell>
          <table:table-cell office:value-type="currency" office:value="962495.11" table:style-name="ce22">
            <text:p>R$962.495,11</text:p>
          </table:table-cell>
          <table:table-cell office:value-type="currency" office:value="962495.11" table:style-name="ce22">
            <text:p>R$962.495,11</text:p>
          </table:table-cell>
          <table:table-cell office:value-type="currency" office:value="1008801.97" table:style-name="ce22">
            <text:p>R$1.008.801,97</text:p>
          </table:table-cell>
          <table:table-cell office:value-type="string" table:style-name="ce20">
            <text:p>EM ANDAMENTO</text:p>
          </table:table-cell>
          <table:table-cell table:number-columns-repeated="16362" table:style-name="ce35"/>
        </table:table-row>
        <table:table-row table:style-name="ro7">
          <table:table-cell office:value-type="string" table:style-name="ce20">
            <text:p>CP 029/2019</text:p>
          </table:table-cell>
          <table:table-cell office:value-type="string" table:style-name="ce17">
            <text:p>REFORMA DO CMEI LEOPOLDINA QUEIROZ DE LIMA LOTE 4<text:s/></text:p>
          </table:table-cell>
          <table:table-cell office:value-type="string" table:number-columns-spanned="2" table:number-rows-spanned="1" table:style-name="ce48">
            <text:p>FUNDEB/RECURSO PRÓPRIO</text:p>
          </table:table-cell>
          <table:covered-table-cell/>
          <table:table-cell office:value-type="string" table:style-name="ce19">
            <text:p>-</text:p>
          </table:table-cell>
          <table:table-cell office:value-type="string" table:style-name="ce19">
            <text:p>-</text:p>
          </table:table-cell>
          <table:table-cell office:value-type="string" table:style-name="ce14">
            <text:p>11.091.079/0001-20</text:p>
          </table:table-cell>
          <table:table-cell office:value-type="string" table:style-name="ce14">
            <text:p>AR ENGENHARIA E SERVIÇOS DE CONSTRUÇÃO EIRELI-EPP</text:p>
          </table:table-cell>
          <table:table-cell office:value-type="string" table:style-name="ce27">
            <text:p>103/2019</text:p>
          </table:table-cell>
          <table:table-cell office:value-type="date" office:date-value="2019-11-01T00:00:00" table:style-name="ce21">
            <text:p>01/11/2019</text:p>
          </table:table-cell>
          <table:table-cell office:value-type="string" table:style-name="ce20">
            <text:p>10 MESES</text:p>
          </table:table-cell>
          <table:table-cell office:value-type="currency" office:value="566844.13" table:style-name="ce22">
            <text:p>R$566.844,13</text:p>
          </table:table-cell>
          <table:table-cell office:value-type="string" table:style-name="ce28">
            <text:p>-</text:p>
          </table:table-cell>
          <table:table-cell office:value-type="date" office:date-value="2021-03-31T00:00:00" table:style-name="ce21">
            <text:p>31/03/2021</text:p>
          </table:table-cell>
          <table:table-cell office:value-type="currency" office:value="830187.58" table:style-name="ce22">
            <text:p>R$830.187,58</text:p>
          </table:table-cell>
          <table:table-cell office:value-type="currency" office:value="263343.44999999995" table:style-name="ce22">
            <text:p>R$263.343,45</text:p>
          </table:table-cell>
          <table:table-cell office:value-type="string" table:style-name="ce20">
            <text:p>4.4.90.51.00 (OBRAS E INSTALAÇÕES)</text:p>
          </table:table-cell>
          <table:table-cell office:value-type="currency" office:value="656226.27" table:style-name="ce22">
            <text:p>R$656.226,27</text:p>
          </table:table-cell>
          <table:table-cell office:value-type="currency" office:value="407445.16000000003" table:style-name="ce22">
            <text:p>R$407.445,16</text:p>
          </table:table-cell>
          <table:table-cell office:value-type="currency" office:value="407445.16000000003" table:style-name="ce22">
            <text:p>R$407.445,16</text:p>
          </table:table-cell>
          <table:table-cell office:value-type="currency" office:value="407445.16000000003" table:style-name="ce22">
            <text:p>R$407.445,16</text:p>
          </table:table-cell>
          <table:table-cell office:value-type="string" table:style-name="ce20">
            <text:p>EM ANDAMENTO</text:p>
          </table:table-cell>
          <table:table-cell table:number-columns-repeated="16362" table:style-name="ce35"/>
        </table:table-row>
        <table:table-row table:style-name="ro7">
          <table:table-cell office:value-type="string" table:style-name="ce20">
            <text:p>CP 042/2019</text:p>
          </table:table-cell>
          <table:table-cell office:value-type="string" table:style-name="ce17">
            <text:p>AMPLIAÇÃO E REFORMA DO CMEI JOSÉ PINHEIRO SANTOS FILHO -PINHEIRÃO NO MUNICÍPIO DE CARUARU</text:p>
          </table:table-cell>
          <table:table-cell office:value-type="string" table:number-columns-spanned="2" table:number-rows-spanned="1" table:style-name="ce48">
            <text:p>FUNDEB/RECURSO PRÓPRIO</text:p>
          </table:table-cell>
          <table:covered-table-cell/>
          <table:table-cell office:value-type="string" table:style-name="ce19">
            <text:p>-</text:p>
          </table:table-cell>
          <table:table-cell office:value-type="string" table:style-name="ce19">
            <text:p>-</text:p>
          </table:table-cell>
          <table:table-cell office:value-type="string" table:style-name="ce14">
            <text:p>22.532.706/0001-37</text:p>
          </table:table-cell>
          <table:table-cell office:value-type="string" table:style-name="ce14">
            <text:p>AVML CONSTRUÇÃO DE EDIFÍCIOS EIRELI</text:p>
          </table:table-cell>
          <table:table-cell office:value-type="string" table:style-name="ce27">
            <text:p>119/2019</text:p>
          </table:table-cell>
          <table:table-cell office:value-type="date" office:date-value="2019-01-06T00:00:00" table:style-name="ce21">
            <text:p>06/01/2019</text:p>
          </table:table-cell>
          <table:table-cell office:value-type="string" table:style-name="ce20">
            <text:p>6 MESES</text:p>
          </table:table-cell>
          <table:table-cell office:value-type="currency" office:value="503034.84" table:style-name="ce22">
            <text:p>R$503.034,84</text:p>
          </table:table-cell>
          <table:table-cell office:value-type="string" table:style-name="ce28">
            <text:p>-</text:p>
          </table:table-cell>
          <table:table-cell office:value-type="date" office:date-value="2021-08-12T00:00:00" table:style-name="ce21">
            <text:p>12/08/2021</text:p>
          </table:table-cell>
          <table:table-cell office:value-type="currency" office:value="577770.09" table:style-name="ce22">
            <text:p>R$577.770,09</text:p>
          </table:table-cell>
          <table:table-cell office:value-type="currency" office:value="74735.249999999942" table:style-name="ce22">
            <text:p>R$74.735,25</text:p>
          </table:table-cell>
          <table:table-cell office:value-type="string" table:style-name="ce20">
            <text:p>4.4.90.51.00 (OBRAS E INSTALAÇÕES)</text:p>
          </table:table-cell>
          <table:table-cell office:value-type="currency" office:value="449534.51" table:style-name="ce22">
            <text:p>R$449.534,51</text:p>
          </table:table-cell>
          <table:table-cell office:value-type="currency" office:value="297863.31" table:style-name="ce22">
            <text:p>R$297.863,31</text:p>
          </table:table-cell>
          <table:table-cell office:value-type="currency" office:value="297863.31" table:style-name="ce22">
            <text:p>R$297.863,31</text:p>
          </table:table-cell>
          <table:table-cell office:value-type="currency" office:value="297863.31" table:style-name="ce22">
            <text:p>R$297.863,31</text:p>
          </table:table-cell>
          <table:table-cell office:value-type="string" table:style-name="ce20">
            <text:p>EM ANDAMENTO</text:p>
          </table:table-cell>
          <table:table-cell table:number-columns-repeated="16362" table:style-name="ce35"/>
        </table:table-row>
        <table:table-row table:style-name="ro7">
          <table:table-cell office:value-type="string" table:style-name="ce17">
            <text:p>CP 042/2019</text:p>
          </table:table-cell>
          <table:table-cell office:value-type="string" table:style-name="ce17">
            <text:p>AMPLIAÇÃO E REFORMA DA ESCOLA PROF. LAURA FLORÊNCIO NO MUNICIPIO DE CARUARU</text:p>
          </table:table-cell>
          <table:table-cell office:value-type="string" table:number-columns-spanned="2" table:number-rows-spanned="1" table:style-name="ce48">
            <text:p>FUNDEB/RECURSO PRÓPRIO</text:p>
          </table:table-cell>
          <table:covered-table-cell/>
          <table:table-cell office:value-type="string" table:style-name="ce19">
            <text:p>-</text:p>
          </table:table-cell>
          <table:table-cell office:value-type="string" table:style-name="ce19">
            <text:p>-</text:p>
          </table:table-cell>
          <table:table-cell office:value-type="string" table:style-name="ce14">
            <text:p>11.091.079/0001-20</text:p>
          </table:table-cell>
          <table:table-cell office:value-type="string" table:style-name="ce14">
            <text:p>AR ENGENHARIA E SERVIÇOS DE CONSTRUÇÃO EIRELI-EPP</text:p>
          </table:table-cell>
          <table:table-cell office:value-type="string" table:style-name="ce27">
            <text:p>120/2019</text:p>
          </table:table-cell>
          <table:table-cell office:value-type="date" office:date-value="2019-01-06T00:00:00" table:style-name="ce21">
            <text:p>06/01/2019</text:p>
          </table:table-cell>
          <table:table-cell office:value-type="string" table:style-name="ce20">
            <text:p>8 MESES</text:p>
          </table:table-cell>
          <table:table-cell office:value-type="currency" office:value="552809.97" table:style-name="ce22">
            <text:p>R$552.809,97</text:p>
          </table:table-cell>
          <table:table-cell office:value-type="string" table:style-name="ce28">
            <text:p>-</text:p>
          </table:table-cell>
          <table:table-cell office:value-type="date" office:date-value="2021-04-15T00:00:00" table:style-name="ce36">
            <text:p>15/04/2021</text:p>
          </table:table-cell>
          <table:table-cell office:value-type="currency" office:value="620000" table:style-name="ce24">
            <text:p>R$620.000,00</text:p>
          </table:table-cell>
          <table:table-cell office:value-type="currency" office:value="67190.030000000028" table:style-name="ce24">
            <text:p>R$67.190,03</text:p>
          </table:table-cell>
          <table:table-cell office:value-type="string" table:style-name="ce19">
            <text:p>4.4.90.51.00 (OBRAS E INSTALAÇÕES)</text:p>
          </table:table-cell>
          <table:table-cell office:value-type="currency" office:value="471792.98" table:style-name="ce24">
            <text:p>R$471.792,98</text:p>
          </table:table-cell>
          <table:table-cell office:value-type="currency" office:value="471792.98" table:style-name="ce24">
            <text:p>R$471.792,98</text:p>
          </table:table-cell>
          <table:table-cell office:value-type="currency" office:value="471792.98" table:style-name="ce24">
            <text:p>R$471.792,98</text:p>
          </table:table-cell>
          <table:table-cell office:value-type="currency" office:value="471792.98" table:style-name="ce24">
            <text:p>R$471.792,98</text:p>
          </table:table-cell>
          <table:table-cell office:value-type="string" table:style-name="ce20">
            <text:p>EM ANDAMENTO</text:p>
          </table:table-cell>
          <table:table-cell table:number-columns-repeated="16362" table:style-name="ce35"/>
        </table:table-row>
        <table:table-row table:style-name="ro10">
          <table:table-cell office:value-type="string" table:style-name="ce17">
            <text:p>CP 045/2019</text:p>
          </table:table-cell>
          <table:table-cell office:value-type="string" table:style-name="ce17">
            <text:p>AMPLIAÇÃO E REFORMA DE 01 ESCOLA ( TOMÉ CLAUDINO) LOTE III</text:p>
          </table:table-cell>
          <table:table-cell office:value-type="string" table:number-columns-spanned="2" table:number-rows-spanned="1" table:style-name="ce48">
            <text:p>FUNDEB/RECURSO PRÓPRIO</text:p>
          </table:table-cell>
          <table:covered-table-cell/>
          <table:table-cell office:value-type="string" table:style-name="ce19">
            <text:p>-</text:p>
          </table:table-cell>
          <table:table-cell office:value-type="string" table:style-name="ce19">
            <text:p>-</text:p>
          </table:table-cell>
          <table:table-cell office:value-type="string" table:style-name="ce14">
            <text:p>11.091.079/0001-20</text:p>
          </table:table-cell>
          <table:table-cell office:value-type="string" table:style-name="ce14">
            <text:p>AR ENGENHARIA E SERVIÇOS DE CONSTRUÇÃO EIRELI-EPP</text:p>
          </table:table-cell>
          <table:table-cell office:value-type="string" table:style-name="ce27">
            <text:p>127/2019</text:p>
          </table:table-cell>
          <table:table-cell office:value-type="date" office:date-value="2020-01-13T00:00:00" table:style-name="ce21">
            <text:p>13/01/2020</text:p>
          </table:table-cell>
          <table:table-cell office:value-type="string" table:style-name="ce20">
            <text:p>8 MESES</text:p>
          </table:table-cell>
          <table:table-cell office:value-type="currency" office:value="488880.25" table:style-name="ce22">
            <text:p>R$488.880,25</text:p>
          </table:table-cell>
          <table:table-cell office:value-type="string" table:style-name="ce23">
            <text:p>15/07/2020 (PARALISAÇÃO) 14/09/2020 (REINÍCIO)</text:p>
          </table:table-cell>
          <table:table-cell office:value-type="date" office:date-value="2021-09-12T00:00:00" table:style-name="ce36">
            <text:p>12/09/2021</text:p>
          </table:table-cell>
          <table:table-cell office:value-type="currency" office:value="595212.46" table:style-name="ce29">
            <text:p>R$595.212,46</text:p>
          </table:table-cell>
          <table:table-cell office:value-type="currency" office:value="106332.20999999996" table:style-name="ce24">
            <text:p>R$106.332,21</text:p>
          </table:table-cell>
          <table:table-cell office:value-type="string" table:style-name="ce19">
            <text:p>4.4.90.51.00 (OBRAS E INSTALAÇÕES)</text:p>
          </table:table-cell>
          <table:table-cell office:value-type="currency" office:value="233757.96" table:style-name="ce37">
            <text:p>R$233.757,96</text:p>
          </table:table-cell>
          <table:table-cell office:value-type="currency" office:value="207735.90999999997" table:style-name="ce24">
            <text:p>R$207.735,91</text:p>
          </table:table-cell>
          <table:table-cell office:value-type="currency" office:value="207735.90999999997" table:style-name="ce24">
            <text:p>R$207.735,91</text:p>
          </table:table-cell>
          <table:table-cell office:value-type="currency" office:value="207735.90999999997" table:style-name="ce24">
            <text:p>R$207.735,91</text:p>
          </table:table-cell>
          <table:table-cell office:value-type="string" table:style-name="ce20">
            <text:p>EM ANDAMENTO</text:p>
          </table:table-cell>
          <table:table-cell table:number-columns-repeated="16362" table:style-name="ce35"/>
        </table:table-row>
        <table:table-row table:style-name="ro10">
          <table:table-cell office:value-type="string" table:style-name="ce17">
            <text:p>CP 049/2019</text:p>
          </table:table-cell>
          <table:table-cell office:value-type="string" table:style-name="ce17">
            <text:p>CONSTRUÇÃO DO CMEI COLINAS DO ITACUÃ</text:p>
          </table:table-cell>
          <table:table-cell office:value-type="string" table:number-columns-spanned="2" table:number-rows-spanned="1" table:style-name="ce48">
            <text:p>FNDE/RECURSO PRÓPRIO</text:p>
          </table:table-cell>
          <table:covered-table-cell/>
          <table:table-cell office:value-type="string" table:style-name="ce19">
            <text:p>-</text:p>
          </table:table-cell>
          <table:table-cell office:value-type="string" table:style-name="ce19">
            <text:p>-</text:p>
          </table:table-cell>
          <table:table-cell office:value-type="string" table:style-name="ce14">
            <text:p>01.991.627/0001-14</text:p>
          </table:table-cell>
          <table:table-cell office:value-type="string" table:style-name="ce14">
            <text:p>KAIZEN CONSTRUÇÕES E INCORPORAÇÃO LTDA</text:p>
          </table:table-cell>
          <table:table-cell office:value-type="string" table:style-name="ce27">
            <text:p>007/2020</text:p>
          </table:table-cell>
          <table:table-cell office:value-type="date" office:date-value="2020-02-10T00:00:00" table:style-name="ce21">
            <text:p>10/02/2020</text:p>
          </table:table-cell>
          <table:table-cell office:value-type="string" table:style-name="ce20">
            <text:p>12 MESES</text:p>
          </table:table-cell>
          <table:table-cell office:value-type="currency" office:value="2519011.39" table:style-name="ce22">
            <text:p>R$2.519.011,39</text:p>
          </table:table-cell>
          <table:table-cell office:value-type="string" table:style-name="ce23">
            <text:p>04/05/2020 (PARALISAÇÃO) 09/06/2020 (REINÍCIO)</text:p>
          </table:table-cell>
          <table:table-cell office:value-type="date" office:date-value="2021-10-09T00:00:00" table:style-name="ce36">
            <text:p>09/10/2021</text:p>
          </table:table-cell>
          <table:table-cell office:value-type="currency" office:value="2886178.1" table:style-name="ce29">
            <text:p>R$2.886.178,10</text:p>
          </table:table-cell>
          <table:table-cell office:value-type="currency" office:value="367166.70999999996" table:style-name="ce24">
            <text:p>R$367.166,71</text:p>
          </table:table-cell>
          <table:table-cell office:value-type="string" table:style-name="ce19">
            <text:p>4.4.90.51.00 (OBRAS E INSTALAÇÕES)</text:p>
          </table:table-cell>
          <table:table-cell office:value-type="currency" office:value="1464383.61" table:style-name="ce37">
            <text:p>R$1.464.383,61</text:p>
          </table:table-cell>
          <table:table-cell office:value-type="currency" office:value="868386.49" table:style-name="ce37">
            <text:p>R$868.386,49</text:p>
          </table:table-cell>
          <table:table-cell office:value-type="currency" office:value="868386.49" table:style-name="ce37">
            <text:p>R$868.386,49</text:p>
          </table:table-cell>
          <table:table-cell office:value-type="currency" office:value="868386.49" table:style-name="ce37">
            <text:p>R$868.386,49</text:p>
          </table:table-cell>
          <table:table-cell office:value-type="string" table:style-name="ce20">
            <text:p>EM ANDAMENTO</text:p>
          </table:table-cell>
          <table:table-cell table:number-columns-repeated="16362" table:style-name="ce35"/>
        </table:table-row>
        <table:table-row table:style-name="ro7">
          <table:table-cell office:value-type="string" table:style-name="ce17">
            <text:p>CP 007/2020</text:p>
          </table:table-cell>
          <table:table-cell office:value-type="string" table:style-name="ce17">
            <text:p>CONCLUSÃO DA CONSTRUÇÃO DA ESCOLA MUNICIPAL NO BAIRRO DAS RENDEIRAS</text:p>
          </table:table-cell>
          <table:table-cell office:value-type="string" table:number-columns-spanned="2" table:number-rows-spanned="1" table:style-name="ce48">
            <text:p>FUNDEB</text:p>
          </table:table-cell>
          <table:covered-table-cell/>
          <table:table-cell office:value-type="string" table:style-name="ce19">
            <text:p>-</text:p>
          </table:table-cell>
          <table:table-cell office:value-type="string" table:style-name="ce19">
            <text:p>-</text:p>
          </table:table-cell>
          <table:table-cell office:value-type="string" table:style-name="ce14">
            <text:p>10.827.681/0001-10</text:p>
          </table:table-cell>
          <table:table-cell office:value-type="string" table:style-name="ce14">
            <text:p>AB CORTE REAL LTDA</text:p>
          </table:table-cell>
          <table:table-cell office:value-type="string" table:style-name="ce27">
            <text:p>021/2020</text:p>
          </table:table-cell>
          <table:table-cell office:value-type="date" office:date-value="2020-06-29T00:00:00" table:style-name="ce21">
            <text:p>29/06/2020</text:p>
          </table:table-cell>
          <table:table-cell office:value-type="string" table:style-name="ce20">
            <text:p>16 MESES</text:p>
          </table:table-cell>
          <table:table-cell office:value-type="currency" office:value="9241679.4499999993" table:style-name="ce22">
            <text:p>R$9.241.679,45</text:p>
          </table:table-cell>
          <table:table-cell office:value-type="string" table:style-name="ce23">
            <text:p>-</text:p>
          </table:table-cell>
          <table:table-cell office:value-type="date" office:date-value="2021-10-28T00:00:00" table:style-name="ce36">
            <text:p>28/10/2021</text:p>
          </table:table-cell>
          <table:table-cell office:value-type="currency" office:value="10086404.289999999" table:style-name="ce24">
            <text:p>R$10.086.404,29</text:p>
          </table:table-cell>
          <table:table-cell office:value-type="currency" office:value="844724.83999999985" table:style-name="ce24">
            <text:p>R$844.724,84</text:p>
          </table:table-cell>
          <table:table-cell office:value-type="string" table:style-name="ce19">
            <text:p>4.4.90.51.00 (OBRAS E INSTALAÇÕES)</text:p>
          </table:table-cell>
          <table:table-cell office:value-type="currency" office:value="1992109.4000000001" table:style-name="ce37">
            <text:p>R$1.992.109,40</text:p>
          </table:table-cell>
          <table:table-cell office:value-type="currency" office:value="1475352.62" table:style-name="ce37">
            <text:p>R$1.475.352,62</text:p>
          </table:table-cell>
          <table:table-cell office:value-type="currency" office:value="1475352.62" table:style-name="ce37">
            <text:p>R$1.475.352,62</text:p>
          </table:table-cell>
          <table:table-cell office:value-type="currency" office:value="1475352.62" table:style-name="ce37">
            <text:p>R$1.475.352,62</text:p>
          </table:table-cell>
          <table:table-cell office:value-type="string" table:style-name="ce20">
            <text:p>EM ANDAMENTO</text:p>
          </table:table-cell>
          <table:table-cell table:number-columns-repeated="16362" table:style-name="ce35"/>
        </table:table-row>
        <table:table-row table:style-name="ro10">
          <table:table-cell office:value-type="string" table:style-name="ce17">
            <text:p>CP 008/2020</text:p>
          </table:table-cell>
          <table:table-cell office:value-type="string" table:style-name="ce17">
            <text:p>CONSTRUÇÃO DO CMEI NO BAIRRO NOVA CARUARU</text:p>
          </table:table-cell>
          <table:table-cell office:value-type="string" table:number-columns-spanned="2" table:number-rows-spanned="1" table:style-name="ce48">
            <text:p>FNDE/RECURSO PRÓPRIO</text:p>
          </table:table-cell>
          <table:covered-table-cell/>
          <table:table-cell office:value-type="string" table:style-name="ce19">
            <text:p>-</text:p>
          </table:table-cell>
          <table:table-cell office:value-type="string" table:style-name="ce19">
            <text:p>-</text:p>
          </table:table-cell>
          <table:table-cell office:value-type="string" table:style-name="ce14">
            <text:p>08.307.543/0001-68</text:p>
          </table:table-cell>
          <table:table-cell office:value-type="string" table:style-name="ce14">
            <text:p>OCTAGON EMPREENDIMENTOS LTDA</text:p>
          </table:table-cell>
          <table:table-cell office:value-type="string" table:style-name="ce27">
            <text:p>023/2020</text:p>
          </table:table-cell>
          <table:table-cell office:value-type="date" office:date-value="2020-07-03T00:00:00" table:style-name="ce21">
            <text:p>03/07/2020</text:p>
          </table:table-cell>
          <table:table-cell office:value-type="string" table:style-name="ce20">
            <text:p>12 MESES</text:p>
          </table:table-cell>
          <table:table-cell office:value-type="currency" office:value="2350458.0699999998" table:style-name="ce22">
            <text:p>R$2.350.458,07</text:p>
          </table:table-cell>
          <table:table-cell office:value-type="string" table:style-name="ce23">
            <text:p>15/07/2020 (PARALISAÇÃO) 25/09/2020 (REINÍCIO)</text:p>
          </table:table-cell>
          <table:table-cell office:value-type="date" office:date-value="2021-07-02T00:00:00" table:style-name="ce36">
            <text:p>02/07/2021</text:p>
          </table:table-cell>
          <table:table-cell office:value-type="currency" office:value="2512823.96" table:style-name="ce24">
            <text:p>R$2.512.823,96</text:p>
          </table:table-cell>
          <table:table-cell office:value-type="currency" office:value="162365.89000000013" table:style-name="ce24">
            <text:p>R$162.365,89</text:p>
          </table:table-cell>
          <table:table-cell office:value-type="string" table:style-name="ce19">
            <text:p>4.4.90.51.00 (OBRAS E INSTALAÇÕES)</text:p>
          </table:table-cell>
          <table:table-cell office:value-type="currency" office:value="413783.77" table:style-name="ce37">
            <text:p>R$413.783,77</text:p>
          </table:table-cell>
          <table:table-cell office:value-type="currency" office:value="56887.3" table:style-name="ce37">
            <text:p>R$56.887,30</text:p>
          </table:table-cell>
          <table:table-cell office:value-type="currency" office:value="56887.3" table:style-name="ce37">
            <text:p>R$56.887,30</text:p>
          </table:table-cell>
          <table:table-cell office:value-type="currency" office:value="56887.3" table:style-name="ce37">
            <text:p>R$56.887,30</text:p>
          </table:table-cell>
          <table:table-cell office:value-type="string" table:style-name="ce20">
            <text:p>EM ANDAMENTO</text:p>
          </table:table-cell>
          <table:table-cell table:number-columns-repeated="16362" table:style-name="ce35"/>
        </table:table-row>
        <table:table-row table:style-name="ro4">
          <table:table-cell office:value-type="string" table:style-name="ce17">
            <text:p>CP 012/2020</text:p>
          </table:table-cell>
          <table:table-cell office:value-type="string" table:style-name="ce17">
            <text:p>CONSTRUÇÃO DO CMEI NO BAIRRO DO INOCOOP</text:p>
          </table:table-cell>
          <table:table-cell office:value-type="string" table:number-columns-spanned="2" table:number-rows-spanned="1" table:style-name="ce48">
            <text:p>FNDE/RECURSO PRÓPRIO</text:p>
          </table:table-cell>
          <table:covered-table-cell/>
          <table:table-cell office:value-type="string" table:style-name="ce19">
            <text:p>-</text:p>
          </table:table-cell>
          <table:table-cell office:value-type="string" table:style-name="ce19">
            <text:p>-</text:p>
          </table:table-cell>
          <table:table-cell office:value-type="string" table:style-name="ce14">
            <text:p>08.117.778/0001-97</text:p>
          </table:table-cell>
          <table:table-cell office:value-type="string" table:style-name="ce14">
            <text:p>MARBELLA RESIDENCE INCORPORADORA E CONSTRUTORA LTDA</text:p>
          </table:table-cell>
          <table:table-cell office:value-type="string" table:style-name="ce27">
            <text:p>025/2020</text:p>
          </table:table-cell>
          <table:table-cell office:value-type="date" office:date-value="2020-07-03T00:00:00" table:style-name="ce21">
            <text:p>03/07/2020</text:p>
          </table:table-cell>
          <table:table-cell office:value-type="string" table:style-name="ce20">
            <text:p>12 MESES</text:p>
          </table:table-cell>
          <table:table-cell office:value-type="currency" office:value="2297448.83" table:style-name="ce22">
            <text:p>R$2.297.448,83</text:p>
          </table:table-cell>
          <table:table-cell office:value-type="string" table:style-name="ce23">
            <text:p>-</text:p>
          </table:table-cell>
          <table:table-cell office:value-type="date" office:date-value="2021-07-02T00:00:00" table:style-name="ce36">
            <text:p>02/07/2021</text:p>
          </table:table-cell>
          <table:table-cell office:value-type="currency" office:value="2466985.46" table:style-name="ce24">
            <text:p>R$2.466.985,46</text:p>
          </table:table-cell>
          <table:table-cell office:value-type="currency" office:value="169536.62999999989" table:style-name="ce24">
            <text:p>R$169.536,63</text:p>
          </table:table-cell>
          <table:table-cell office:value-type="string" table:style-name="ce19">
            <text:p>4.4.90.51.00 (OBRAS E INSTALAÇÕES)</text:p>
          </table:table-cell>
          <table:table-cell office:value-type="currency" office:value="299125.33999999997" table:style-name="ce37">
            <text:p>R$299.125,34</text:p>
          </table:table-cell>
          <table:table-cell office:value-type="currency" office:value="105330.81999999999" table:style-name="ce37">
            <text:p>R$105.330,82</text:p>
          </table:table-cell>
          <table:table-cell office:value-type="currency" office:value="105330.81999999999" table:style-name="ce37">
            <text:p>R$105.330,82</text:p>
          </table:table-cell>
          <table:table-cell office:value-type="currency" office:value="105330.81999999999" table:style-name="ce37">
            <text:p>R$105.330,82</text:p>
          </table:table-cell>
          <table:table-cell office:value-type="string" table:style-name="ce20">
            <text:p>EM ANDAMENTO</text:p>
          </table:table-cell>
          <table:table-cell table:number-columns-repeated="16362" table:style-name="ce35"/>
        </table:table-row>
        <table:table-row table:style-name="ro7">
          <table:table-cell office:value-type="string" table:style-name="ce17">
            <text:p>CP 006/2020</text:p>
          </table:table-cell>
          <table:table-cell office:value-type="string" table:style-name="ce17">
            <text:p>REFORMA DO GINÁSIO POLIESPORTIVO PROFESSOR ERLANDSEN RODRIGUES DA SILVA</text:p>
          </table:table-cell>
          <table:table-cell office:value-type="string" table:number-columns-spanned="2" table:number-rows-spanned="1" table:style-name="ce48">
            <text:p>FUNDEB/RECURSO PRÓPRIO</text:p>
          </table:table-cell>
          <table:covered-table-cell/>
          <table:table-cell office:value-type="string" table:style-name="ce19">
            <text:p>-</text:p>
          </table:table-cell>
          <table:table-cell office:value-type="string" table:style-name="ce19">
            <text:p>-</text:p>
          </table:table-cell>
          <table:table-cell office:value-type="string" table:style-name="ce14">
            <text:p>18.833.963/0001-31</text:p>
          </table:table-cell>
          <table:table-cell office:value-type="string" table:style-name="ce14">
            <text:p>L&amp;L CONSTRUÇÕES E SERVIÇOS EIREILI</text:p>
          </table:table-cell>
          <table:table-cell office:value-type="string" table:style-name="ce27">
            <text:p>015/2020</text:p>
          </table:table-cell>
          <table:table-cell office:value-type="date" office:date-value="2020-07-16T00:00:00" table:style-name="ce21">
            <text:p>16/07/2020</text:p>
          </table:table-cell>
          <table:table-cell office:value-type="string" table:style-name="ce20">
            <text:p>08 MESES</text:p>
          </table:table-cell>
          <table:table-cell office:value-type="currency" office:value="1185319.5" table:style-name="ce22">
            <text:p>R$1.185.319,50</text:p>
          </table:table-cell>
          <table:table-cell office:value-type="string" table:style-name="ce23">
            <text:p>-</text:p>
          </table:table-cell>
          <table:table-cell office:value-type="date" office:date-value="2021-03-15T00:00:00" table:style-name="ce36">
            <text:p>15/03/2021</text:p>
          </table:table-cell>
          <table:table-cell office:value-type="currency" office:value="1681049.53" table:style-name="ce24">
            <text:p>R$1.681.049,53</text:p>
          </table:table-cell>
          <table:table-cell office:value-type="currency" office:value="495730.03" table:style-name="ce24">
            <text:p>R$495.730,03</text:p>
          </table:table-cell>
          <table:table-cell office:value-type="string" table:style-name="ce19">
            <text:p>4.4.90.51.00 (OBRAS E INSTALAÇÕES)</text:p>
          </table:table-cell>
          <table:table-cell office:value-type="currency" office:value="514283.87" table:style-name="ce37">
            <text:p>R$514.283,87</text:p>
          </table:table-cell>
          <table:table-cell office:value-type="currency" office:value="246991.34" table:style-name="ce37">
            <text:p>R$246.991,34</text:p>
          </table:table-cell>
          <table:table-cell office:value-type="currency" office:value="246991.34" table:style-name="ce37">
            <text:p>R$246.991,34</text:p>
          </table:table-cell>
          <table:table-cell office:value-type="currency" office:value="246991.34" table:style-name="ce37">
            <text:p>R$246.991,34</text:p>
          </table:table-cell>
          <table:table-cell office:value-type="string" table:style-name="ce20">
            <text:p>EM ANDAMENTO</text:p>
          </table:table-cell>
          <table:table-cell table:number-columns-repeated="16362" table:style-name="ce35"/>
        </table:table-row>
        <table:table-row table:style-name="ro7">
          <table:table-cell office:value-type="string" table:style-name="ce17">
            <text:p>CP 014/2020</text:p>
          </table:table-cell>
          <table:table-cell office:value-type="string" table:style-name="ce17">
            <text:p>REFORMA DA ESCOLA MUNICIPAL LANDELINO ROCHA, SÍTIO PELADAS, 1º DISTRITO, ZONA RURAL</text:p>
          </table:table-cell>
          <table:table-cell office:value-type="string" table:number-columns-spanned="2" table:number-rows-spanned="1" table:style-name="ce48">
            <text:p>FUNDEB</text:p>
          </table:table-cell>
          <table:covered-table-cell/>
          <table:table-cell office:value-type="string" table:style-name="ce19">
            <text:p>-</text:p>
          </table:table-cell>
          <table:table-cell office:value-type="string" table:style-name="ce19">
            <text:p>-</text:p>
          </table:table-cell>
          <table:table-cell office:value-type="string" table:style-name="ce14">
            <text:p>11.091.079/0001-20</text:p>
          </table:table-cell>
          <table:table-cell office:value-type="string" table:style-name="ce14">
            <text:p>AR ENGENHARIA E SERVIÇOS DE CONSTRUÇÃO EIRELI-EPP</text:p>
          </table:table-cell>
          <table:table-cell office:value-type="string" table:style-name="ce20">
            <text:p>031/2020</text:p>
          </table:table-cell>
          <table:table-cell office:value-type="date" office:date-value="2020-09-08T00:00:00" table:style-name="ce21">
            <text:p>08/09/2020</text:p>
          </table:table-cell>
          <table:table-cell office:value-type="string" table:style-name="ce20">
            <text:p>12 MESES</text:p>
          </table:table-cell>
          <table:table-cell office:value-type="currency" office:value="875716.59" table:style-name="ce22">
            <text:p>R$875.716,59</text:p>
          </table:table-cell>
          <table:table-cell office:value-type="string" table:style-name="ce28">
            <text:p>-</text:p>
          </table:table-cell>
          <table:table-cell office:value-type="date" office:date-value="2021-09-07T00:00:00" table:style-name="ce36">
            <text:p>07/09/2021</text:p>
          </table:table-cell>
          <table:table-cell office:value-type="currency" office:value="875716.59" table:style-name="ce22">
            <text:p>R$875.716,59</text:p>
          </table:table-cell>
          <table:table-cell office:value-type="currency" office:value="0" table:style-name="ce24">
            <text:p>R$0,00</text:p>
          </table:table-cell>
          <table:table-cell office:value-type="string" table:style-name="ce19">
            <text:p>4.4.90.51.00 (OBRAS E INSTALAÇÕES)</text:p>
          </table:table-cell>
          <table:table-cell office:value-type="currency" office:value="174226.66" table:style-name="ce37">
            <text:p>R$174.226,66</text:p>
          </table:table-cell>
          <table:table-cell office:value-type="currency" office:value="174226.66" table:style-name="ce37">
            <text:p>R$174.226,66</text:p>
          </table:table-cell>
          <table:table-cell office:value-type="currency" office:value="174226.66" table:style-name="ce37">
            <text:p>R$174.226,66</text:p>
          </table:table-cell>
          <table:table-cell office:value-type="currency" office:value="174226.66" table:style-name="ce37">
            <text:p>R$174.226,66</text:p>
          </table:table-cell>
          <table:table-cell office:value-type="string" table:style-name="ce20">
            <text:p>EM ANDAMENTO</text:p>
          </table:table-cell>
          <table:table-cell table:number-columns-repeated="16362" table:style-name="ce35"/>
        </table:table-row>
        <table:table-row table:style-name="ro7">
          <table:table-cell office:value-type="string" table:style-name="ce17">
            <text:p>CP 018/2020</text:p>
          </table:table-cell>
          <table:table-cell office:value-type="string" table:style-name="ce17">
            <text:p>RECONSTRUÇÃO DA ESCOLA MUNICIPAL CAPITÃO JOÃO VELHO, 3º DISTRITO<text:s/></text:p>
          </table:table-cell>
          <table:table-cell office:value-type="string" table:number-columns-spanned="2" table:number-rows-spanned="1" table:style-name="ce48">
            <text:p>FUNDEB</text:p>
          </table:table-cell>
          <table:covered-table-cell/>
          <table:table-cell office:value-type="string" table:style-name="ce19">
            <text:p>-</text:p>
          </table:table-cell>
          <table:table-cell office:value-type="string" table:style-name="ce19">
            <text:p>-</text:p>
          </table:table-cell>
          <table:table-cell office:value-type="string" table:style-name="ce14">
            <text:p>11.091.079/0001-20</text:p>
          </table:table-cell>
          <table:table-cell office:value-type="string" table:style-name="ce14">
            <text:p>AR ENGENHARIA E SERVIÇOS DE CONSTRUÇÃO EIRELI-EPP</text:p>
          </table:table-cell>
          <table:table-cell office:value-type="string" table:style-name="ce20">
            <text:p>039/2020</text:p>
          </table:table-cell>
          <table:table-cell office:value-type="date" office:date-value="2020-10-05T00:00:00" table:style-name="ce21">
            <text:p>05/10/2020</text:p>
          </table:table-cell>
          <table:table-cell office:value-type="string" table:style-name="ce20">
            <text:p>12 MESES</text:p>
          </table:table-cell>
          <table:table-cell office:value-type="currency" office:value="2524390.5" table:style-name="ce22">
            <text:p>R$2.524.390,50</text:p>
          </table:table-cell>
          <table:table-cell office:value-type="string" table:style-name="ce28">
            <text:p>-</text:p>
          </table:table-cell>
          <table:table-cell office:value-type="date" office:date-value="2021-10-04T00:00:00" table:style-name="ce36">
            <text:p>04/10/2021</text:p>
          </table:table-cell>
          <table:table-cell office:value-type="currency" office:value="2524390.5" table:style-name="ce22">
            <text:p>R$2.524.390,50</text:p>
          </table:table-cell>
          <table:table-cell office:value-type="currency" office:value="0" table:style-name="ce24">
            <text:p>R$0,00</text:p>
          </table:table-cell>
          <table:table-cell office:value-type="string" table:style-name="ce19">
            <text:p>4.4.90.51.00 (OBRAS E INSTALAÇÕES)</text:p>
          </table:table-cell>
          <table:table-cell office:value-type="currency" office:value="24169.94" table:style-name="ce37">
            <text:p>R$24.169,94</text:p>
          </table:table-cell>
          <table:table-cell office:value-type="currency" office:value="24169.94" table:style-name="ce37">
            <text:p>R$24.169,94</text:p>
          </table:table-cell>
          <table:table-cell office:value-type="currency" office:value="24169.94" table:style-name="ce37">
            <text:p>R$24.169,94</text:p>
          </table:table-cell>
          <table:table-cell office:value-type="currency" office:value="24169.94" table:style-name="ce37">
            <text:p>R$24.169,94</text:p>
          </table:table-cell>
          <table:table-cell office:value-type="string" table:style-name="ce20">
            <text:p>EM ANDAMENTO</text:p>
          </table:table-cell>
          <table:table-cell table:number-columns-repeated="16362" table:style-name="ce35"/>
        </table:table-row>
        <table:table-row table:style-name="ro7">
          <table:table-cell office:value-type="string" table:style-name="ce38">
            <text:p>TP004/2015</text:p>
          </table:table-cell>
          <table:table-cell office:value-type="string" table:style-name="ce38">
            <text:p>Construção da Unidade de Acolhimento Infanto-Juvenil</text:p>
          </table:table-cell>
          <table:table-cell office:value-type="string" table:style-name="ce38">
            <text:p>*</text:p>
          </table:table-cell>
          <table:table-cell office:value-type="string" table:style-name="ce38">
            <text:p>*</text:p>
          </table:table-cell>
          <table:table-cell office:value-type="string" table:style-name="ce39">
            <text:p>*</text:p>
          </table:table-cell>
          <table:table-cell office:value-type="string" table:style-name="ce39">
            <text:p>*</text:p>
          </table:table-cell>
          <table:table-cell office:value-type="string" table:style-name="ce38">
            <text:p>17.633.457/0001-36</text:p>
          </table:table-cell>
          <table:table-cell office:value-type="string" table:style-name="ce40">
            <text:p>M &amp; M EMPREENDIMENTOS E INCORPORAÇÃO LTDA</text:p>
          </table:table-cell>
          <table:table-cell office:value-type="string" table:style-name="ce38">
            <text:p>016/2016</text:p>
          </table:table-cell>
          <table:table-cell office:value-type="date" office:date-value="2016-02-11T00:00:00" table:style-name="ce41">
            <text:p>11/02/2016</text:p>
          </table:table-cell>
          <table:table-cell office:value-type="string" table:style-name="ce38">
            <text:p>01 ano</text:p>
          </table:table-cell>
          <table:table-cell office:value-type="currency" office:value="416607.61" table:style-name="ce42">
            <text:p>R$416.607,61</text:p>
          </table:table-cell>
          <table:table-cell office:value-type="string" table:style-name="ce41">
            <text:p>*</text:p>
          </table:table-cell>
          <table:table-cell office:value-type="string" table:style-name="ce38">
            <text:p>01 ano</text:p>
          </table:table-cell>
          <table:table-cell office:value-type="currency" office:value="101860.56" table:style-name="ce42">
            <text:p>R$101.860,56</text:p>
          </table:table-cell>
          <table:table-cell office:value-type="string" table:style-name="ce39">
            <text:p>*</text:p>
          </table:table-cell>
          <table:table-cell office:value-type="string" table:style-name="ce38">
            <text:p>4.4.9.0.51</text:p>
          </table:table-cell>
          <table:table-cell office:value-type="currency" office:value="495225.63" table:style-name="ce42">
            <text:p>R$495.225,63</text:p>
          </table:table-cell>
          <table:table-cell office:value-type="currency" office:value="495225.63" table:style-name="ce42">
            <text:p>R$495.225,63</text:p>
          </table:table-cell>
          <table:table-cell office:value-type="currency" office:value="248540.1" table:style-name="ce42">
            <text:p>R$248.540,10</text:p>
          </table:table-cell>
          <table:table-cell office:value-type="currency" office:value="495225.63" table:style-name="ce42">
            <text:p>R$495.225,63</text:p>
          </table:table-cell>
          <table:table-cell office:value-type="string" table:style-name="ce38">
            <text:p>EM ANDAMENTO</text:p>
          </table:table-cell>
          <table:table-cell table:number-columns-repeated="16362"/>
        </table:table-row>
        <table:table-row table:style-name="ro7">
          <table:table-cell office:value-type="string" table:style-name="ce38">
            <text:p>TP001/2017</text:p>
          </table:table-cell>
          <table:table-cell office:value-type="string" table:style-name="ce38">
            <text:p>Construção de Unidades Básicas de Saúde <text:s/>- UBS Cidade Jardim</text:p>
          </table:table-cell>
          <table:table-cell office:value-type="string" table:style-name="ce38">
            <text:p>*</text:p>
          </table:table-cell>
          <table:table-cell office:value-type="string" table:style-name="ce38">
            <text:p>*</text:p>
          </table:table-cell>
          <table:table-cell office:value-type="string" table:style-name="ce39">
            <text:p>*</text:p>
          </table:table-cell>
          <table:table-cell office:value-type="string" table:style-name="ce39">
            <text:p>*</text:p>
          </table:table-cell>
          <table:table-cell office:value-type="string" table:style-name="ce38">
            <text:p>10.324.550/001-10</text:p>
          </table:table-cell>
          <table:table-cell office:value-type="string" table:style-name="ce14">
            <text:p>CONSTRUTORA PILARTEX EIRELI EPP</text:p>
          </table:table-cell>
          <table:table-cell office:value-type="string" table:style-name="ce38">
            <text:p>056/2017</text:p>
          </table:table-cell>
          <table:table-cell office:value-type="date" office:date-value="2017-12-28T00:00:00" table:style-name="ce41">
            <text:p>28/12/2017</text:p>
          </table:table-cell>
          <table:table-cell office:value-type="string" table:style-name="ce38">
            <text:p>01 ano</text:p>
          </table:table-cell>
          <table:table-cell office:value-type="currency" office:value="455290.1" table:style-name="ce42">
            <text:p>R$455.290,10</text:p>
          </table:table-cell>
          <table:table-cell office:value-type="string" table:style-name="ce41">
            <text:p>*</text:p>
          </table:table-cell>
          <table:table-cell office:value-type="string" table:style-name="ce38">
            <text:p>01 ano</text:p>
          </table:table-cell>
          <table:table-cell office:value-type="currency" office:value="104227.38" table:style-name="ce42">
            <text:p>R$104.227,38</text:p>
          </table:table-cell>
          <table:table-cell office:value-type="string" table:style-name="ce39">
            <text:p>*</text:p>
          </table:table-cell>
          <table:table-cell office:value-type="string" table:style-name="ce38">
            <text:p>4.4.9.0.51</text:p>
          </table:table-cell>
          <table:table-cell office:value-type="currency" office:value="460887.74" table:style-name="ce42">
            <text:p>R$460.887,74</text:p>
          </table:table-cell>
          <table:table-cell office:value-type="currency" office:value="460887.74" table:style-name="ce42">
            <text:p>R$460.887,74</text:p>
          </table:table-cell>
          <table:table-cell office:value-type="currency" office:value="24559.759999999998" table:style-name="ce42">
            <text:p>R$24.559,76</text:p>
          </table:table-cell>
          <table:table-cell office:value-type="currency" office:value="460887.74" table:style-name="ce42">
            <text:p>R$460.887,74</text:p>
          </table:table-cell>
          <table:table-cell office:value-type="string" table:style-name="ce38">
            <text:p>EM ANDAMENTO</text:p>
          </table:table-cell>
          <table:table-cell table:number-columns-repeated="16362"/>
        </table:table-row>
        <table:table-row table:style-name="ro8">
          <table:table-cell office:value-type="string" table:style-name="ce38">
            <text:p>TP001/2018</text:p>
          </table:table-cell>
          <table:table-cell office:value-type="string" table:style-name="ce38">
            <text:p>Serviços de engenharia para execução de reforma Centro de Atenção Psicossocial - CAPS III e AD (lote I), reforma dos telhados da Upa vassoural, bases de tanques criogênicos das Upas Vassoural, Boa Vista e Casa de Saúde Bom Jesus(lote III), Reforma UBS Sinhazinha (lote II)</text:p>
          </table:table-cell>
          <table:table-cell office:value-type="string" table:style-name="ce38">
            <text:p>*</text:p>
          </table:table-cell>
          <table:table-cell office:value-type="string" table:style-name="ce38">
            <text:p>*</text:p>
          </table:table-cell>
          <table:table-cell office:value-type="string" table:style-name="ce39">
            <text:p>*</text:p>
          </table:table-cell>
          <table:table-cell office:value-type="string" table:style-name="ce39">
            <text:p>*</text:p>
          </table:table-cell>
          <table:table-cell office:value-type="string" table:style-name="ce38">
            <text:p>10.324.550/001-10</text:p>
          </table:table-cell>
          <table:table-cell office:value-type="string" table:style-name="ce14">
            <text:p>CONSTRUTORA PILARTEX EIRELI EPP</text:p>
          </table:table-cell>
          <table:table-cell office:value-type="string" table:style-name="ce43">
            <text:p>049/2018</text:p>
          </table:table-cell>
          <table:table-cell office:value-type="date" office:date-value="2018-08-27T00:00:00" table:style-name="ce41">
            <text:p>27/08/2018</text:p>
          </table:table-cell>
          <table:table-cell office:value-type="string" table:style-name="ce38">
            <text:p>01 ano</text:p>
          </table:table-cell>
          <table:table-cell office:value-type="currency" office:value="480047.63" table:style-name="ce42">
            <text:p>R$480.047,63</text:p>
          </table:table-cell>
          <table:table-cell office:value-type="string" table:style-name="ce41">
            <text:p>*</text:p>
          </table:table-cell>
          <table:table-cell office:value-type="string" table:style-name="ce38">
            <text:p>*</text:p>
          </table:table-cell>
          <table:table-cell office:value-type="currency" office:value="122267.4" table:style-name="ce42">
            <text:p>R$122.267,40</text:p>
          </table:table-cell>
          <table:table-cell office:value-type="string" table:style-name="ce39">
            <text:p>*</text:p>
          </table:table-cell>
          <table:table-cell office:value-type="string" table:style-name="ce38">
            <text:p>3.3.9.0.39</text:p>
          </table:table-cell>
          <table:table-cell office:value-type="currency" office:value="595636.98" table:style-name="ce42">
            <text:p>R$595.636,98</text:p>
          </table:table-cell>
          <table:table-cell office:value-type="currency" office:value="595636.98" table:style-name="ce42">
            <text:p>R$595.636,98</text:p>
          </table:table-cell>
          <table:table-cell office:value-type="currency" office:value="38137.29" table:formula="of:=32775.46+5361.83" table:style-name="ce42">
            <text:p>R$38.137,29</text:p>
          </table:table-cell>
          <table:table-cell office:value-type="currency" office:value="595636.98" table:style-name="ce42">
            <text:p>R$595.636,98</text:p>
          </table:table-cell>
          <table:table-cell office:value-type="string" table:style-name="ce38">
            <text:p>CONCLUÍDA</text:p>
          </table:table-cell>
          <table:table-cell table:number-columns-repeated="16362"/>
        </table:table-row>
        <table:table-row table:style-name="ro7">
          <table:table-cell office:value-type="string" table:style-name="ce38">
            <text:p>CC003/2018*</text:p>
          </table:table-cell>
          <table:table-cell office:value-type="string" table:style-name="ce38">
            <text:p>Construção maternidade de Caruaru</text:p>
          </table:table-cell>
          <table:table-cell office:value-type="string" table:style-name="ce38">
            <text:p>815971/2014 ; 824903/2015; 839289/2016</text:p>
          </table:table-cell>
          <table:table-cell office:value-type="string" table:style-name="ce38">
            <text:p>Ministério da Saúde</text:p>
          </table:table-cell>
          <table:table-cell office:value-type="float" office:value="18314822.140000001" table:style-name="ce39">
            <text:p>18.314.822,14</text:p>
          </table:table-cell>
          <table:table-cell office:value-type="string" table:style-name="ce39">
            <text:p>*</text:p>
          </table:table-cell>
          <table:table-cell office:value-type="string" table:style-name="ce38">
            <text:p>02.350.293/0001-62</text:p>
          </table:table-cell>
          <table:table-cell office:value-type="string" table:style-name="ce14">
            <text:p>CONSTRUSEL-CONSTRUÇÕES E SERVIÇOS LTDA</text:p>
          </table:table-cell>
          <table:table-cell office:value-type="string" table:style-name="ce38">
            <text:p>011/2018</text:p>
          </table:table-cell>
          <table:table-cell office:value-type="date" office:date-value="2018-06-21T00:00:00" table:style-name="ce41">
            <text:p>21/06/2018</text:p>
          </table:table-cell>
          <table:table-cell office:value-type="string" table:style-name="ce38">
            <text:p>02 anos</text:p>
          </table:table-cell>
          <table:table-cell office:value-type="currency" office:value="15249438.82" table:style-name="ce42">
            <text:p>R$15.249.438,82</text:p>
          </table:table-cell>
          <table:table-cell office:value-type="string" table:style-name="ce41">
            <text:p>*</text:p>
          </table:table-cell>
          <table:table-cell office:value-type="string" table:style-name="ce38">
            <text:p>*</text:p>
          </table:table-cell>
          <table:table-cell office:value-type="string" table:style-name="ce42">
            <text:p>*</text:p>
          </table:table-cell>
          <table:table-cell office:value-type="string" table:style-name="ce39">
            <text:p>*</text:p>
          </table:table-cell>
          <table:table-cell office:value-type="string" table:style-name="ce38">
            <text:p>4.4.9.0.51</text:p>
          </table:table-cell>
          <table:table-cell office:value-type="currency" office:value="967211.74" table:style-name="ce42">
            <text:p>R$967.211,74</text:p>
          </table:table-cell>
          <table:table-cell office:value-type="currency" office:value="967211.74" table:style-name="ce42">
            <text:p>R$967.211,74</text:p>
          </table:table-cell>
          <table:table-cell office:value-type="currency" office:value="852156.19" table:style-name="ce42">
            <text:p>R$852.156,19</text:p>
          </table:table-cell>
          <table:table-cell office:value-type="currency" office:value="967211.74" table:style-name="ce42">
            <text:p>R$967.211,74</text:p>
          </table:table-cell>
          <table:table-cell office:value-type="string" table:style-name="ce38">
            <text:p>RESCISÃO CONTRATUAL</text:p>
          </table:table-cell>
          <table:table-cell table:number-columns-repeated="16362"/>
        </table:table-row>
        <table:table-row table:style-name="ro7">
          <table:table-cell office:value-type="string" table:style-name="ce38">
            <text:p>CC038/2019</text:p>
          </table:table-cell>
          <table:table-cell office:value-type="string" table:style-name="ce38">
            <text:p>Construção maternidade de Caruaru</text:p>
          </table:table-cell>
          <table:table-cell office:value-type="string" table:style-name="ce38">
            <text:p>815971/2014 ; 824903/2015; 839289/2016</text:p>
          </table:table-cell>
          <table:table-cell office:value-type="string" table:style-name="ce38">
            <text:p>Ministério da Saúde</text:p>
          </table:table-cell>
          <table:table-cell office:value-type="float" office:value="18314822.140000001" table:style-name="ce39">
            <text:p>18.314.822,14</text:p>
          </table:table-cell>
          <table:table-cell office:value-type="string" table:style-name="ce39">
            <text:p>*</text:p>
          </table:table-cell>
          <table:table-cell office:value-type="string" table:style-name="ce38">
            <text:p>01.027.728/0001-70</text:p>
          </table:table-cell>
          <table:table-cell office:value-type="string" table:style-name="ce14">
            <text:p>CSG ENGENHARIA LTDA</text:p>
          </table:table-cell>
          <table:table-cell office:value-type="string" table:style-name="ce38">
            <text:p>124/2019</text:p>
          </table:table-cell>
          <table:table-cell office:value-type="date" office:date-value="2019-12-27T00:00:00" table:style-name="ce41">
            <text:p>27/12/2019</text:p>
          </table:table-cell>
          <table:table-cell office:value-type="string" table:style-name="ce38">
            <text:p>23 meses</text:p>
          </table:table-cell>
          <table:table-cell office:value-type="currency" office:value="16857694.02" table:formula="of:=16857694.02" table:style-name="ce42">
            <text:p>R$16.857.694,02</text:p>
          </table:table-cell>
          <table:table-cell office:value-type="string" table:style-name="ce41">
            <text:p>*</text:p>
          </table:table-cell>
          <table:table-cell office:value-type="string" table:style-name="ce38">
            <text:p>*</text:p>
          </table:table-cell>
          <table:table-cell office:value-type="currency" office:value="503600.13" table:style-name="ce42">
            <text:p>R$503.600,13</text:p>
          </table:table-cell>
          <table:table-cell office:value-type="string" table:style-name="ce39">
            <text:p>*</text:p>
          </table:table-cell>
          <table:table-cell office:value-type="string" table:style-name="ce38">
            <text:p>4.4.9.0.51</text:p>
          </table:table-cell>
          <table:table-cell office:value-type="currency" office:value="2203588.0499999998" table:formula="of:=2203588.05" table:style-name="ce42">
            <text:p>R$2.203.588,05</text:p>
          </table:table-cell>
          <table:table-cell office:value-type="currency" office:value="2203588.0499999998" table:formula="of:=2203588.05" table:style-name="ce42">
            <text:p>R$2.203.588,05</text:p>
          </table:table-cell>
          <table:table-cell office:value-type="currency" office:value="2203588.0499999998" table:formula="of:=2203588.05" table:style-name="ce42">
            <text:p>R$2.203.588,05</text:p>
          </table:table-cell>
          <table:table-cell office:value-type="currency" office:value="2203588.0499999998" table:formula="of:=2203588.05" table:style-name="ce42">
            <text:p>R$2.203.588,05</text:p>
          </table:table-cell>
          <table:table-cell office:value-type="string" table:style-name="ce38">
            <text:p>EM ANDAMENTO</text:p>
          </table:table-cell>
          <table:table-cell table:number-columns-repeated="16362"/>
        </table:table-row>
        <table:table-row table:style-name="ro7">
          <table:table-cell office:value-type="string" table:style-name="ce38">
            <text:p>TP002/2019</text:p>
          </table:table-cell>
          <table:table-cell office:value-type="string" table:style-name="ce38">
            <text:p>Construção de 01 UBS - Unidade básica de Saúde localizada no loteamento Xique-xique.</text:p>
          </table:table-cell>
          <table:table-cell office:value-type="string" table:style-name="ce38">
            <text:p>*</text:p>
          </table:table-cell>
          <table:table-cell office:value-type="string" table:style-name="ce38">
            <text:p>*</text:p>
          </table:table-cell>
          <table:table-cell office:value-type="string" table:style-name="ce39">
            <text:p>*</text:p>
          </table:table-cell>
          <table:table-cell office:value-type="string" table:style-name="ce39">
            <text:p>*</text:p>
          </table:table-cell>
          <table:table-cell office:value-type="string" table:style-name="ce38">
            <text:p>10.324.550/001-10</text:p>
          </table:table-cell>
          <table:table-cell office:value-type="string" table:style-name="ce14">
            <text:p>CONSTRUTORA PILARTEX EIRELI EPP</text:p>
          </table:table-cell>
          <table:table-cell office:value-type="string" table:style-name="ce38">
            <text:p>083/2019</text:p>
          </table:table-cell>
          <table:table-cell office:value-type="date" office:date-value="2019-10-16T00:00:00" table:style-name="ce41">
            <text:p>16/10/2019</text:p>
          </table:table-cell>
          <table:table-cell office:value-type="string" table:style-name="ce38">
            <text:p>01 ano</text:p>
          </table:table-cell>
          <table:table-cell office:value-type="currency" office:value="725382.97" table:style-name="ce42">
            <text:p>R$725.382,97</text:p>
          </table:table-cell>
          <table:table-cell office:value-type="string" table:style-name="ce41">
            <text:p>*</text:p>
          </table:table-cell>
          <table:table-cell office:value-type="string" table:style-name="ce38">
            <text:p>*</text:p>
          </table:table-cell>
          <table:table-cell office:value-type="string" table:style-name="ce42">
            <text:p>*</text:p>
          </table:table-cell>
          <table:table-cell office:value-type="string" table:style-name="ce39">
            <text:p>*</text:p>
          </table:table-cell>
          <table:table-cell office:value-type="string" table:style-name="ce38">
            <text:p>4.4.90.51</text:p>
          </table:table-cell>
          <table:table-cell office:value-type="currency" office:value="0" table:style-name="ce42">
            <text:p>R$0,00</text:p>
          </table:table-cell>
          <table:table-cell office:value-type="currency" office:value="0" table:style-name="ce42">
            <text:p>R$0,00</text:p>
          </table:table-cell>
          <table:table-cell office:value-type="currency" office:value="0" table:style-name="ce42">
            <text:p>R$0,00</text:p>
          </table:table-cell>
          <table:table-cell office:value-type="currency" office:value="0" table:style-name="ce42">
            <text:p>R$0,00</text:p>
          </table:table-cell>
          <table:table-cell office:value-type="string" table:style-name="ce38">
            <text:p>EM ANDAMENTO</text:p>
          </table:table-cell>
          <table:table-cell table:number-columns-repeated="16362"/>
        </table:table-row>
        <table:table-row table:style-name="ro10">
          <table:table-cell office:value-type="string" table:style-name="ce38">
            <text:p>TP003/2019</text:p>
          </table:table-cell>
          <table:table-cell office:value-type="string" table:style-name="ce38">
            <text:p>Lote I - reforma da Unidade Básica de Saúde São João da Escócia II, Lote II - Ampliação da Unidade Básica de Saúde Vila Kennedy II e Lote II B - Cosntrução da Academia da Saúde Vila Kennedy<text:s/></text:p>
          </table:table-cell>
          <table:table-cell office:value-type="string" table:style-name="ce38">
            <text:p>*</text:p>
          </table:table-cell>
          <table:table-cell office:value-type="string" table:style-name="ce38">
            <text:p>*</text:p>
          </table:table-cell>
          <table:table-cell office:value-type="string" table:style-name="ce39">
            <text:p>*</text:p>
          </table:table-cell>
          <table:table-cell office:value-type="string" table:style-name="ce39">
            <text:p>*</text:p>
          </table:table-cell>
          <table:table-cell office:value-type="string" table:style-name="ce38">
            <text:p>17.633.457/0001-36</text:p>
          </table:table-cell>
          <table:table-cell office:value-type="string" table:style-name="ce14">
            <text:p>M &amp; M EMPREENDIMENTOS E INCORPORAÇÃO LTDA</text:p>
          </table:table-cell>
          <table:table-cell office:value-type="string" table:style-name="ce38">
            <text:p>071/2019</text:p>
          </table:table-cell>
          <table:table-cell office:value-type="date" office:date-value="2019-10-09T00:00:00" table:style-name="ce41">
            <text:p>09/10/2019</text:p>
          </table:table-cell>
          <table:table-cell office:value-type="string" table:style-name="ce38">
            <text:p>01 ano</text:p>
          </table:table-cell>
          <table:table-cell office:value-type="currency" office:value="701096.72" table:formula="of:=364353.64+100026.47+236716.61" table:style-name="ce42">
            <text:p>R$701.096,72</text:p>
          </table:table-cell>
          <table:table-cell office:value-type="string" table:style-name="ce41">
            <text:p>*</text:p>
          </table:table-cell>
          <table:table-cell office:value-type="string" table:style-name="ce38">
            <text:p>*</text:p>
          </table:table-cell>
          <table:table-cell office:value-type="currency" office:value="93142.329999999987" table:formula="of:=73911.48+19230.85" table:style-name="ce42">
            <text:p>R$93.142,33</text:p>
          </table:table-cell>
          <table:table-cell office:value-type="string" table:style-name="ce39">
            <text:p>*</text:p>
          </table:table-cell>
          <table:table-cell office:value-type="string" table:style-name="ce38">
            <text:p>3.3.90.39 / 4.4.9.0.51</text:p>
          </table:table-cell>
          <table:table-cell office:value-type="currency" office:value="561119.01" table:formula="of:=363749.59+99519.09+97850.33" table:style-name="ce42">
            <text:p>R$561.119,01</text:p>
          </table:table-cell>
          <table:table-cell office:value-type="currency" office:value="561119.01" table:formula="of:=363749.59+99519.09+97850.33" table:style-name="ce42">
            <text:p>R$561.119,01</text:p>
          </table:table-cell>
          <table:table-cell office:value-type="currency" office:value="561119.01" table:formula="of:=363749.59+99519.09+97850.33" table:style-name="ce42">
            <text:p>R$561.119,01</text:p>
          </table:table-cell>
          <table:table-cell office:value-type="currency" office:value="561119.01" table:formula="of:=363749.59+99519.09+97850.33" table:style-name="ce42">
            <text:p>R$561.119,01</text:p>
          </table:table-cell>
          <table:table-cell office:value-type="string" table:style-name="ce44">
            <text:p>EM ANDAMENTO</text:p>
          </table:table-cell>
          <table:table-cell table:number-columns-repeated="16362"/>
        </table:table-row>
        <table:table-row table:style-name="ro10">
          <table:table-cell office:value-type="string" table:style-name="ce38">
            <text:p>CP 013/2016<text:s text:c="54"/></text:p>
          </table:table-cell>
          <table:table-cell office:value-type="string" table:style-name="ce52">
            <text:p><text:s/>EXECUÇÃO DOS SERVIÇOS DE LIMPEZA URBANA<text:s/></text:p>
          </table:table-cell>
          <table:table-cell office:value-type="float" office:value="2016" table:style-name="ce52">
            <text:p>2016</text:p>
          </table:table-cell>
          <table:table-cell table:style-name="ce52"/>
          <table:table-cell table:number-columns-repeated="2" table:style-name="ce53"/>
          <table:table-cell office:value-type="string" table:style-name="ce54">
            <text:p>35.474.949/0001-08</text:p>
          </table:table-cell>
          <table:table-cell office:value-type="string" table:style-name="ce55">
            <text:p>LOCAR SANEAMENTO AMBIENTAL LTDA</text:p>
          </table:table-cell>
          <table:table-cell office:value-type="string" table:style-name="ce38">
            <text:p>014/ 2016</text:p>
          </table:table-cell>
          <table:table-cell office:value-type="date" office:date-value="2016-12-26T00:00:00" table:style-name="ce56">
            <text:p>26/12/2016</text:p>
          </table:table-cell>
          <table:table-cell office:value-type="string" table:style-name="ce52">
            <text:p>12 MESES<text:s/></text:p>
          </table:table-cell>
          <table:table-cell office:value-type="float" office:value="39558766.200000003" table:style-name="ce53">
            <text:p>39.558.766,20</text:p>
          </table:table-cell>
          <table:table-cell office:value-type="string" table:style-name="ce56">
            <text:p>Paralisado em 31/12/2016 e Retomado em 02/04/2018<text:s/></text:p>
          </table:table-cell>
          <table:table-cell office:value-type="string" table:style-name="ce52">
            <text:p>24 meses</text:p>
          </table:table-cell>
          <table:table-cell office:value-type="float" office:value="42716417" table:style-name="ce53">
            <text:p>42.716.417,00</text:p>
          </table:table-cell>
          <table:table-cell table:style-name="ce53"/>
          <table:table-cell office:value-type="string" table:style-name="ce52">
            <text:p>SERVIÇO</text:p>
          </table:table-cell>
          <table:table-cell office:value-type="float" office:value="103928176.25" table:style-name="ce53">
            <text:p>103.928.176,25</text:p>
          </table:table-cell>
          <table:table-cell office:value-type="float" office:value="88857537.030000001" table:style-name="ce53">
            <text:p>88.857.537,03</text:p>
          </table:table-cell>
          <table:table-cell office:value-type="float" office:value="26579078.390000001" table:style-name="ce53">
            <text:p>26.579.078,39</text:p>
          </table:table-cell>
          <table:table-cell office:value-type="float" office:value="88857537.030000001" table:style-name="ce57">
            <text:p>88.857.537,03</text:p>
          </table:table-cell>
          <table:table-cell office:value-type="string" table:style-name="ce52">
            <text:p>EM EXECUÇÃO<text:s/></text:p>
          </table:table-cell>
          <table:table-cell table:number-columns-repeated="16362"/>
        </table:table-row>
        <table:table-row table:style-name="ro10">
          <table:table-cell office:value-type="string" table:style-name="ce38">
            <text:p>CP 010/2016<text:s/></text:p>
          </table:table-cell>
          <table:table-cell office:value-type="string" table:style-name="ce52">
            <text:p>SERVIÇO DE LOCAÇÃO TRANSPORTE, INSTALAÇÃO E MANUTENÇÃO DE CABINES SANITÁRIAS PORTÁTEIS, COM LIMPEZA DE VIATURA A VÁCUO INSTALADAS NAS FEIRAS LIVRES DE CARUARU<text:s/></text:p>
          </table:table-cell>
          <table:table-cell office:value-type="float" office:value="2016" table:style-name="ce52">
            <text:p>2016</text:p>
          </table:table-cell>
          <table:table-cell table:style-name="ce52"/>
          <table:table-cell table:style-name="ce53"/>
          <table:table-cell table:style-name="ce57"/>
          <table:table-cell office:value-type="string" table:style-name="ce58">
            <text:p>02.520.264/0001-00</text:p>
          </table:table-cell>
          <table:table-cell office:value-type="string" table:style-name="ce58">
            <text:p>CERTEC ESTRUTURAS' METAUCAS LTDA ~ EPP</text:p>
          </table:table-cell>
          <table:table-cell office:value-type="string" table:style-name="ce38">
            <text:p>013/2016</text:p>
          </table:table-cell>
          <table:table-cell office:value-type="date" office:date-value="2016-11-22T00:00:00" table:style-name="ce56">
            <text:p>22/11/2016</text:p>
          </table:table-cell>
          <table:table-cell office:value-type="string" table:style-name="ce52">
            <text:p>12 MESES<text:s/></text:p>
          </table:table-cell>
          <table:table-cell office:value-type="float" office:value="1199952" table:style-name="ce59">
            <text:p>1.199.952,00</text:p>
          </table:table-cell>
          <table:table-cell office:value-type="string" table:style-name="ce56">
            <text:p>EM EXECUÇÃO</text:p>
          </table:table-cell>
          <table:table-cell office:value-type="string" table:style-name="ce52">
            <text:p>44 meses<text:s/></text:p>
          </table:table-cell>
          <table:table-cell office:value-type="float" office:value="5699772" table:style-name="ce53">
            <text:p>5.699.772,00</text:p>
          </table:table-cell>
          <table:table-cell table:style-name="ce53"/>
          <table:table-cell office:value-type="string" table:style-name="ce52">
            <text:p>SERVIÇO</text:p>
          </table:table-cell>
          <table:table-cell office:value-type="float" office:value="3627054.21" table:style-name="ce53">
            <text:p>3.627.054,21</text:p>
          </table:table-cell>
          <table:table-cell office:value-type="float" office:value="3627054.21" table:style-name="ce53">
            <text:p>3.627.054,21</text:p>
          </table:table-cell>
          <table:table-cell office:value-type="float" office:value="820784.78" table:style-name="ce53">
            <text:p>820.784,78</text:p>
          </table:table-cell>
          <table:table-cell office:value-type="float" office:value="3627054.21" table:style-name="ce57">
            <text:p>3.627.054,21</text:p>
          </table:table-cell>
          <table:table-cell office:value-type="string" table:style-name="ce52">
            <text:p>EM EXECUÇÃO<text:s/></text:p>
          </table:table-cell>
          <table:table-cell table:number-columns-repeated="16362"/>
        </table:table-row>
        <table:table-row table:style-name="ro4">
          <table:table-cell office:value-type="string" table:style-name="ce38">
            <text:p>PP 002/2019</text:p>
          </table:table-cell>
          <table:table-cell office:value-type="string" table:style-name="ce52">
            <text:p>FORNECIMENTO DE E INSTALAÇAÕ DE BRISES PARA REQUALIFICAÇÃO DA FEIRA DA BOA VISTA NO MUNICÍPIO DE CARUARU<text:s/></text:p>
          </table:table-cell>
          <table:table-cell office:value-type="float" office:value="2019" table:style-name="ce52">
            <text:p>2019</text:p>
          </table:table-cell>
          <table:table-cell table:style-name="ce52"/>
          <table:table-cell table:number-columns-repeated="2" table:style-name="ce53"/>
          <table:table-cell office:value-type="string" table:style-name="ce60">
            <text:p>00.654.704/0001-88</text:p>
          </table:table-cell>
          <table:table-cell office:value-type="string" table:style-name="ce61">
            <text:p>ABL ENGENHARIA COMERCIO E REPRESENTAÇÃO</text:p>
          </table:table-cell>
          <table:table-cell office:value-type="string" table:style-name="ce38">
            <text:p>080/2019</text:p>
          </table:table-cell>
          <table:table-cell office:value-type="date" office:date-value="2019-09-18T00:00:00" table:style-name="ce56">
            <text:p>18/09/2019</text:p>
          </table:table-cell>
          <table:table-cell office:value-type="string" table:style-name="ce52">
            <text:p>12 MESES<text:s/></text:p>
          </table:table-cell>
          <table:table-cell office:value-type="float" office:value="359500" table:style-name="ce53">
            <text:p>359.500,00</text:p>
          </table:table-cell>
          <table:table-cell office:value-type="date" office:date-value="2020-09-18T00:00:00" table:style-name="ce56">
            <text:p>18/09/2020</text:p>
          </table:table-cell>
          <table:table-cell office:value-type="float" office:value="0" table:style-name="ce52">
            <text:p>0</text:p>
          </table:table-cell>
          <table:table-cell office:value-type="float" office:value="79870.880000000005" table:style-name="ce53">
            <text:p>79.870,88</text:p>
          </table:table-cell>
          <table:table-cell table:style-name="ce53"/>
          <table:table-cell office:value-type="string" table:style-name="ce52">
            <text:p>OBRAS</text:p>
          </table:table-cell>
          <table:table-cell office:value-type="float" office:value="438341.25" table:style-name="ce53">
            <text:p>438.341,25</text:p>
          </table:table-cell>
          <table:table-cell office:value-type="float" office:value="438341.25" table:style-name="ce53">
            <text:p>438.341,25</text:p>
          </table:table-cell>
          <table:table-cell office:value-type="float" office:value="438341.25" table:style-name="ce53">
            <text:p>438.341,25</text:p>
          </table:table-cell>
          <table:table-cell office:value-type="float" office:value="438341.25" table:style-name="ce57">
            <text:p>438.341,25</text:p>
          </table:table-cell>
          <table:table-cell office:value-type="string" table:style-name="ce52">
            <text:p>FINALIZADO</text:p>
          </table:table-cell>
          <table:table-cell table:number-columns-repeated="16362"/>
        </table:table-row>
        <table:table-row table:style-name="ro8">
          <table:table-cell office:value-type="string" table:style-name="ce38">
            <text:p>CP 002/2018</text:p>
          </table:table-cell>
          <table:table-cell office:value-type="string" table:style-name="ce60">
            <text:p><text:s/>REQUALIFICAÇAÕ DE PASSEIO EM INTERTRAVADO E RECAPIAMENTO ASFÁLTICO NAS VIAS DO PARQUE 18 DE MAIO DE CARUARU</text:p>
          </table:table-cell>
          <table:table-cell office:value-type="float" office:value="2018" table:style-name="ce60">
            <text:p>2018</text:p>
          </table:table-cell>
          <table:table-cell office:value-type="string" table:style-name="ce60">
            <text:p>MINITÉRIO DAS CIDADES / CAIXA PROGRAMA PLANEJAMENTO URBANO . OP 1035955.28/2016</text:p>
          </table:table-cell>
          <table:table-cell table:number-columns-repeated="2" table:style-name="ce62"/>
          <table:table-cell office:value-type="string" table:style-name="ce60">
            <text:p>00.758.756/0001-02</text:p>
          </table:table-cell>
          <table:table-cell office:value-type="string" table:style-name="ce61">
            <text:p>CONSTRUTORA ANCAR LTDA</text:p>
          </table:table-cell>
          <table:table-cell office:value-type="string" table:style-name="ce38">
            <text:p>006/2018</text:p>
          </table:table-cell>
          <table:table-cell office:value-type="date" office:date-value="2018-06-13T00:00:00" table:style-name="ce63">
            <text:p>13/06/2018</text:p>
          </table:table-cell>
          <table:table-cell office:value-type="string" table:style-name="ce60">
            <text:p>12 MESES<text:s/></text:p>
          </table:table-cell>
          <table:table-cell office:value-type="float" office:value="1744405.02" table:style-name="ce62">
            <text:p>1.744.405,02</text:p>
          </table:table-cell>
          <table:table-cell office:value-type="date" office:date-value="2020-11-10T00:00:00" table:style-name="ce63">
            <text:p>10/11/2020</text:p>
          </table:table-cell>
          <table:table-cell office:value-type="string" table:style-name="ce60">
            <text:p>17 meses</text:p>
          </table:table-cell>
          <table:table-cell office:value-type="string" table:style-name="ce62">
            <text:p>294.221.85</text:p>
          </table:table-cell>
          <table:table-cell table:style-name="ce62"/>
          <table:table-cell office:value-type="string" table:style-name="ce60">
            <text:p>OBRAS</text:p>
          </table:table-cell>
          <table:table-cell office:value-type="float" office:value="1552782.85" table:style-name="ce62">
            <text:p>1.552.782,85</text:p>
          </table:table-cell>
          <table:table-cell office:value-type="float" office:value="1552782.85" table:style-name="ce62">
            <text:p>1.552.782,85</text:p>
          </table:table-cell>
          <table:table-cell office:value-type="float" office:value="953554.71" table:style-name="ce62">
            <text:p>953.554,71</text:p>
          </table:table-cell>
          <table:table-cell office:value-type="float" office:value="1552782.85" table:style-name="ce64">
            <text:p>1.552.782,85</text:p>
          </table:table-cell>
          <table:table-cell office:value-type="string" table:style-name="ce52">
            <text:p>FINALIZADO</text:p>
          </table:table-cell>
          <table:table-cell table:number-columns-repeated="16362"/>
        </table:table-row>
        <table:table-row table:style-name="ro7">
          <table:table-cell office:value-type="string" table:style-name="ce38">
            <text:p>CP 014/2019</text:p>
          </table:table-cell>
          <table:table-cell office:value-type="string" table:style-name="ce60">
            <text:p>REQUALIFICAÇÃO DA FEIRA DA BOA VISTA</text:p>
          </table:table-cell>
          <table:table-cell office:value-type="float" office:value="2019" table:style-name="ce60">
            <text:p>2019</text:p>
          </table:table-cell>
          <table:table-cell table:style-name="ce60"/>
          <table:table-cell table:number-columns-repeated="2" table:style-name="ce62"/>
          <table:table-cell office:value-type="string" table:style-name="ce65">
            <text:p>22.532.706/0001-37</text:p>
          </table:table-cell>
          <table:table-cell office:value-type="string" table:style-name="ce61">
            <text:p>AVML CONSTRUÇÕES DE EDIFICIOS EIRELI</text:p>
          </table:table-cell>
          <table:table-cell office:value-type="string" table:style-name="ce38">
            <text:p>059/2019</text:p>
          </table:table-cell>
          <table:table-cell office:value-type="date" office:date-value="2019-08-05T00:00:00" table:style-name="ce63">
            <text:p>05/08/2019</text:p>
          </table:table-cell>
          <table:table-cell office:value-type="string" table:style-name="ce60">
            <text:p>12 MESES<text:s/></text:p>
          </table:table-cell>
          <table:table-cell office:value-type="float" office:value="3842531" table:style-name="ce62">
            <text:p>3.842.531,00</text:p>
          </table:table-cell>
          <table:table-cell office:value-type="date" office:date-value="2020-08-05T00:00:00" table:style-name="ce63">
            <text:p>05/08/2020</text:p>
          </table:table-cell>
          <table:table-cell office:value-type="float" office:value="0" table:style-name="ce60">
            <text:p>0</text:p>
          </table:table-cell>
          <table:table-cell office:value-type="float" office:value="945891.29" table:style-name="ce66">
            <text:p>945.891,29</text:p>
          </table:table-cell>
          <table:table-cell table:style-name="ce62"/>
          <table:table-cell office:value-type="string" table:style-name="ce60">
            <text:p>OBRAS</text:p>
          </table:table-cell>
          <table:table-cell office:value-type="float" office:value="4296609.32" table:style-name="ce62">
            <text:p>4.296.609,32</text:p>
          </table:table-cell>
          <table:table-cell office:value-type="float" office:value="4296609.32" table:style-name="ce62">
            <text:p>4.296.609,32</text:p>
          </table:table-cell>
          <table:table-cell office:value-type="string" table:style-name="ce62">
            <text:p>2.114.821.47</text:p>
          </table:table-cell>
          <table:table-cell office:value-type="float" office:value="4296609.32" table:style-name="ce64">
            <text:p>4.296.609,32</text:p>
          </table:table-cell>
          <table:table-cell office:value-type="string" table:style-name="ce52">
            <text:p>FINALIZADO</text:p>
          </table:table-cell>
          <table:table-cell table:number-columns-repeated="16362"/>
        </table:table-row>
        <table:table-row table:style-name="ro7">
          <table:table-cell office:value-type="string" table:style-name="ce38">
            <text:p>CP 015/2019</text:p>
          </table:table-cell>
          <table:table-cell office:value-type="string" table:style-name="ce60">
            <text:p>CONSTRUÇÃO DE ECOPONTO NO BAIRRO UNIVERSÍTÁRIO</text:p>
          </table:table-cell>
          <table:table-cell office:value-type="float" office:value="2019" table:style-name="ce60">
            <text:p>2019</text:p>
          </table:table-cell>
          <table:table-cell table:style-name="ce60"/>
          <table:table-cell table:number-columns-repeated="2" table:style-name="ce53"/>
          <table:table-cell office:value-type="string" table:style-name="ce65">
            <text:p>22.532.706/0001-37</text:p>
          </table:table-cell>
          <table:table-cell office:value-type="string" table:style-name="ce61">
            <text:p>AVML CONSTRUÇÕES DE EDIFICIOS EIRELI</text:p>
          </table:table-cell>
          <table:table-cell office:value-type="string" table:style-name="ce38">
            <text:p>058/2019</text:p>
          </table:table-cell>
          <table:table-cell office:value-type="date" office:date-value="2019-06-30T00:00:00" table:style-name="ce63">
            <text:p>30/06/2019</text:p>
          </table:table-cell>
          <table:table-cell office:value-type="string" table:style-name="ce60">
            <text:p>02 MESES</text:p>
          </table:table-cell>
          <table:table-cell office:value-type="float" office:value="263201.96000000002" table:style-name="ce62">
            <text:p>263.201,96</text:p>
          </table:table-cell>
          <table:table-cell office:value-type="date" office:date-value="2020-01-31T00:00:00" table:style-name="ce63">
            <text:p>31/01/2020</text:p>
          </table:table-cell>
          <table:table-cell office:value-type="string" table:style-name="ce67">
            <text:p>05 MESES</text:p>
          </table:table-cell>
          <table:table-cell office:value-type="float" office:value="40977.730000000003" table:style-name="ce68">
            <text:p>40.977,73</text:p>
          </table:table-cell>
          <table:table-cell table:style-name="ce69"/>
          <table:table-cell office:value-type="string" table:style-name="ce60">
            <text:p>OBRAS</text:p>
          </table:table-cell>
          <table:table-cell office:value-type="float" office:value="338476.78" table:style-name="ce62">
            <text:p>338.476,78</text:p>
          </table:table-cell>
          <table:table-cell office:value-type="float" office:value="254680.06" table:style-name="ce62">
            <text:p>254.680,06</text:p>
          </table:table-cell>
          <table:table-cell office:value-type="string" table:style-name="ce62">
            <text:p>18.419.60</text:p>
          </table:table-cell>
          <table:table-cell office:value-type="float" office:value="254680.06" table:style-name="ce64">
            <text:p>254.680,06</text:p>
          </table:table-cell>
          <table:table-cell office:value-type="string" table:style-name="ce52">
            <text:p>FINALIZADO<text:s/></text:p>
          </table:table-cell>
          <table:table-cell table:number-columns-repeated="16362"/>
        </table:table-row>
        <table:table-row table:style-name="ro7">
          <table:table-cell office:value-type="string" table:style-name="ce38">
            <text:p><text:s/>CP 013/2020</text:p>
          </table:table-cell>
          <table:table-cell office:value-type="string" table:style-name="ce60">
            <text:p>PRESTAÇÃO DE SERVIÇO DE REMOÇÃO E TRANSPORTE DE RESÍDUOS DA CONSTRUÇÃO CIVIL</text:p>
          </table:table-cell>
          <table:table-cell office:value-type="float" office:value="2020" table:style-name="ce60">
            <text:p>2020</text:p>
          </table:table-cell>
          <table:table-cell table:style-name="ce60"/>
          <table:table-cell table:number-columns-repeated="2" table:style-name="ce53"/>
          <table:table-cell office:value-type="string" table:style-name="ce60">
            <text:p>22.532.706./0001-37</text:p>
          </table:table-cell>
          <table:table-cell office:value-type="string" table:style-name="ce61">
            <text:p>AVML CONSTRUÇÕES DE EDIFICIOS EIRELI</text:p>
          </table:table-cell>
          <table:table-cell office:value-type="string" table:style-name="ce38">
            <text:p>028/2020</text:p>
          </table:table-cell>
          <table:table-cell office:value-type="date" office:date-value="2020-07-27T00:00:00" table:style-name="ce63">
            <text:p>27/07/2020</text:p>
          </table:table-cell>
          <table:table-cell office:value-type="string" table:style-name="ce60">
            <text:p>12 MESES<text:s/></text:p>
          </table:table-cell>
          <table:table-cell office:value-type="float" office:value="1717211.15" table:style-name="ce62">
            <text:p>1.717.211,15</text:p>
          </table:table-cell>
          <table:table-cell office:value-type="string" table:style-name="ce63">
            <text:p>EM EXECUÇÃO</text:p>
          </table:table-cell>
          <table:table-cell office:value-type="float" office:value="0" table:style-name="ce67">
            <text:p>0</text:p>
          </table:table-cell>
          <table:table-cell office:value-type="float" office:value="0" table:style-name="ce53">
            <text:p>0,00</text:p>
          </table:table-cell>
          <table:table-cell table:style-name="ce69"/>
          <table:table-cell office:value-type="string" table:style-name="ce60">
            <text:p>SERVIÇO</text:p>
          </table:table-cell>
          <table:table-cell office:value-type="float" office:value="784971" table:style-name="ce62">
            <text:p>784.971,00</text:p>
          </table:table-cell>
          <table:table-cell office:value-type="float" office:value="708455.92" table:style-name="ce62">
            <text:p>708.455,92</text:p>
          </table:table-cell>
          <table:table-cell office:value-type="float" office:value="708455.92" table:style-name="ce62">
            <text:p>708.455,92</text:p>
          </table:table-cell>
          <table:table-cell office:value-type="float" office:value="708455.92" table:style-name="ce64">
            <text:p>708.455,92</text:p>
          </table:table-cell>
          <table:table-cell office:value-type="string" table:style-name="ce52">
            <text:p>EM EXECUÇÃO<text:s/></text:p>
          </table:table-cell>
          <table:table-cell table:number-columns-repeated="16362"/>
        </table:table-row>
        <table:table-row table:style-name="ro4">
          <table:table-cell office:value-type="string" table:style-name="ce38">
            <text:p>ARP 008./2017 JOÃO PESSOA - PB</text:p>
          </table:table-cell>
          <table:table-cell office:value-type="string" table:style-name="ce70">
            <text:p>PRESTAÇÃO DE SERVIÇO DE MANUTENÇÃO PREVENTIVA E CORRETIVA DO PARQUE DE ILUMINAÇÃO PÚBLICA COM FORNECIMENTO DE MATERIAL E MÃO DE OBRA</text:p>
          </table:table-cell>
          <table:table-cell office:value-type="float" office:value="2018" table:style-name="ce70">
            <text:p>2018</text:p>
          </table:table-cell>
          <table:table-cell table:style-name="ce70"/>
          <table:table-cell table:number-columns-repeated="2" table:style-name="ce66"/>
          <table:table-cell office:value-type="string" table:style-name="ce70">
            <text:p>10.664.921/0001-02</text:p>
          </table:table-cell>
          <table:table-cell office:value-type="string" table:style-name="ce70">
            <text:p>VC BATISTA EIRELI ME</text:p>
          </table:table-cell>
          <table:table-cell office:value-type="string" table:style-name="ce38">
            <text:p><text:s/>210/2017</text:p>
          </table:table-cell>
          <table:table-cell office:value-type="date" office:date-value="2017-09-04T00:00:00" table:style-name="ce71">
            <text:p>04/09/2017</text:p>
          </table:table-cell>
          <table:table-cell office:value-type="string" table:style-name="ce70">
            <text:p>12 MESES<text:s/></text:p>
          </table:table-cell>
          <table:table-cell office:value-type="float" office:value="5992996.1200000001" table:style-name="ce66">
            <text:p>5.992.996,12</text:p>
          </table:table-cell>
          <table:table-cell office:value-type="string" table:style-name="ce71">
            <text:p>EM EXECUÇÃO</text:p>
          </table:table-cell>
          <table:table-cell office:value-type="string" table:style-name="ce70">
            <text:p>48 MESES</text:p>
          </table:table-cell>
          <table:table-cell office:value-type="float" office:value="20628064.359999999" table:style-name="ce66">
            <text:p>20.628.064,36</text:p>
          </table:table-cell>
          <table:table-cell table:style-name="ce66"/>
          <table:table-cell office:value-type="string" table:style-name="ce70">
            <text:p>SERVIÇO</text:p>
          </table:table-cell>
          <table:table-cell office:value-type="float" office:value="12427335.74" table:style-name="ce66">
            <text:p>12.427.335,74</text:p>
          </table:table-cell>
          <table:table-cell office:value-type="float" office:value="9072879.6899999995" table:style-name="ce66">
            <text:p>9.072.879,69</text:p>
          </table:table-cell>
          <table:table-cell office:value-type="float" office:value="3599172.82" table:style-name="ce66">
            <text:p>3.599.172,82</text:p>
          </table:table-cell>
          <table:table-cell office:value-type="float" office:value="9072879.6899999995" table:style-name="ce72">
            <text:p>9.072.879,69</text:p>
          </table:table-cell>
          <table:table-cell office:value-type="string" table:style-name="ce52">
            <text:p>EM EXECUÇÃO<text:s/></text:p>
          </table:table-cell>
          <table:table-cell table:number-columns-repeated="16362"/>
        </table:table-row>
        <table:table-row table:style-name="ro7">
          <table:table-cell office:value-type="string" table:style-name="ce38">
            <text:p>CP 012/2017</text:p>
          </table:table-cell>
          <table:table-cell office:value-type="string" table:style-name="ce52">
            <text:p>IMPLANTAÇÃO E EXTENSÃO DA REDE E ILUMINAÇÃO PÚBLICA NO MUNICÍPIO DE CARUARU</text:p>
          </table:table-cell>
          <table:table-cell office:value-type="float" office:value="2018" table:style-name="ce52">
            <text:p>2018</text:p>
          </table:table-cell>
          <table:table-cell table:style-name="ce52"/>
          <table:table-cell table:number-columns-repeated="2" table:style-name="ce53"/>
          <table:table-cell office:value-type="string" table:style-name="ce52">
            <text:p><text:s/>01.346.561/0001-00</text:p>
          </table:table-cell>
          <table:table-cell office:value-type="string" table:style-name="ce52">
            <text:p>VASCOCELOS E SANTOS LTDA</text:p>
          </table:table-cell>
          <table:table-cell office:value-type="string" table:style-name="ce38">
            <text:p>084/2018</text:p>
          </table:table-cell>
          <table:table-cell office:value-type="date" office:date-value="2018-08-24T00:00:00" table:style-name="ce56">
            <text:p>24/08/2018</text:p>
          </table:table-cell>
          <table:table-cell office:value-type="string" table:style-name="ce52">
            <text:p>05 MESES</text:p>
          </table:table-cell>
          <table:table-cell office:value-type="float" office:value="700055.08" table:style-name="ce53">
            <text:p>700.055,08</text:p>
          </table:table-cell>
          <table:table-cell office:value-type="string" table:style-name="ce56">
            <text:p>FINALIZADO</text:p>
          </table:table-cell>
          <table:table-cell office:value-type="string" table:style-name="ce52">
            <text:p>17 MESES</text:p>
          </table:table-cell>
          <table:table-cell office:value-type="float" office:value="143217.35" table:style-name="ce53">
            <text:p>143.217,35</text:p>
          </table:table-cell>
          <table:table-cell table:style-name="ce53"/>
          <table:table-cell office:value-type="string" table:style-name="ce52">
            <text:p>OBRAS</text:p>
          </table:table-cell>
          <table:table-cell office:value-type="float" office:value="942733.5" table:style-name="ce53">
            <text:p>942.733,50</text:p>
          </table:table-cell>
          <table:table-cell office:value-type="float" office:value="553683.66" table:style-name="ce53">
            <text:p>553.683,66</text:p>
          </table:table-cell>
          <table:table-cell office:value-type="float" office:value="213557.01" table:style-name="ce53">
            <text:p>213.557,01</text:p>
          </table:table-cell>
          <table:table-cell office:value-type="float" office:value="553683.66" table:style-name="ce57">
            <text:p>553.683,66</text:p>
          </table:table-cell>
          <table:table-cell office:value-type="string" table:style-name="ce52">
            <text:p>FINALIZADO</text:p>
          </table:table-cell>
          <table:table-cell table:number-columns-repeated="16362"/>
        </table:table-row>
        <table:table-row table:style-name="ro4">
          <table:table-cell office:value-type="string" table:style-name="ce38">
            <text:p>PP 003/2018</text:p>
          </table:table-cell>
          <table:table-cell office:value-type="string" table:style-name="ce58">
            <text:p>EMPRESA ESPECIALIZADA EM ENGENHARIA ELÉTRICA PARA A SUBSTITUIÇÃO DOS PONTOS DE ILUMINAÇÃO EXISTENTES POR LED</text:p>
          </table:table-cell>
          <table:table-cell office:value-type="float" office:value="2018" table:style-name="ce73">
            <text:p>2018</text:p>
          </table:table-cell>
          <table:table-cell table:style-name="ce73"/>
          <table:table-cell table:number-columns-repeated="2" table:style-name="ce53"/>
          <table:table-cell office:value-type="string" table:style-name="ce74">
            <text:p>03.834.75010001-57</text:p>
          </table:table-cell>
          <table:table-cell office:value-type="string" table:style-name="ce52">
            <text:p>EIP SERVIÇOS DE ILUMINAÇÃO LTDA</text:p>
          </table:table-cell>
          <table:table-cell office:value-type="string" table:style-name="ce38">
            <text:p>013/2018</text:p>
          </table:table-cell>
          <table:table-cell office:value-type="date" office:date-value="2018-07-19T00:00:00" table:style-name="ce56">
            <text:p>19/07/2018</text:p>
          </table:table-cell>
          <table:table-cell office:value-type="string" table:style-name="ce52">
            <text:p>12 MESES<text:s/></text:p>
          </table:table-cell>
          <table:table-cell office:value-type="float" office:value="11400000" table:style-name="ce53">
            <text:p>11.400.000,00</text:p>
          </table:table-cell>
          <table:table-cell office:value-type="string" table:style-name="ce56">
            <text:p>EM EXECUÇÃO</text:p>
          </table:table-cell>
          <table:table-cell office:value-type="string" table:style-name="ce52">
            <text:p>24 MESES</text:p>
          </table:table-cell>
          <table:table-cell office:value-type="float" office:value="22800000" table:style-name="ce53">
            <text:p>22.800.000,00</text:p>
          </table:table-cell>
          <table:table-cell table:style-name="ce53"/>
          <table:table-cell office:value-type="string" table:style-name="ce52">
            <text:p>SERVIÇO</text:p>
          </table:table-cell>
          <table:table-cell office:value-type="float" office:value="11125035.939999999" table:style-name="ce75">
            <text:p>11.125.035,94</text:p>
          </table:table-cell>
          <table:table-cell office:value-type="float" office:value="6874131.3399999999" table:style-name="ce76">
            <text:p>6.874.131,34</text:p>
          </table:table-cell>
          <table:table-cell office:value-type="float" office:value="4484475.05" table:style-name="ce53">
            <text:p>4.484.475,05</text:p>
          </table:table-cell>
          <table:table-cell office:value-type="float" office:value="6874131.3399999999" table:style-name="ce76">
            <text:p>6.874.131,34</text:p>
          </table:table-cell>
          <table:table-cell office:value-type="string" table:style-name="ce52">
            <text:p>EM EXECUÇÃO<text:s/></text:p>
          </table:table-cell>
          <table:table-cell table:number-columns-repeated="16362"/>
        </table:table-row>
        <table:table-row table:style-name="ro7">
          <table:table-cell office:value-type="string" table:style-name="ce38">
            <text:p>PP 041/2018</text:p>
          </table:table-cell>
          <table:table-cell office:value-type="string" table:style-name="ce73">
            <text:p>LOCAÇÃO MONTAGEM E DESMONTAGEM DE ESTRUTURAS</text:p>
          </table:table-cell>
          <table:table-cell office:value-type="float" office:value="2018" table:style-name="ce73">
            <text:p>2018</text:p>
          </table:table-cell>
          <table:table-cell table:style-name="ce73"/>
          <table:table-cell table:number-columns-repeated="2" table:style-name="ce53"/>
          <table:table-cell office:value-type="string" table:style-name="ce52">
            <text:p>02.520.264./0001-00</text:p>
          </table:table-cell>
          <table:table-cell office:value-type="string" table:style-name="ce52">
            <text:p>CERTEC ESTRUTURAS' METAliCAS LTDA ~ EPP</text:p>
          </table:table-cell>
          <table:table-cell office:value-type="string" table:style-name="ce38">
            <text:p>018/2018</text:p>
          </table:table-cell>
          <table:table-cell office:value-type="date" office:date-value="2018-02-02T00:00:00" table:style-name="ce56">
            <text:p>02/02/2018</text:p>
          </table:table-cell>
          <table:table-cell office:value-type="string" table:style-name="ce52">
            <text:p>12 MESES<text:s/></text:p>
          </table:table-cell>
          <table:table-cell office:value-type="float" office:value="128045" table:style-name="ce53">
            <text:p>128.045,00</text:p>
          </table:table-cell>
          <table:table-cell office:value-type="string" table:style-name="ce56">
            <text:p>EM EXECUÇÃO</text:p>
          </table:table-cell>
          <table:table-cell office:value-type="string" table:style-name="ce52">
            <text:p>18 MESES</text:p>
          </table:table-cell>
          <table:table-cell office:value-type="float" office:value="207003.2" table:style-name="ce53">
            <text:p>207.003,20</text:p>
          </table:table-cell>
          <table:table-cell table:style-name="ce53"/>
          <table:table-cell office:value-type="string" table:style-name="ce52">
            <text:p>SERVIÇO</text:p>
          </table:table-cell>
          <table:table-cell office:value-type="float" office:value="66353.75" table:style-name="ce62">
            <text:p>66.353,75</text:p>
          </table:table-cell>
          <table:table-cell office:value-type="float" office:value="49133.06" table:style-name="ce53">
            <text:p>49.133,06</text:p>
          </table:table-cell>
          <table:table-cell office:value-type="float" office:value="49133.06" table:style-name="ce53">
            <text:p>49.133,06</text:p>
          </table:table-cell>
          <table:table-cell office:value-type="float" office:value="49133.06" table:style-name="ce57">
            <text:p>49.133,06</text:p>
          </table:table-cell>
          <table:table-cell office:value-type="string" table:style-name="ce52">
            <text:p>EM EXECUÇÃO<text:s/></text:p>
          </table:table-cell>
          <table:table-cell table:number-columns-repeated="16362"/>
        </table:table-row>
        <table:table-row table:style-name="ro7">
          <table:table-cell office:value-type="string" table:style-name="ce38">
            <text:p>PP 001/2019</text:p>
          </table:table-cell>
          <table:table-cell office:value-type="string" table:style-name="ce58">
            <text:p>LOCAÇÃO MONTAGEM E DESMONTAGEM E MANUTENÇÃO DE ESTRUTURAS E EQUIPAMENTOS<text:s/></text:p>
          </table:table-cell>
          <table:table-cell office:value-type="float" office:value="2019" table:style-name="ce73">
            <text:p>2019</text:p>
          </table:table-cell>
          <table:table-cell table:style-name="ce73"/>
          <table:table-cell table:number-columns-repeated="2" table:style-name="ce53"/>
          <table:table-cell office:value-type="string" table:style-name="ce52">
            <text:p>02.520.264/0001-00</text:p>
          </table:table-cell>
          <table:table-cell office:value-type="string" table:style-name="ce52">
            <text:p>CERTEC ESTRUTURAS' METAUCAS LTDA ~ EPP</text:p>
          </table:table-cell>
          <table:table-cell office:value-type="string" table:style-name="ce38">
            <text:p>069/2019</text:p>
          </table:table-cell>
          <table:table-cell office:value-type="date" office:date-value="2018-02-02T00:00:00" table:style-name="ce56">
            <text:p>02/02/2018</text:p>
          </table:table-cell>
          <table:table-cell office:value-type="string" table:style-name="ce52">
            <text:p>12 MESES<text:s/></text:p>
          </table:table-cell>
          <table:table-cell office:value-type="float" office:value="750600" table:style-name="ce53">
            <text:p>750.600,00</text:p>
          </table:table-cell>
          <table:table-cell office:value-type="string" table:style-name="ce56">
            <text:p>EM EXECUÇÃO</text:p>
          </table:table-cell>
          <table:table-cell office:value-type="string" table:style-name="ce52">
            <text:p>16 MESES</text:p>
          </table:table-cell>
          <table:table-cell office:value-type="float" office:value="0" table:style-name="ce53">
            <text:p>0,00</text:p>
          </table:table-cell>
          <table:table-cell table:style-name="ce53"/>
          <table:table-cell office:value-type="string" table:style-name="ce52">
            <text:p>SERVIÇO</text:p>
          </table:table-cell>
          <table:table-cell office:value-type="float" office:value="0" table:style-name="ce53">
            <text:p>0,00</text:p>
          </table:table-cell>
          <table:table-cell office:value-type="float" office:value="0" table:style-name="ce53">
            <text:p>0,00</text:p>
          </table:table-cell>
          <table:table-cell office:value-type="float" office:value="0" table:style-name="ce53">
            <text:p>0,00</text:p>
          </table:table-cell>
          <table:table-cell office:value-type="float" office:value="0" table:style-name="ce57">
            <text:p>0,00</text:p>
          </table:table-cell>
          <table:table-cell office:value-type="string" table:style-name="ce52">
            <text:p>EM EXECUÇÃO<text:s/></text:p>
          </table:table-cell>
          <table:table-cell table:number-columns-repeated="16362"/>
        </table:table-row>
        <table:table-row table:style-name="ro10">
          <table:table-cell office:value-type="string" table:style-name="ce38">
            <text:p>TP 004/2020</text:p>
          </table:table-cell>
          <table:table-cell office:value-type="string" table:style-name="ce58">
            <text:p>CONSERVAÇÃO , LIMPEZA, CAPINAÇÃO, DESASSOREAMENTO E REMOÇÃO DE RESÍDUOS SÓLIDOS JOGADOS NO RIO IPOJUCA E NOS CANAIS QUE DESEMBOCAM AO LONGO DO RIO</text:p>
          </table:table-cell>
          <table:table-cell office:value-type="float" office:value="2020" table:style-name="ce73">
            <text:p>2020</text:p>
          </table:table-cell>
          <table:table-cell table:style-name="ce73"/>
          <table:table-cell table:number-columns-repeated="2" table:style-name="ce53"/>
          <table:table-cell office:value-type="string" table:style-name="ce58">
            <text:p>12.644.934/0001-45</text:p>
          </table:table-cell>
          <table:table-cell office:value-type="string" table:style-name="ce52">
            <text:p>PRSIMA ENGENHARIA LTDA <text:s/>EPP</text:p>
          </table:table-cell>
          <table:table-cell office:value-type="string" table:style-name="ce38">
            <text:p>027/2020</text:p>
          </table:table-cell>
          <table:table-cell office:value-type="date" office:date-value="2020-07-08T00:00:00" table:style-name="ce56">
            <text:p>08/07/2020</text:p>
          </table:table-cell>
          <table:table-cell office:value-type="string" table:style-name="ce52">
            <text:p>12 MESES<text:s/></text:p>
          </table:table-cell>
          <table:table-cell office:value-type="float" office:value="3142229.1" table:style-name="ce59">
            <text:p>3.142.229,10</text:p>
          </table:table-cell>
          <table:table-cell office:value-type="string" table:style-name="ce56">
            <text:p>EM EXECUÇÃO</text:p>
          </table:table-cell>
          <table:table-cell office:value-type="float" office:value="0" table:style-name="ce52">
            <text:p>0</text:p>
          </table:table-cell>
          <table:table-cell office:value-type="float" office:value="0" table:style-name="ce53">
            <text:p>0,00</text:p>
          </table:table-cell>
          <table:table-cell table:style-name="ce53"/>
          <table:table-cell office:value-type="string" table:style-name="ce52">
            <text:p>SERVIÇO</text:p>
          </table:table-cell>
          <table:table-cell office:value-type="float" office:value="970124.32" table:style-name="ce53">
            <text:p>970.124,32</text:p>
          </table:table-cell>
          <table:table-cell office:value-type="float" office:value="824605.68" table:style-name="ce53">
            <text:p>824.605,68</text:p>
          </table:table-cell>
          <table:table-cell office:value-type="float" office:value="824605.68" table:style-name="ce53">
            <text:p>824.605,68</text:p>
          </table:table-cell>
          <table:table-cell office:value-type="float" office:value="824605.68" table:style-name="ce57">
            <text:p>824.605,68</text:p>
          </table:table-cell>
          <table:table-cell office:value-type="string" table:style-name="ce52">
            <text:p>EM EXECUÇÃO<text:s/></text:p>
          </table:table-cell>
          <table:table-cell table:number-columns-repeated="16362"/>
        </table:table-row>
        <table:table-row table:style-name="ro4">
          <table:table-cell office:value-type="string" table:style-name="ce38">
            <text:p>CP 011/2018</text:p>
          </table:table-cell>
          <table:table-cell office:value-type="string" table:style-name="ce58">
            <text:p>CONSERVAÇÃO , LIMPEZA, CAPINAÇÃO, DESASSOREAMENTO E REMOÇÃO DE DE LIXOS ENTULHOS JOGADOS NA ÁREA DO RIO</text:p>
          </table:table-cell>
          <table:table-cell office:value-type="float" office:value="2018" table:style-name="ce52">
            <text:p>2018</text:p>
          </table:table-cell>
          <table:table-cell table:style-name="ce52"/>
          <table:table-cell table:number-columns-repeated="2" table:style-name="ce53"/>
          <table:table-cell office:value-type="string" table:style-name="ce74">
            <text:p>12.644.934/0001-45</text:p>
          </table:table-cell>
          <table:table-cell office:value-type="string" table:style-name="ce52">
            <text:p>PRSIMA ENGENHARIA LTDA <text:s/>EPP</text:p>
          </table:table-cell>
          <table:table-cell office:value-type="string" table:style-name="ce38">
            <text:p>049/2018</text:p>
          </table:table-cell>
          <table:table-cell office:value-type="date" office:date-value="2018-11-29T00:00:00" table:style-name="ce56">
            <text:p>29/11/2018</text:p>
          </table:table-cell>
          <table:table-cell office:value-type="string" table:style-name="ce52">
            <text:p>12 MESES<text:s/></text:p>
          </table:table-cell>
          <table:table-cell office:value-type="float" office:value="3547879.68" table:style-name="ce53">
            <text:p>3.547.879,68</text:p>
          </table:table-cell>
          <table:table-cell office:value-type="string" table:style-name="ce56">
            <text:p>FINALIZADO</text:p>
          </table:table-cell>
          <table:table-cell office:value-type="string" table:style-name="ce52">
            <text:p>6 MESES</text:p>
          </table:table-cell>
          <table:table-cell office:value-type="float" office:value="4379537.58" table:style-name="ce53">
            <text:p>4.379.537,58</text:p>
          </table:table-cell>
          <table:table-cell table:style-name="ce53"/>
          <table:table-cell office:value-type="string" table:style-name="ce52">
            <text:p>SERVIÇO</text:p>
          </table:table-cell>
          <table:table-cell office:value-type="float" office:value="3956458.8" table:style-name="ce53">
            <text:p>3.956.458,80</text:p>
          </table:table-cell>
          <table:table-cell office:value-type="float" office:value="3453124.34" table:style-name="ce53">
            <text:p>3.453.124,34</text:p>
          </table:table-cell>
          <table:table-cell office:value-type="float" office:value="1390466.72" table:style-name="ce53">
            <text:p>1.390.466,72</text:p>
          </table:table-cell>
          <table:table-cell office:value-type="float" office:value="3453124.34" table:style-name="ce57">
            <text:p>3.453.124,34</text:p>
          </table:table-cell>
          <table:table-cell office:value-type="string" table:style-name="ce52">
            <text:p>FINALIZADO</text:p>
          </table:table-cell>
          <table:table-cell table:number-columns-repeated="16362"/>
        </table:table-row>
        <table:table-row table:style-name="ro4">
          <table:table-cell office:value-type="string" table:style-name="ce38">
            <text:p>PP 037/2019</text:p>
          </table:table-cell>
          <table:table-cell office:value-type="string" table:style-name="ce52">
            <text:p>SEVIÇOS DE LIMPEZA, DESOBSTRUÇÃO E MANUTENÇÃO POR VIATURA <text:s/>DE SUCÇÃO. DE FOSSAS SÉPTICAS , GALERIAS E TUBULAÇÕES DE ESGOTOS</text:p>
          </table:table-cell>
          <table:table-cell office:value-type="float" office:value="2019" table:style-name="ce52">
            <text:p>2019</text:p>
          </table:table-cell>
          <table:table-cell table:style-name="ce52"/>
          <table:table-cell table:number-columns-repeated="2" table:style-name="ce53"/>
          <table:table-cell office:value-type="string" table:style-name="ce52">
            <text:p>03.859.984/0001-59</text:p>
          </table:table-cell>
          <table:table-cell office:value-type="string" table:style-name="ce52">
            <text:p>TREEKING ESTRUTURAS E EVENTOS LTDA EPP</text:p>
          </table:table-cell>
          <table:table-cell office:value-type="string" table:style-name="ce38">
            <text:p>073/2019</text:p>
          </table:table-cell>
          <table:table-cell office:value-type="date" office:date-value="2019-07-30T00:00:00" table:style-name="ce56">
            <text:p>30/07/2019</text:p>
          </table:table-cell>
          <table:table-cell office:value-type="string" table:style-name="ce52">
            <text:p>12 MESES<text:s/></text:p>
          </table:table-cell>
          <table:table-cell office:value-type="float" office:value="76300" table:style-name="ce53">
            <text:p>76.300,00</text:p>
          </table:table-cell>
          <table:table-cell office:value-type="string" table:style-name="ce56">
            <text:p>EM EXECUÇÃO</text:p>
          </table:table-cell>
          <table:table-cell office:value-type="string" table:style-name="ce52">
            <text:p>24 MESES</text:p>
          </table:table-cell>
          <table:table-cell office:value-type="float" office:value="95320" table:style-name="ce53">
            <text:p>95.320,00</text:p>
          </table:table-cell>
          <table:table-cell table:style-name="ce53"/>
          <table:table-cell office:value-type="string" table:style-name="ce52">
            <text:p>SERVIÇO</text:p>
          </table:table-cell>
          <table:table-cell office:value-type="float" office:value="171452.79999999999" table:style-name="ce53">
            <text:p>171.452,80</text:p>
          </table:table-cell>
          <table:table-cell office:value-type="string" table:style-name="ce53">
            <text:p>84.209.92</text:p>
          </table:table-cell>
          <table:table-cell office:value-type="string" table:style-name="ce53">
            <text:p>84.209.92</text:p>
          </table:table-cell>
          <table:table-cell office:value-type="string" table:style-name="ce53">
            <text:p>84.209.92</text:p>
          </table:table-cell>
          <table:table-cell office:value-type="string" table:style-name="ce52">
            <text:p>EM EXECUÇÃO<text:s/></text:p>
          </table:table-cell>
          <table:table-cell table:number-columns-repeated="16362"/>
        </table:table-row>
        <table:table-row table:style-name="ro4">
          <table:table-cell office:value-type="string" table:style-name="ce38">
            <text:p>PP 023/2019</text:p>
          </table:table-cell>
          <table:table-cell office:value-type="string" table:style-name="ce52">
            <text:p>PRESTAÇÃO DE SERVIÇO DE COLETA E TRANSPORTE DE CHORUME DO ATERRO SANITÁRIO , INCLUSO A DESTINAÇÃO FINAL<text:s/></text:p>
          </table:table-cell>
          <table:table-cell office:value-type="float" office:value="2019" table:style-name="ce52">
            <text:p>2019</text:p>
          </table:table-cell>
          <table:table-cell table:style-name="ce52"/>
          <table:table-cell table:number-columns-repeated="2" table:style-name="ce53"/>
          <table:table-cell office:value-type="string" table:style-name="ce74">
            <text:p>03.859.984/0001-59</text:p>
          </table:table-cell>
          <table:table-cell office:value-type="string" table:style-name="ce52">
            <text:p>TREEKING ESTRUTURAS E EVENTOS LTDA EPP</text:p>
          </table:table-cell>
          <table:table-cell office:value-type="string" table:style-name="ce38">
            <text:p>008/2019</text:p>
          </table:table-cell>
          <table:table-cell office:value-type="date" office:date-value="2019-02-14T00:00:00" table:style-name="ce56">
            <text:p>14/02/2019</text:p>
          </table:table-cell>
          <table:table-cell office:value-type="string" table:style-name="ce52">
            <text:p>12 MESES<text:s/></text:p>
          </table:table-cell>
          <table:table-cell office:value-type="float" office:value="501400" table:style-name="ce53">
            <text:p>501.400,00</text:p>
          </table:table-cell>
          <table:table-cell office:value-type="string" table:style-name="ce56">
            <text:p>EM EXECUÇÃO</text:p>
          </table:table-cell>
          <table:table-cell office:value-type="string" table:style-name="ce52">
            <text:p>24 MESES</text:p>
          </table:table-cell>
          <table:table-cell office:value-type="float" office:value="1253500" table:style-name="ce53">
            <text:p>1.253.500,00</text:p>
          </table:table-cell>
          <table:table-cell table:style-name="ce53"/>
          <table:table-cell office:value-type="string" table:style-name="ce52">
            <text:p>SERVIÇO</text:p>
          </table:table-cell>
          <table:table-cell table:number-columns-repeated="4" table:style-name="ce53"/>
          <table:table-cell office:value-type="string" table:style-name="ce52">
            <text:p>EM EXECUÇÃO<text:s/></text:p>
          </table:table-cell>
          <table:table-cell table:number-columns-repeated="16362"/>
        </table:table-row>
        <table:table-row table:style-name="ro10">
          <table:table-cell office:value-type="string" table:style-name="ce38">
            <text:p>CP 009/2017</text:p>
          </table:table-cell>
          <table:table-cell office:value-type="string" table:style-name="ce52">
            <text:p>CONTRATAÇÃO DE EMPRESA ESPECIALIZADA EM ENGENHARIA SANITÁRIA PARA EXECUÇÃO <text:s/>DOS SERVIÇOS DE EXECUÇÃO DOS SERVIÇOS DE OPERAÇÃO DO ATERRO SANITÁRIO DE RESÍDUOS SÓLIDOS URBANOS DE CARUARU<text:s/></text:p>
          </table:table-cell>
          <table:table-cell office:value-type="float" office:value="2018" table:style-name="ce52">
            <text:p>2018</text:p>
          </table:table-cell>
          <table:table-cell table:style-name="ce52"/>
          <table:table-cell table:number-columns-repeated="2" table:style-name="ce53"/>
          <table:table-cell office:value-type="string" table:style-name="ce52">
            <text:p>15.121.099/0001-57</text:p>
          </table:table-cell>
          <table:table-cell office:value-type="string" table:style-name="ce52">
            <text:p>MEGA MAK TRANSPORTE E TERRAPLANAGEM E CONSTRUÇÃO LTDA - EPP</text:p>
          </table:table-cell>
          <table:table-cell office:value-type="string" table:style-name="ce38">
            <text:p>158/2018</text:p>
          </table:table-cell>
          <table:table-cell office:value-type="date" office:date-value="2018-11-28T00:00:00" table:style-name="ce56">
            <text:p>28/11/2018</text:p>
          </table:table-cell>
          <table:table-cell office:value-type="string" table:style-name="ce52">
            <text:p>12 MESES<text:s/></text:p>
          </table:table-cell>
          <table:table-cell office:value-type="float" office:value="3287434.8" table:style-name="ce53">
            <text:p>3.287.434,80</text:p>
          </table:table-cell>
          <table:table-cell office:value-type="string" table:style-name="ce56">
            <text:p>EM EXECUÇÃO</text:p>
          </table:table-cell>
          <table:table-cell office:value-type="string" table:style-name="ce52">
            <text:p>30 MESES</text:p>
          </table:table-cell>
          <table:table-cell office:value-type="float" office:value="4931152.2" table:style-name="ce53">
            <text:p>4.931.152,20</text:p>
          </table:table-cell>
          <table:table-cell table:style-name="ce53"/>
          <table:table-cell office:value-type="string" table:style-name="ce52">
            <text:p>SERVIÇO</text:p>
          </table:table-cell>
          <table:table-cell table:number-columns-repeated="4" table:style-name="ce53"/>
          <table:table-cell office:value-type="string" table:style-name="ce52">
            <text:p>EM EXECUÇÃO<text:s/></text:p>
          </table:table-cell>
          <table:table-cell table:number-columns-repeated="16362"/>
        </table:table-row>
        <table:table-row table:style-name="ro10">
          <table:table-cell office:value-type="string" table:style-name="ce38">
            <text:p>INEXIGIBILIDADE 001/2019</text:p>
          </table:table-cell>
          <table:table-cell office:value-type="string" table:style-name="ce52">
            <text:p>CONTRATAÇÃO DE EMPRESA ESPECIALIZADA NO TRATAMENTO E DESTINAÇÃO FINAL DOS RESÍDUOS SÓLIDOS URBANOS GERADOS PELO MUNICÍPIO DE CARUARU<text:s/></text:p>
          </table:table-cell>
          <table:table-cell office:value-type="float" office:value="2019" table:style-name="ce52">
            <text:p>2019</text:p>
          </table:table-cell>
          <table:table-cell table:style-name="ce52"/>
          <table:table-cell table:number-columns-repeated="2" table:style-name="ce53"/>
          <table:table-cell office:value-type="string" table:style-name="ce77">
            <text:p>07.916.655/0001-53</text:p>
          </table:table-cell>
          <table:table-cell office:value-type="string" table:style-name="ce52">
            <text:p>EMPESA- EMPRESA DE ENGENHARIA SANITÁRIA E CONSTRUÇÕES LTDA</text:p>
          </table:table-cell>
          <table:table-cell office:value-type="string" table:style-name="ce38">
            <text:p>009/2019</text:p>
          </table:table-cell>
          <table:table-cell office:value-type="date" office:date-value="2019-02-08T00:00:00" table:style-name="ce56">
            <text:p>08/02/2019</text:p>
          </table:table-cell>
          <table:table-cell office:value-type="string" table:style-name="ce52">
            <text:p>12 MESES<text:s/></text:p>
          </table:table-cell>
          <table:table-cell office:value-type="float" office:value="6920280" table:style-name="ce53">
            <text:p>6.920.280,00</text:p>
          </table:table-cell>
          <table:table-cell office:value-type="string" table:style-name="ce56">
            <text:p>EM EXECUÇÃO</text:p>
          </table:table-cell>
          <table:table-cell office:value-type="string" table:style-name="ce52">
            <text:p>24 meses</text:p>
          </table:table-cell>
          <table:table-cell office:value-type="string" table:style-name="ce53">
            <text:p>13.840,560,00</text:p>
          </table:table-cell>
          <table:table-cell table:style-name="ce53"/>
          <table:table-cell office:value-type="string" table:style-name="ce52">
            <text:p>SERVIÇO</text:p>
          </table:table-cell>
          <table:table-cell table:number-columns-repeated="4" table:style-name="ce53"/>
          <table:table-cell office:value-type="string" table:style-name="ce52">
            <text:p>EM EXECUÇÃO<text:s/></text:p>
          </table:table-cell>
          <table:table-cell table:number-columns-repeated="16362"/>
        </table:table-row>
        <table:table-row table:style-name="ro7">
          <table:table-cell office:value-type="string" table:style-name="ce38">
            <text:p>CP 024/2019<text:s/></text:p>
          </table:table-cell>
          <table:table-cell office:value-type="string" table:style-name="ce52">
            <text:p>CONSTRUÇÃO DO POLO GASTRONÔMICO DO PARQUE 18 DE MAIO NO MUNICÍPIO DE CARUARU</text:p>
          </table:table-cell>
          <table:table-cell office:value-type="float" office:value="2019" table:style-name="ce52">
            <text:p>2019</text:p>
          </table:table-cell>
          <table:table-cell table:style-name="ce52"/>
          <table:table-cell table:number-columns-repeated="2" table:style-name="ce53"/>
          <table:table-cell office:value-type="string" table:style-name="ce52">
            <text:p>08.307.543/0001-68</text:p>
          </table:table-cell>
          <table:table-cell office:value-type="string" table:style-name="ce52">
            <text:p>OCTAGON EMPREENDIMENTOS LTDA<text:s/></text:p>
          </table:table-cell>
          <table:table-cell office:value-type="string" table:style-name="ce38">
            <text:p>085/2019</text:p>
          </table:table-cell>
          <table:table-cell office:value-type="date" office:date-value="2019-10-07T00:00:00" table:style-name="ce56">
            <text:p>07/10/2019</text:p>
          </table:table-cell>
          <table:table-cell office:value-type="string" table:style-name="ce52">
            <text:p>12 MESES<text:s/></text:p>
          </table:table-cell>
          <table:table-cell office:value-type="float" office:value="1552957.37" table:style-name="ce53">
            <text:p>1.552.957,37</text:p>
          </table:table-cell>
          <table:table-cell office:value-type="string" table:style-name="ce56">
            <text:p>FINALIZADO</text:p>
          </table:table-cell>
          <table:table-cell office:value-type="float" office:value="0" table:style-name="ce52">
            <text:p>0</text:p>
          </table:table-cell>
          <table:table-cell office:value-type="float" office:value="1938249.85" table:style-name="ce53">
            <text:p>1.938.249,85</text:p>
          </table:table-cell>
          <table:table-cell table:style-name="ce53"/>
          <table:table-cell office:value-type="string" table:style-name="ce52">
            <text:p>OBRAS</text:p>
          </table:table-cell>
          <table:table-cell table:number-columns-repeated="4" table:style-name="ce53"/>
          <table:table-cell office:value-type="string" table:style-name="ce52">
            <text:p>FINALIZADO</text:p>
          </table:table-cell>
          <table:table-cell table:number-columns-repeated="16362"/>
        </table:table-row>
        <table:table-row table:style-name="ro12">
          <table:table-cell office:value-type="string" table:style-name="ce38">
            <text:p>TP 002/2018</text:p>
          </table:table-cell>
          <table:table-cell office:value-type="string" table:style-name="ce52">
            <text:p>CONTRATAÇÃO DE EMRESA DE ENGENHARIA PARA CONSTRUÇÃO DE 3 BATERIAS DE BANHEIROS E REFORMA DOS BANHEIROS EXISTENTES LOCALIZADOS NA BRASILIT,MERCADO DE FARINHA , MERCADO DE GOMA E FEIRA DO TROCA<text:s/></text:p>
          </table:table-cell>
          <table:table-cell office:value-type="float" office:value="2018" table:style-name="ce52">
            <text:p>2018</text:p>
          </table:table-cell>
          <table:table-cell table:style-name="ce52"/>
          <table:table-cell table:number-columns-repeated="2" table:style-name="ce53"/>
          <table:table-cell office:value-type="string" table:style-name="ce65">
            <text:p>22.532.706/0001-37</text:p>
          </table:table-cell>
          <table:table-cell office:value-type="string" table:style-name="ce61">
            <text:p>AVML CONSTRUÇÕES DE EDIFICIOS EIRELI</text:p>
          </table:table-cell>
          <table:table-cell office:value-type="string" table:style-name="ce38">
            <text:p>002/2018</text:p>
          </table:table-cell>
          <table:table-cell office:value-type="date" office:date-value="2018-04-24T00:00:00" table:style-name="ce56">
            <text:p>24/04/2018</text:p>
          </table:table-cell>
          <table:table-cell office:value-type="string" table:style-name="ce52">
            <text:p>12 MESES<text:s/></text:p>
          </table:table-cell>
          <table:table-cell office:value-type="float" office:value="737886.88" table:style-name="ce53">
            <text:p>737.886,88</text:p>
          </table:table-cell>
          <table:table-cell office:value-type="string" table:style-name="ce56">
            <text:p>FINALIZADO</text:p>
          </table:table-cell>
          <table:table-cell office:value-type="string" table:style-name="ce52">
            <text:p>19 MESES</text:p>
          </table:table-cell>
          <table:table-cell office:value-type="float" office:value="774639.52" table:style-name="ce53">
            <text:p>774.639,52</text:p>
          </table:table-cell>
          <table:table-cell table:style-name="ce53"/>
          <table:table-cell office:value-type="string" table:style-name="ce52">
            <text:p>OBRAS</text:p>
          </table:table-cell>
          <table:table-cell table:number-columns-repeated="4" table:style-name="ce53"/>
          <table:table-cell office:value-type="string" table:style-name="ce52">
            <text:p>FINALIZADO</text:p>
          </table:table-cell>
          <table:table-cell table:number-columns-repeated="16362"/>
        </table:table-row>
        <table:table-row table:number-rows-repeated="1048409" table:style-name="ro3">
          <table:table-cell table:number-columns-repeated="16384"/>
        </table:table-row>
        <table:named-expressions>
          <table:named-range table:name="Print_Area" table:cell-range-address="2020.$A$1:2020.$V$127" table:base-cell-address="2020.$A$1"/>
        </table:named-expressions>
      </table:table>
      <table:database-ranges>
        <table:database-range table:target-range-address="2020.A10:2020.W58" table:contains-header="false">
          <table:sort>
            <table:sort-by table:field-number="7"/>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number:date-style style:name="N21">
      <number:day number:style="long"/>
      <number:text>/</number:text>
      <number:month number:textual="true"/>
    </number:date-style>
    <number:text-style style:name="N30">
      <number:text-content/>
    </number:text-style>
    <number:date-style style:name="N36P0">
      <number:day number:style="long"/>
      <number:text>/</number:text>
      <number:month number:style="long"/>
      <number:text>/</number:text>
      <number:year/>
    </number:date-style>
    <number:text-style style:name="N36">
      <number:text-content/>
      <style:map style:condition="value()&gt;=0" style:apply-style-name="N36P0"/>
    </number:text-style>
    <number:currency-style style:name="N37">
      <number:currency-symbol>R$</number:currency-symbol>
      <number:number number:decimal-places="2" number:min-integer-digits="1" number:grouping="true"/>
    </number:currency-style>
    <number:currency-style style:name="N38P0">
      <number:text> </number:text>
      <number:currency-symbol>R$</number:currency-symbol>
      <number:text> </number:text>
      <number:number number:decimal-places="2" number:min-integer-digits="1" number:grouping="true"/>
      <number:text> </number:text>
    </number:currency-style>
    <number:currency-style style:name="N38P1">
      <number:text>-</number:text>
      <number:currency-symbol>R$</number:currency-symbol>
      <number:text> </number:text>
      <number:number number:decimal-places="2" number:min-integer-digits="1" number:grouping="true"/>
      <number:text> </number:text>
    </number:currency-style>
    <number:currency-style style:name="N38P2">
      <number:text> </number:text>
      <number:currency-symbol>R$</number:currency-symbol>
      <number:text> -</number:text>
      <number:number number:decimal-places="0" number:min-integer-digits="2"/>
      <number:text> </number:text>
    </number:currency-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202_nfase1" style:display-name="Ênfase1" style:family="table-cell" style:data-style-name="N0">
      <style:table-cell-properties fo:background-color="#4F81BD"/>
      <style:text-properties fo:color="#FFFFFF"/>
    </style:style>
    <style:style style:name="_202_nfase2" style:display-name="Ênfase2" style:family="table-cell" style:data-style-name="N0">
      <style:table-cell-properties fo:background-color="#C0504D"/>
      <style:text-properties fo:color="#FFFFFF"/>
    </style:style>
    <style:style style:name="Moeda_32_2" style:display-name="Moeda 2" style:family="table-cell" style:data-style-name="N38"/>
    <style:style style:name="Neutra"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V_237_rgula_32_2" style:display-name="Vírgula 2" style:family="table-cell" style:data-style-name="N39"/>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45%" style:table-centering="horizontal" style:print="objects charts drawings"/>
      <style:header-style>
        <style:header-footer-properties fo:min-height="0.039370078740157in" fo:margin-left="0.236220472440945in" fo:margin-right="0.236220472440945in" fo:margin-bottom="0in"/>
      </style:header-style>
      <style:footer-style>
        <style:header-footer-properties fo:min-height="0.039370078740157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Relatório Tribunal de Contas</dc:title>
    <dc:description>Mapa Demonstrativo 1º Trimestre 2012</dc:description>
    <meta:initial-creator>Boniek</meta:initial-creator>
    <dc:creator>Yuri Matheus Tiburtino Silva</dc:creator>
    <meta:creation-date>2010-04-07T12:14:00Z</meta:creation-date>
    <dc:date>2021-04-13T16:48:46Z</dc:date>
    <meta:print-date>2021-03-18T17:21:00Z</meta:print-date>
    <meta:user-defined meta:name="KSOProductBuildVer">1046-11.2.0.10017</meta:user-defined>
  </office:meta>
</office:document-meta>
</file>